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9.731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0.293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1.457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2.367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1.007cm" fo:break-before="auto" style:use-optimal-row-height="false"/>
    </style:style>
    <style:style style:name="ro10" style:family="table-row">
      <style:table-row-properties style:row-height="1.3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1.76pt solid #232627" style:direction="ltr" fo:padding="0.071cm" fo:border-right="none" style:rotation-angle="0" style:rotation-align="none" style:shrink-to-fit="false" fo:border-top="1.76pt solid #23262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1.76pt solid #232627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000000" style:text-align-source="value-type" style:repeat-content="false" fo:wrap-option="wrap" fo:border-left="1.76pt solid #232627" style:direction="ltr" fo:padding="0.071cm" fo:border-right="none" style:rotation-angle="0" style:rotation-align="none" style:shrink-to-fit="false" fo:border-top="0.74pt solid #232627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808080" style:text-align-source="value-type" style:repeat-content="false" fo:wrap-option="wrap" fo:border-left="1.76pt solid #232627" style:direction="ltr" fo:padding="0.071cm" fo:border-right="none" style:rotation-angle="0" style:rotation-align="none" style:shrink-to-fit="false" fo:border-top="0.74pt solid #232627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value-type" style:repeat-content="false" fo:wrap-option="wrap" fo:border-left="1.76pt solid #232627" style:direction="ltr" fo:padding="0.071cm" fo:border-right="1.76pt solid #232627" style:rotation-angle="0" style:rotation-align="none" style:shrink-to-fit="false" fo:border-top="0.74pt solid #232627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000000" style:text-align-source="value-type" style:repeat-content="false" fo:wrap-option="wrap" fo:border-left="1.76pt solid #232627" style:direction="ltr" fo:padding="0.071cm" fo:border-right="none" style:rotation-angle="0" style:rotation-align="none" style:shrink-to-fit="false" fo:border-top="0.74pt solid #232627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a0a0a4" style:text-align-source="value-type" style:repeat-content="false" fo:wrap-option="wrap" fo:border-left="1.76pt solid #232627" style:direction="ltr" fo:padding="0.071cm" fo:border-right="none" style:rotation-angle="0" style:rotation-align="none" style:shrink-to-fit="false" fo:border-top="0.74pt solid #232627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232627" fo:background-color="#c0c0c0" style:text-align-source="value-type" style:repeat-content="false" fo:wrap-option="wrap" fo:border-left="1.76pt solid #232627" style:direction="ltr" fo:padding="0.071cm" fo:border-right="none" style:rotation-angle="0" style:rotation-align="none" style:shrink-to-fit="false" fo:border-top="0.74pt solid #232627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wrap" fo:border-left="1.76pt solid #232627" style:direction="ltr" fo:padding="0.071cm" fo:border-right="1.76pt solid #232627" style:rotation-angle="0" style:rotation-align="none" style:shrink-to-fit="false" fo:border-top="1.76pt solid #23262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wrap" fo:border-left="1.76pt solid #232627" style:direction="ltr" fo:padding="0.071cm" fo:border-right="1.76pt solid #232627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glyph-orientation-vertical="0" fo:border-bottom="none" fo:background-color="#80808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fo:border-bottom="none" style:text-align-source="fix" style:repeat-content="false" fo:wrap-option="no-wrap" fo:border-left="0.74pt solid #232627" style:direction="ltr" fo:padding="0.071cm" fo:border-right="none" style:rotation-angle="0" style:rotation-align="none" style:shrink-to-fit="false" fo:border-top="0.74pt solid #23262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order-bottom="none" style:text-align-source="fix" style:repeat-content="false" fo:wrap-option="no-wrap" fo:border-left="0.74pt solid #232627" style:direction="ltr" fo:padding="0.071cm" fo:border-right="none" style:rotation-angle="0" style:rotation-align="none" style:shrink-to-fit="false" fo:border-top="0.74pt solid #23262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0.74pt solid #232627" style:direction="ltr" fo:padding="0.071cm" fo:border-right="none" style:rotation-angle="0" style:rotation-align="none" style:shrink-to-fit="false" fo:border-top="0.74pt solid #23262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a0a0a4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c0c0c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0.74pt solid #232627" style:direction="ltr" fo:padding="0.071cm" fo:border-right="1.76pt solid #232627" style:rotation-angle="0" style:rotation-align="none" style:shrink-to-fit="false" fo:border-top="0.74pt solid #232627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text-align-source="value-type" style:repeat-content="false" fo:wrap-option="no-wrap" fo:border-left="1.76pt solid #232627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/>
          <table:table-cell table:style-name="ce2" office:value-type="string" calcext:value-type="string" table:number-columns-spanned="3" table:number-rows-spanned="1">
            <text:p>ООО "ЭВТЕКТИКА"</text:p>
          </table:table-cell>
          <table:covered-table-cell table:style-name="ce3"/>
          <table:covered-table-cell table:style-name="ce25"/>
          <table:table-cell table:number-columns-repeated="252"/>
          <table:table-cell table:style-name="ce1" table:number-columns-repeated="768"/>
        </table:table-row>
        <table:table-row table:style-name="ro2">
          <table:table-cell/>
          <table:table-cell table:style-name="ce3" table:number-columns-repeated="3"/>
          <table:table-cell table:number-columns-repeated="252"/>
          <table:table-cell table:style-name="ce1" table:number-columns-repeated="768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Адрес: 630007, ОБЛАСТЬ НОВОСИБИРСКАЯ, ГОРОД НОВОСИБИРСК, УЛИЦА КРИВОЩЕКОВСКАЯ, ДОМ 1, ЭТАЖ 2, ОФИС 225.</text:p>
            <text:p>Телефоны: (383) 363-11-35, 363-11-37, 8-913-915-8210</text:p>
            <text:p>E-mail: electrod@diamet.ru</text:p>
          </table:table-cell>
          <table:covered-table-cell table:number-columns-repeated="2" table:style-name="ce3"/>
          <table:table-cell table:number-columns-repeated="252"/>
          <table:table-cell table:style-name="ce1" table:number-columns-repeated="768"/>
        </table:table-row>
        <table:table-row table:style-name="ro2">
          <table:table-cell/>
          <table:table-cell table:style-name="ce3" table:number-columns-repeated="3"/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Прайс-лист</text:p>
          </table:table-cell>
          <table:covered-table-cell table:number-columns-repeated="2" table:style-name="ce3"/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5" office:value-type="string" calcext:value-type="string">
            <text:p>29 Октября 2024 г.</text:p>
          </table:table-cell>
          <table:table-cell table:style-name="ce3" table:number-columns-repeated="2"/>
          <table:table-cell table:number-columns-repeated="252"/>
          <table:table-cell table:style-name="ce1" table:number-columns-repeated="768"/>
        </table:table-row>
        <table:table-row table:style-name="ro2">
          <table:table-cell/>
          <table:table-cell table:style-name="ce3" table:number-columns-repeated="3"/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 calcext:value-type="string">
            <text:p>Наименование товаров</text:p>
          </table:table-cell>
          <table:table-cell table:style-name="ce15" office:value-type="string" calcext:value-type="string" table:number-columns-spanned="2" table:number-rows-spanned="1">
            <text:p>Оптовые</text:p>
          </table:table-cell>
          <table:covered-table-cell table:style-name="ce15"/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7"/>
          <table:table-cell table:style-name="ce16" table:number-columns-spanned="2" table:number-rows-spanned="1"/>
          <table:covered-table-cell table:style-name="ce16"/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8" office:value-type="string" calcext:value-type="string">
            <text:p>ABICOR BINZEL</text:p>
          </table:table-cell>
          <table:table-cell table:style-name="ce17" table:number-columns-spanned="2" table:number-rows-spanned="1"/>
          <table:covered-table-cell table:style-name="ce17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АВТО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34.0032 горелка AUT 401/501D прямой гусак 3m WZ-2</text:p>
          </table:table-cell>
          <table:table-cell table:style-name="ce19" office:value-type="float" office:value="14809" calcext:value-type="float">
            <text:p>14 8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34.0033 горелка AUT 401/501D прямой гусак 3m WZ-2</text:p>
          </table:table-cell>
          <table:table-cell table:style-name="ce19" office:value-type="float" office:value="14809" calcext:value-type="float">
            <text:p>14 8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31.0316 Посадочная призма VTS 500TS D=25мм</text:p>
          </table:table-cell>
          <table:table-cell table:style-name="ce19" office:value-type="float" office:value="3599" calcext:value-type="float">
            <text:p>3 5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ВОЛЬФРАМ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.2198 Вольфрамовый электрод WR2 2.4/175</text:p>
          </table:table-cell>
          <table:table-cell table:style-name="ce20" office:value-type="float" office:value="315" calcext:value-type="float">
            <text:p>3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.0169 Вольфрамовый электрод WC20 2.4x175</text:p>
          </table:table-cell>
          <table:table-cell table:style-name="ce20" office:value-type="float" office:value="242.88" calcext:value-type="float">
            <text:p>242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10 д.3,0мм 175мм (черный)</text:p>
          </table:table-cell>
          <table:table-cell table:style-name="ce20" office:value-type="float" office:value="399" calcext:value-type="float">
            <text:p>3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.0222 Вольфрамовый электрод WL20 2.4x175</text:p>
          </table:table-cell>
          <table:table-cell table:style-name="ce20" office:value-type="float" office:value="283.8" calcext:value-type="float">
            <text:p>283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.0012 Вольфрамовый электрод WP 2.4x175</text:p>
          </table:table-cell>
          <table:table-cell table:style-name="ce20" office:value-type="float" office:value="370.92" calcext:value-type="float">
            <text:p>370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.0034 Вольфрамовый электрод WZ08 2.4x175</text:p>
          </table:table-cell>
          <table:table-cell table:style-name="ce20" office:value-type="float" office:value="254.76" calcext:value-type="float">
            <text:p>254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Е3 1.6/175</text:p>
          </table:table-cell>
          <table:table-cell table:style-name="ce20" office:value-type="float" office:value="95" calcext:value-type="float">
            <text:p>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Е3 2.4/175</text:p>
          </table:table-cell>
          <table:table-cell table:style-name="ce20" office:value-type="float" office:value="186" calcext:value-type="float">
            <text:p>1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.0310 Вольфрамовый электрод Е3 3.2/175</text:p>
          </table:table-cell>
          <table:table-cell table:style-name="ce20" office:value-type="float" office:value="565" calcext:value-type="float">
            <text:p>5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КАНАЛЫ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.0044 Канал 2,2х6,0х5400 мм (D 1.4-1.6)</text:p>
          </table:table-cell>
          <table:table-cell table:style-name="ce19" office:value-type="float" office:value="1350" calcext:value-type="float">
            <text:p>1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.0041 канал 2,5х4,5х3400 мм желт. (D 1.4; 1.6)</text:p>
          </table:table-cell>
          <table:table-cell table:style-name="ce20" office:value-type="float" office:value="165" calcext:value-type="float">
            <text:p>1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2.0083 канал 4,5х7,0х3400 мм (для проволоки D 2.8; 3.2)</text:p>
          </table:table-cell>
          <table:table-cell table:style-name="ce20" office:value-type="float" office:value="330" calcext:value-type="float">
            <text:p>3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.0012 Направляющая спираль 1,5х4,5х4400мм синяя</text:p>
          </table:table-cell>
          <table:table-cell table:style-name="ce20" office:value-type="float" office:value="516.12" calcext:value-type="float">
            <text:p>516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2.0036 Направляющая спираль 2,0х4,5х4400 мм (D 1.0-1.2)</text:p>
          </table:table-cell>
          <table:table-cell table:style-name="ce20" office:value-type="float" office:value="218" calcext:value-type="float">
            <text:p>2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24.0031 Направляющая спираль 2,0х4,5х4400мм красн (для пров D 1,0; 1,2 мм) RU</text:p>
          </table:table-cell>
          <table:table-cell table:style-name="ce20" office:value-type="float" office:value="516.12" calcext:value-type="float">
            <text:p>516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.0035 Направляющая спираль 2,0х4,5х5400 мм (D 1.0-1.2)</text:p>
          </table:table-cell>
          <table:table-cell table:style-name="ce20" office:value-type="float" office:value="607.2" calcext:value-type="float">
            <text:p>607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2.0039 Направляющая спираль 2,0х4,5х5400 мм (D 1.0-1.2)</text:p>
          </table:table-cell>
          <table:table-cell table:style-name="ce20" office:value-type="float" office:value="712.8" calcext:value-type="float">
            <text:p>712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.0145.1 Направляющая спираль 2,1х5,5х2000</text:p>
          </table:table-cell>
          <table:table-cell table:style-name="ce19" office:value-type="float" office:value="1911.36" calcext:value-type="float">
            <text:p>1 911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.D044.1 Направляющая спираль 2,2х6,0х5400 мм (для пров D 1,6 мм)</text:p>
          </table:table-cell>
          <table:table-cell table:style-name="ce19" office:value-type="float" office:value="1895.52" calcext:value-type="float">
            <text:p>1 895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2.0056 Направляющая спираль 2,5х4,5х3400 мм (D 1.4; 1.6)</text:p>
          </table:table-cell>
          <table:table-cell table:style-name="ce20" office:value-type="float" office:value="189" calcext:value-type="float">
            <text:p>1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.D049 Направляющая спираль 3,0х6,4х5400 мм (D 2.4)</text:p>
          </table:table-cell>
          <table:table-cell table:style-name="ce19" office:value-type="float" office:value="1280" calcext:value-type="float">
            <text:p>1 2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МИГ-МАГ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6.D025 Вставка TR 18x4/M8/55</text:p>
          </table:table-cell>
          <table:table-cell table:style-name="ce20" office:value-type="float" office:value="404.3" calcext:value-type="float">
            <text:p>404,3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6.D155.5 Вставка для наконечника TR 18/M8/65 LH RU упаковка 5 шт.</text:p>
          </table:table-cell>
          <table:table-cell table:style-name="ce20" office:value-type="float" office:value="520.08" calcext:value-type="float">
            <text:p>520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8.D139 вставка для наконечника М8/М8/45 мм</text:p>
          </table:table-cell>
          <table:table-cell table:style-name="ce20" office:value-type="float" office:value="200" calcext:value-type="float">
            <text:p>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003 Вставка для наконечника М6/М6/26 мм</text:p>
          </table:table-cell>
          <table:table-cell table:style-name="ce20" office:value-type="float" office:value="127" calcext:value-type="float">
            <text:p>1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003.10 Вставка для наконечника М6/М6/26мм (10шт. уп)</text:p>
          </table:table-cell>
          <table:table-cell table:style-name="ce20" office:value-type="float" office:value="39.6" calcext:value-type="float">
            <text:p>39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ставка для наконечника М6/М8 35 мм (1 уп.-10шт)</text:p>
          </table:table-cell>
          <table:table-cell table:style-name="ce20" office:value-type="float" office:value="138.6" calcext:value-type="float">
            <text:p>138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85.5052 Вставка для наконечника М6/М9</text:p>
          </table:table-cell>
          <table:table-cell table:style-name="ce19" office:value-type="float" office:value="1010" calcext:value-type="float">
            <text:p>1 0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022 Вставка для наконечника М8/М10/25 мм</text:p>
          </table:table-cell>
          <table:table-cell table:style-name="ce20" office:value-type="float" office:value="128.75" calcext:value-type="float">
            <text:p>12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151 Вставка для наконечника М8/М10х1 23.2 мм (1уп.-10шт)</text:p>
          </table:table-cell>
          <table:table-cell table:style-name="ce20" office:value-type="float" office:value="480.48" calcext:value-type="float">
            <text:p>480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163.5 Вставка для наконечника М8/М12/1 63,4 мм</text:p>
          </table:table-cell>
          <table:table-cell table:style-name="ce20" office:value-type="float" office:value="452" calcext:value-type="float">
            <text:p>4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021.10 Вставка для наконечника М8/М8/43 мм (1уп.-10шт)</text:p>
          </table:table-cell>
          <table:table-cell table:style-name="ce20" office:value-type="float" office:value="326" calcext:value-type="float">
            <text:p>3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007 <text:s/>Вставка для наконечника, M6/М8/22 мм (1 уп. - 10 шт.)</text:p>
          </table:table-cell>
          <table:table-cell table:style-name="ce20" office:value-type="float" office:value="46.2" calcext:value-type="float">
            <text:p>46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003 Вставка для наконечника, М6/М6/26 мм (1 уп. - 10 шт.)</text:p>
          </table:table-cell>
          <table:table-cell table:style-name="ce20" office:value-type="float" office:value="161.04" calcext:value-type="float">
            <text:p>161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022.10 Вставка для наконечника, М8/М10/25 мм (1 уп. - 10 шт.) RU</text:p>
          </table:table-cell>
          <table:table-cell table:style-name="ce20" office:value-type="float" office:value="138.6" calcext:value-type="float">
            <text:p>138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544.10 <text:s/>Газ. сопло бутылочное D15,5/75,5</text:p>
          </table:table-cell>
          <table:table-cell table:style-name="ce19" office:value-type="float" office:value="1960.2" calcext:value-type="float">
            <text:p>1 960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6.0054 Газораспределитель <text:s/>стандартный</text:p>
          </table:table-cell>
          <table:table-cell table:style-name="ce20" office:value-type="float" office:value="430.32" calcext:value-type="float">
            <text:p>430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0.0037 Газораспределитель long life 28 mm</text:p>
          </table:table-cell>
          <table:table-cell table:style-name="ce20" office:value-type="float" office:value="711.25" calcext:value-type="float">
            <text:p>711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62.1341 Газораспределитель VTS 290 керамический</text:p>
          </table:table-cell>
          <table:table-cell table:style-name="ce19" office:value-type="float" office:value="1041" calcext:value-type="float">
            <text:p>1 0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4.0261 Газораспределитель белый</text:p>
          </table:table-cell>
          <table:table-cell table:style-name="ce20" office:value-type="float" office:value="37" calcext:value-type="float">
            <text:p>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0.0145 Газораспределитель белый (1уп.-10шт)</text:p>
          </table:table-cell>
          <table:table-cell table:style-name="ce20" office:value-type="float" office:value="89.1" calcext:value-type="float">
            <text:p>89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5.0021 Газораспределитель стандартный</text:p>
          </table:table-cell>
          <table:table-cell table:style-name="ce20" office:value-type="float" office:value="305.7" calcext:value-type="float">
            <text:p>305,7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67.D500 Горелка ABIMIG 450 V 3.00m-KZ-2</text:p>
          </table:table-cell>
          <table:table-cell table:style-name="ce19" office:value-type="float" office:value="8700" calcext:value-type="float">
            <text:p>8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66.1531.1 Горелка ABIMIG W340 4.0m WZ-2 <text:s/>TK</text:p>
          </table:table-cell>
          <table:table-cell table:style-name="ce19" office:value-type="float" office:value="30724.32" calcext:value-type="float">
            <text:p>30 724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66.1532.1 Горелка ABIMIG W340 5.0m WZ-2 <text:s/>TK</text:p>
          </table:table-cell>
          <table:table-cell table:style-name="ce19" office:value-type="float" office:value="27473.16" calcext:value-type="float">
            <text:p>27 473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66.1535.1 Горелка ABIMIG W440 5.0m WZ-2 <text:s/>TK</text:p>
          </table:table-cell>
          <table:table-cell table:style-name="ce19" office:value-type="float" office:value="34521.96" calcext:value-type="float">
            <text:p>34 521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5.0029 горелка MB 40 KD 3 м, К-КZ-2</text:p>
          </table:table-cell>
          <table:table-cell table:style-name="ce19" office:value-type="float" office:value="8130" calcext:value-type="float">
            <text:p>8 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4.0160 Горелка MB 501 D 3,00 м, ERGO - WZ-2</text:p>
          </table:table-cell>
          <table:table-cell table:style-name="ce19" office:value-type="float" office:value="18198" calcext:value-type="float">
            <text:p>18 1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MB 501 D 4,00 м</text:p>
          </table:table-cell>
          <table:table-cell table:style-name="ce19" office:value-type="float" office:value="17063.64" calcext:value-type="float">
            <text:p>17 063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4.0638 Горелка MB 501 D 5,00 м, GRIP - WZ-2</text:p>
          </table:table-cell>
          <table:table-cell table:style-name="ce19" office:value-type="float" office:value="27426.96" calcext:value-type="float">
            <text:p>27 426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2.0370.1 Сварочная горелка MB EVO 24 5м RU</text:p>
          </table:table-cell>
          <table:table-cell table:style-name="ce19" office:value-type="float" office:value="9715.2" calcext:value-type="float">
            <text:p>9 715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23.0323.1 Сварочная горелка MB EVO 240D 4м RU</text:p>
          </table:table-cell>
          <table:table-cell table:style-name="ce19" office:value-type="float" office:value="33034.32" calcext:value-type="float">
            <text:p>33 034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23.0324.1 Сварочная горелка MB EVO 240D 5м RU</text:p>
          </table:table-cell>
          <table:table-cell table:style-name="ce19" office:value-type="float" office:value="26434.32" calcext:value-type="float">
            <text:p>26 434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4.0865.1 Горелка MB EVO 501 D 3м RU</text:p>
          </table:table-cell>
          <table:table-cell table:style-name="ce19" office:value-type="float" office:value="16270.32" calcext:value-type="float">
            <text:p>16 270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4.0867.1 Сварочная горелка MB EVO 501 5м RU</text:p>
          </table:table-cell>
          <table:table-cell table:style-name="ce19" office:value-type="float" office:value="18402.12" calcext:value-type="float">
            <text:p>18 402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2.0714.1 Горелка MB EVO PRO 15 5 м RU</text:p>
          </table:table-cell>
          <table:table-cell table:style-name="ce19" office:value-type="float" office:value="6314.88" calcext:value-type="float">
            <text:p>6 314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2.0373.1 Сварочная горелка MB EVO PRO 24 5м RU</text:p>
          </table:table-cell>
          <table:table-cell table:style-name="ce19" office:value-type="float" office:value="11684.64" calcext:value-type="float">
            <text:p>11 684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23.0321.1 Сварочная горелка MB EVO PRO 240 5м RU</text:p>
          </table:table-cell>
          <table:table-cell table:style-name="ce19" office:value-type="float" office:value="19240.32" calcext:value-type="float">
            <text:p>19 240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3.0384.1 Горелка MB EVO PRO 401D 3 м</text:p>
          </table:table-cell>
          <table:table-cell table:style-name="ce19" office:value-type="float" office:value="20892.96" calcext:value-type="float">
            <text:p>20 892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23.0282.1 Горелка MB240 D 4м GRIP WZ-2</text:p>
          </table:table-cell>
          <table:table-cell table:style-name="ce19" office:value-type="float" office:value="15389" calcext:value-type="float">
            <text:p>15 3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2.D659.1 Горелка RF 15 <text:s/>3м GRIP</text:p>
          </table:table-cell>
          <table:table-cell table:style-name="ce19" office:value-type="float" office:value="11601.48" calcext:value-type="float">
            <text:p>11 601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RF 36 3м K KZ-2 RU 014.H221.1</text:p>
          </table:table-cell>
          <table:table-cell table:style-name="ce19" office:value-type="float" office:value="7433" calcext:value-type="float">
            <text:p>7 4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4.D444 горелка RF 36 LC 5м K KZ-2</text:p>
          </table:table-cell>
          <table:table-cell table:style-name="ce19" office:value-type="float" office:value="3440" calcext:value-type="float">
            <text:p>3 4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7.D001 горелка RF 45 3м K KZ-2 RU</text:p>
          </table:table-cell>
          <table:table-cell table:style-name="ce19" office:value-type="float" office:value="7600" calcext:value-type="float">
            <text:p>7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7.D002 горелка RF 45 4м K KZ-2 RU</text:p>
          </table:table-cell>
          <table:table-cell table:style-name="ce19" office:value-type="float" office:value="9600" calcext:value-type="float">
            <text:p>9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7.D043.1 Горелка RF 45 5м GRIP KZ-2</text:p>
          </table:table-cell>
          <table:table-cell table:style-name="ce19" office:value-type="float" office:value="26360.4" calcext:value-type="float">
            <text:p>26 360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RF 45 LC GRIP 3 m RU</text:p>
          </table:table-cell>
          <table:table-cell table:style-name="ce19" office:value-type="float" office:value="16439.28" calcext:value-type="float">
            <text:p>16 439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2.0715.1Гусак MB EVO PRO 15 RU</text:p>
          </table:table-cell>
          <table:table-cell table:style-name="ce20" office:value-type="float" office:value="972.84" calcext:value-type="float">
            <text:p>972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2.0374.1 Гусак MB EVO PRO 24</text:p>
          </table:table-cell>
          <table:table-cell table:style-name="ce19" office:value-type="float" office:value="2727.12" calcext:value-type="float">
            <text:p>2 727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23.0316.1 Гусак MB EVO PRO 240 D</text:p>
          </table:table-cell>
          <table:table-cell table:style-name="ce19" office:value-type="float" office:value="10400.28" calcext:value-type="float">
            <text:p>10 400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4.0856.0 Гусак MB EVO PRO 501 D</text:p>
          </table:table-cell>
          <table:table-cell table:style-name="ce19" office:value-type="float" office:value="5549.28" calcext:value-type="float">
            <text:p>5 549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7.D007 гусак RF 45</text:p>
          </table:table-cell>
          <table:table-cell table:style-name="ce19" office:value-type="float" office:value="3100" calcext:value-type="float">
            <text:p>3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0.0019.20 Изоляционная <text:s/>прокладка</text:p>
          </table:table-cell>
          <table:table-cell table:style-name="ce20" office:value-type="float" office:value="39.6" calcext:value-type="float">
            <text:p>39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3.0013 Клещи для очистки сопел (FIX) №1 d12-15mm</text:p>
          </table:table-cell>
          <table:table-cell table:style-name="ce19" office:value-type="float" office:value="2996.4" calcext:value-type="float">
            <text:p>2 996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445.50 Наконечник CuCrZr M 8/1,2/D=10,0/30,0 (1 уп. - 50 шт.)</text:p>
          </table:table-cell>
          <table:table-cell table:style-name="ce20" office:value-type="float" office:value="120.12" calcext:value-type="float">
            <text:p>120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2.0183 Распределитель газа стандартный 20мм</text:p>
          </table:table-cell>
          <table:table-cell table:style-name="ce20" office:value-type="float" office:value="129.36" calcext:value-type="float">
            <text:p>129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5.0833.1 Силовой кабель PVC 3,0 м RU</text:p>
          </table:table-cell>
          <table:table-cell table:style-name="ce19" office:value-type="float" office:value="3413.52" calcext:value-type="float">
            <text:p>3 413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иловой кабель PVC 4,0 м RU</text:p>
          </table:table-cell>
          <table:table-cell table:style-name="ce19" office:value-type="float" office:value="4002.24" calcext:value-type="float">
            <text:p>4 002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075 Газ. сопло коническое D 12,0/53,0 (1 уп. - 10 шт.)</text:p>
          </table:table-cell>
          <table:table-cell table:style-name="ce20" office:value-type="float" office:value="240.24" calcext:value-type="float">
            <text:p>240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126 Газ. сопло сильно коническое D 12.0/84.0</text:p>
          </table:table-cell>
          <table:table-cell table:style-name="ce20" office:value-type="float" office:value="799.92" calcext:value-type="float">
            <text:p>799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737.5 Сопло коническое D 12.5мм</text:p>
          </table:table-cell>
          <table:table-cell table:style-name="ce20" office:value-type="float" office:value="838.35" calcext:value-type="float">
            <text:p>838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080 Сопло коническое D 12.5мм/63.5мм</text:p>
          </table:table-cell>
          <table:table-cell table:style-name="ce20" office:value-type="float" office:value="340.56" calcext:value-type="float">
            <text:p>340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495 Сопло газ. коническое D 13,0/44,5</text:p>
          </table:table-cell>
          <table:table-cell table:style-name="ce19" office:value-type="float" office:value="1397" calcext:value-type="float">
            <text:p>1 3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132 Газ. сопло сильно коническое D 14.0/76.0</text:p>
          </table:table-cell>
          <table:table-cell table:style-name="ce20" office:value-type="float" office:value="570.24" calcext:value-type="float">
            <text:p>570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076 Газ. сопло коническое D 15.0/57.0 (1 уп. - 10 шт.)</text:p>
          </table:table-cell>
          <table:table-cell table:style-name="ce20" office:value-type="float" office:value="215.16" calcext:value-type="float">
            <text:p>215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593 Сопло газ. коническое D 16.0/70.0</text:p>
          </table:table-cell>
          <table:table-cell table:style-name="ce19" office:value-type="float" office:value="1926" calcext:value-type="float">
            <text:p>1 9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085 Газ. сопло коническое D 16.0/76.0 (TBi 345P012030)</text:p>
          </table:table-cell>
          <table:table-cell table:style-name="ce20" office:value-type="float" office:value="238.7" calcext:value-type="float">
            <text:p>238,7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078 Газ. сопло коническое D 16.0/84.0 (TBi 345P012010)</text:p>
          </table:table-cell>
          <table:table-cell table:style-name="ce20" office:value-type="float" office:value="326.04" calcext:value-type="float">
            <text:p>326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D244 Сопло коническое D 16.0/85.0</text:p>
          </table:table-cell>
          <table:table-cell table:style-name="ce20" office:value-type="float" office:value="927" calcext:value-type="float">
            <text:p>9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D244 Сопло газ. коническое D 16.0/85.0</text:p>
          </table:table-cell>
          <table:table-cell table:style-name="ce20" office:value-type="float" office:value="965" calcext:value-type="float">
            <text:p>9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D036 Сопло газ. коническое D 18.0/72.0</text:p>
          </table:table-cell>
          <table:table-cell table:style-name="ce20" office:value-type="float" office:value="350" calcext:value-type="float">
            <text:p>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079 Газ. сопло коническое D 18.0/90.0 (1упю-10шт)</text:p>
          </table:table-cell>
          <table:table-cell table:style-name="ce20" office:value-type="float" office:value="565" calcext:value-type="float">
            <text:p>5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047 Газ. сопло цилиндрическое D 17,0/63,5 (1 уп. - 10 шт.)</text:p>
          </table:table-cell>
          <table:table-cell table:style-name="ce20" office:value-type="float" office:value="337.92" calcext:value-type="float">
            <text:p>337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D245 Сопло газ. цилиндрическое D 19.0/85.0</text:p>
          </table:table-cell>
          <table:table-cell table:style-name="ce20" office:value-type="float" office:value="750" calcext:value-type="float">
            <text:p>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0.D428 Шланговый пакет Bikox R25 2-пол 4м RU</text:p>
          </table:table-cell>
          <table:table-cell table:style-name="ce19" office:value-type="float" office:value="6845.52" calcext:value-type="float">
            <text:p>6 845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0.1305.1 Шланговый пакет Bikox R30 2-пол 3м</text:p>
          </table:table-cell>
          <table:table-cell table:style-name="ce19" office:value-type="float" office:value="5897.76" calcext:value-type="float">
            <text:p>5 897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0.1306.1 Шланговый пакет Bikox R30 2-пол 4м</text:p>
          </table:table-cell>
          <table:table-cell table:style-name="ce19" office:value-type="float" office:value="7046.16" calcext:value-type="float">
            <text:p>7 046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0.D434 Шланговый пакет Bikox R50 2-пол <text:s/>3м RU</text:p>
          </table:table-cell>
          <table:table-cell table:style-name="ce19" office:value-type="float" office:value="6569.64" calcext:value-type="float">
            <text:p>6 569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0.D435 Шланговый пакет Bikox R50 2-пол 4м RU</text:p>
          </table:table-cell>
          <table:table-cell table:style-name="ce19" office:value-type="float" office:value="7991.28" calcext:value-type="float">
            <text:p>7 991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ММА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1.0313 Гнездо ABI-CF 35-50</text:p>
          </table:table-cell>
          <table:table-cell table:style-name="ce20" office:value-type="float" office:value="206" calcext:value-type="float">
            <text:p>2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1.0314 Гнездо ABI-IF 35-50</text:p>
          </table:table-cell>
          <table:table-cell table:style-name="ce20" office:value-type="float" office:value="196" calcext:value-type="float">
            <text:p>1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3.0003 Заземляющий зажим 400 A RU</text:p>
          </table:table-cell>
          <table:table-cell table:style-name="ce20" office:value-type="float" office:value="268" calcext:value-type="float">
            <text:p>2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2.D021 Изоляционная накладка ИН 1200 (DE2200)</text:p>
          </table:table-cell>
          <table:table-cell table:style-name="ce20" office:value-type="float" office:value="85" calcext:value-type="float">
            <text:p>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2.D031 Изоляционная накладка ИН 1300 (DE2300)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2.D041 Изоляционная накладка ИН 378 (DE2400)</text:p>
          </table:table-cell>
          <table:table-cell table:style-name="ce20" office:value-type="float" office:value="110" calcext:value-type="float">
            <text:p>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2.D091 Изоляционная накладка ИН 367 (DE2500, К10, К12)</text:p>
          </table:table-cell>
          <table:table-cell table:style-name="ce20" office:value-type="float" office:value="135.2" calcext:value-type="float">
            <text:p>135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6.D042 Изоляционная накладка к К16</text:p>
          </table:table-cell>
          <table:table-cell table:style-name="ce20" office:value-type="float" office:value="316" calcext:value-type="float">
            <text:p>3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6.D041 Передняя деталь к К16 в сборе</text:p>
          </table:table-cell>
          <table:table-cell table:style-name="ce19" office:value-type="float" office:value="6250" calcext:value-type="float">
            <text:p>6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трогач К-10 3 м</text:p>
          </table:table-cell>
          <table:table-cell table:style-name="ce19" office:value-type="float" office:value="18109" calcext:value-type="float">
            <text:p>18 1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6.D002 Строгач К 12 3,00 м</text:p>
          </table:table-cell>
          <table:table-cell table:style-name="ce19" office:value-type="float" office:value="18427.5" calcext:value-type="float">
            <text:p>18 42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6.D003 Строгач К 16 3,00 м</text:p>
          </table:table-cell>
          <table:table-cell table:style-name="ce19" office:value-type="float" office:value="26664" calcext:value-type="float">
            <text:p>26 6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6.D028 Строгач К10/12 без кабеля</text:p>
          </table:table-cell>
          <table:table-cell table:style-name="ce19" office:value-type="float" office:value="9730" calcext:value-type="float">
            <text:p>9 7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6.D150 Строгач К16Т, L=3.0 м</text:p>
          </table:table-cell>
          <table:table-cell table:style-name="ce19" office:value-type="float" office:value="14430" calcext:value-type="float">
            <text:p>14 4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5.0017 Угольный электрод DC 6.5 x 305 mm 65 GSS (1уп.=50 шт)</text:p>
          </table:table-cell>
          <table:table-cell table:style-name="ce20" office:value-type="float" office:value="39.15" calcext:value-type="float">
            <text:p>39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5.0018 Угольный электрод DC 8.0 x 305 mm 80 GSS (1уп.=50 шт)</text:p>
          </table:table-cell>
          <table:table-cell table:style-name="ce20" office:value-type="float" office:value="45.9" calcext:value-type="float">
            <text:p>45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5.0019 Угольный электрод DC 9,5х305мм 95 GSS (1уп.- 50шт)</text:p>
          </table:table-cell>
          <table:table-cell table:style-name="ce20" office:value-type="float" office:value="32" calcext:value-type="float">
            <text:p>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2.D060 Электрододержатель DE 2200</text:p>
          </table:table-cell>
          <table:table-cell table:style-name="ce19" office:value-type="float" office:value="1313.4" calcext:value-type="float">
            <text:p>1 313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2.D070 Электрододержатель DE 2300</text:p>
          </table:table-cell>
          <table:table-cell table:style-name="ce19" office:value-type="float" office:value="1347.72" calcext:value-type="float">
            <text:p>1 347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2.D080 Электрододержатель DE 2400</text:p>
          </table:table-cell>
          <table:table-cell table:style-name="ce19" office:value-type="float" office:value="1527.24" calcext:value-type="float">
            <text:p>1 527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2.D090 Электрододержатель DE 2500</text:p>
          </table:table-cell>
          <table:table-cell table:style-name="ce19" office:value-type="float" office:value="1782" calcext:value-type="float">
            <text:p>1 7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НАКОНЕЧНИКИ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712 Наконечник CuCrZr M 10/2.8/D=12.0/35.0</text:p>
          </table:table-cell>
          <table:table-cell table:style-name="ce20" office:value-type="float" office:value="145" calcext:value-type="float">
            <text:p>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382.50 Наконечник CuCrZr M6/1,2мм/D=08,0/28,0 (50 шт. упаковка)</text:p>
          </table:table-cell>
          <table:table-cell table:style-name="ce20" office:value-type="float" office:value="82" calcext:value-type="float">
            <text:p>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7.0117 Наконечник CuCrZr M 8/0.8/D=10.0/30.0</text:p>
          </table:table-cell>
          <table:table-cell table:style-name="ce20" office:value-type="float" office:value="132" calcext:value-type="float">
            <text:p>1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445 Наконечник CuCrZr M 8/1.2/D=10.0/30.0</text:p>
          </table:table-cell>
          <table:table-cell table:style-name="ce20" office:value-type="float" office:value="147.84" calcext:value-type="float">
            <text:p>147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590 Наконечник CuCrZr M 8/1.6/D=10.0/30.0</text:p>
          </table:table-cell>
          <table:table-cell table:style-name="ce20" office:value-type="float" office:value="147.84" calcext:value-type="float">
            <text:p>147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590.50 Наконечник CuCrZr М8/1,6/Ду=10,0/30,0</text:p>
          </table:table-cell>
          <table:table-cell table:style-name="ce20" office:value-type="float" office:value="111" calcext:value-type="float">
            <text:p>1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059.50 Наконечник E-Cu M 6/0,8/D=6,0/25,0</text:p>
          </table:table-cell>
          <table:table-cell table:style-name="ce20" office:value-type="float" office:value="29.04" calcext:value-type="float">
            <text:p>29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051.50 Наконечник E-Cu M 6/0,8/D=8,0/28,0</text:p>
          </table:table-cell>
          <table:table-cell table:style-name="ce20" office:value-type="float" office:value="44.88" calcext:value-type="float">
            <text:p>44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379.50 Наконечник E-Cu M 6/1,2/D=8,0/28,0</text:p>
          </table:table-cell>
          <table:table-cell table:style-name="ce20" office:value-type="float" office:value="40.92" calcext:value-type="float">
            <text:p>40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114.50 Наконечник E-Cu M 8/0.8/D=10.0/30.0 (1 уп. - 50шт.)</text:p>
          </table:table-cell>
          <table:table-cell table:style-name="ce20" office:value-type="float" office:value="66" calcext:value-type="float">
            <text:p>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313 Наконечник E-Cu M 8/1.0/D=10.0/30.0</text:p>
          </table:table-cell>
          <table:table-cell table:style-name="ce20" office:value-type="float" office:value="95.04" calcext:value-type="float">
            <text:p>95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442.50 Наконечник E-Cu M 8/1.2/D=10.0/30.0 (1 уп. - 50шт.)</text:p>
          </table:table-cell>
          <table:table-cell table:style-name="ce20" office:value-type="float" office:value="74" calcext:value-type="float">
            <text:p>7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587.50 Наконечник E-Cu M 8/1.6/D=10.0/30.0 (1 уп. - 50шт.)</text:p>
          </table:table-cell>
          <table:table-cell table:style-name="ce20" office:value-type="float" office:value="43" calcext:value-type="float">
            <text:p>4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ЛАЗМА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PSB 121 4m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47.0075 плазмотрон PSB 121S 6m abicor binzel (Германия)</text:p>
          </table:table-cell>
          <table:table-cell table:style-name="ce19" office:value-type="float" office:value="22250" calcext:value-type="float">
            <text:p>22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43.0142 сопло плазменное Д.1,3мм для плазмотрона PSB 121</text:p>
          </table:table-cell>
          <table:table-cell table:style-name="ce20" office:value-type="float" office:value="68" calcext:value-type="float">
            <text:p>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43.0132 сопло плазменное Д.1,5мм для плазмотрона PSB 121</text:p>
          </table:table-cell>
          <table:table-cell table:style-name="ce20" office:value-type="float" office:value="84" calcext:value-type="float">
            <text:p>8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43.0441 электрод плазменный Д.10,6 для плазмотрона PSB 121</text:p>
          </table:table-cell>
          <table:table-cell table:style-name="ce20" office:value-type="float" office:value="112.5" calcext:value-type="float">
            <text:p>11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РЕДУКТОРЫ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1.0003 Расходомер для газа</text:p>
          </table:table-cell>
          <table:table-cell table:style-name="ce20" office:value-type="float" office:value="939.84" calcext:value-type="float">
            <text:p>939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14.D051 Регулятор газовый HERCULES AR/CO2 0-30 л/мин. G3/4 - G1/4 x 6мм штуцер.</text:p>
          </table:table-cell>
          <table:table-cell table:style-name="ce19" office:value-type="float" office:value="7665.24" calcext:value-type="float">
            <text:p>7 665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РОБО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151 Вставка для наконечника ABIROB М8Х10Х1 23,2мм</text:p>
          </table:table-cell>
          <table:table-cell table:style-name="ce19" office:value-type="float" office:value="1448.55" calcext:value-type="float">
            <text:p>1 448,5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82.0107.1 Гусак <text:s/>ABIROB W 500 22гр. (+100мм)</text:p>
          </table:table-cell>
          <table:table-cell table:style-name="ce19" office:value-type="float" office:value="42649.2" calcext:value-type="float">
            <text:p>42 649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82.0089 Гусак <text:s/>ABIROB W 500 22гр. (+100мм) х 342 у50</text:p>
          </table:table-cell>
          <table:table-cell table:style-name="ce19" office:value-type="float" office:value="59601.96" calcext:value-type="float">
            <text:p>59 601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82.0014 Гусак ABIROB W 300 22гр. Х259Х30</text:p>
          </table:table-cell>
          <table:table-cell table:style-name="ce19" office:value-type="float" office:value="100830.15" calcext:value-type="float">
            <text:p>100 830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82.0015.1 Гусак ABIROB W 300 45гр.</text:p>
          </table:table-cell>
          <table:table-cell table:style-name="ce19" office:value-type="float" office:value="78449.85" calcext:value-type="float">
            <text:p>78 449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62.1889.1 Гусак WH <text:s/>W 300 45гр. X=241 Y=65</text:p>
          </table:table-cell>
          <table:table-cell table:style-name="ce19" office:value-type="float" office:value="80207.55" calcext:value-type="float">
            <text:p>80 207,5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80.2032 Держатель робота САТ2 XL</text:p>
          </table:table-cell>
          <table:table-cell table:style-name="ce19" office:value-type="float" office:value="77920" calcext:value-type="float">
            <text:p>77 9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544.10 Сопло бутылочное L75,5/д15,5 <text:s/>ABIROB W 500</text:p>
          </table:table-cell>
          <table:table-cell table:style-name="ce19" office:value-type="float" office:value="5732.1" calcext:value-type="float">
            <text:p>5 732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553.10 Сопло коническое ABIROB W 500 L75,5/д.27/д.15,5</text:p>
          </table:table-cell>
          <table:table-cell table:style-name="ce19" office:value-type="float" office:value="4698" calcext:value-type="float">
            <text:p>4 6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31.0169.1 Фреза диам 13/ET 15.5мм</text:p>
          </table:table-cell>
          <table:table-cell table:style-name="ce19" office:value-type="float" office:value="5554" calcext:value-type="float">
            <text:p>5 5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ТИГ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M5 V0800-00-00 Горелка ABITIG 300 W MT 8м</text:p>
          </table:table-cell>
          <table:table-cell table:style-name="ce19" office:value-type="float" office:value="49126" calcext:value-type="float">
            <text:p>49 1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6.6051 Горелка ABITIG 26 GRIP 4m без разъема и KO RU</text:p>
          </table:table-cell>
          <table:table-cell table:style-name="ce19" office:value-type="float" office:value="5517" calcext:value-type="float">
            <text:p>5 5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6.6221 (7S3.SK083.52.00.000.01) Горелка ABITIG 26 GRIP RU 8m</text:p>
          </table:table-cell>
          <table:table-cell table:style-name="ce19" office:value-type="float" office:value="16876.2" calcext:value-type="float">
            <text:p>16 876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ABITIG 300 W MT (8 м)</text:p>
          </table:table-cell>
          <table:table-cell table:style-name="ce19" office:value-type="float" office:value="48667" calcext:value-type="float">
            <text:p>48 6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0123 Диффузор газовый диам. 2,4</text:p>
          </table:table-cell>
          <table:table-cell table:style-name="ce19" office:value-type="float" office:value="2855" calcext:value-type="float">
            <text:p>2 8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3.0174 Диффузор, короткий, диам. 3,2</text:p>
          </table:table-cell>
          <table:table-cell table:style-name="ce19" office:value-type="float" office:value="1430" calcext:value-type="float">
            <text:p>1 4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ффузор, короткий 3,2 мм</text:p>
          </table:table-cell>
          <table:table-cell table:style-name="ce19" office:value-type="float" office:value="1442" calcext:value-type="float">
            <text:p>1 4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0062 зажим электрода стндрт 1,6 Abitig200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0067 зажим электрода стндрт 2,0 Abitig200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0064 зажим электрода стндрт 3,2 Abitig200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0065 зажим электрода стндрт 4,0 Abitig200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1043 изолятор (ABITIG)</text:p>
          </table:table-cell>
          <table:table-cell table:style-name="ce20" office:value-type="float" office:value="260" calcext:value-type="float">
            <text:p>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6.0443 Изолятор для газового диффузора</text:p>
          </table:table-cell>
          <table:table-cell table:style-name="ce19" office:value-type="float" office:value="1593" calcext:value-type="float">
            <text:p>1 5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6.0441 Кольцо адаптера</text:p>
          </table:table-cell>
          <table:table-cell table:style-name="ce20" office:value-type="float" office:value="546" calcext:value-type="float">
            <text:p>5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.0309 Корпус цанги WE-D 2,4 мм (с диффузором VE=10)</text:p>
          </table:table-cell>
          <table:table-cell table:style-name="ce20" office:value-type="float" office:value="540" calcext:value-type="float">
            <text:p>5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0081 сопло керамическое 37мм/d. 7,5 Abitig200</text:p>
          </table:table-cell>
          <table:table-cell table:style-name="ce20" office:value-type="float" office:value="59.5" calcext:value-type="float">
            <text:p>59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0082 сопло керамическое 37мм/d.10 Abitig200</text:p>
          </table:table-cell>
          <table:table-cell table:style-name="ce20" office:value-type="float" office:value="59.5" calcext:value-type="float">
            <text:p>59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0083 Сопло керамическое 37мм/d.13 Abitig200</text:p>
          </table:table-cell>
          <table:table-cell table:style-name="ce20" office:value-type="float" office:value="199" calcext:value-type="float">
            <text:p>1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2171 сопло керамическое 52мм/d. 7,5 Abitig200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2172 сопло керамическое 52мм/d.10 Abitig200</text:p>
          </table:table-cell>
          <table:table-cell table:style-name="ce20" office:value-type="float" office:value="73" calcext:value-type="float">
            <text:p>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2173 сопло керамическое 52мм/d.13 Abitig200</text:p>
          </table:table-cell>
          <table:table-cell table:style-name="ce20" office:value-type="float" office:value="73" calcext:value-type="float">
            <text:p>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8.1188 Сопло керамическое диам. 19,5х50 мм</text:p>
          </table:table-cell>
          <table:table-cell table:style-name="ce20" office:value-type="float" office:value="221" calcext:value-type="float">
            <text:p>2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6.0173 Электрододержатель с газ. линзой 2,4</text:p>
          </table:table-cell>
          <table:table-cell table:style-name="ce19" office:value-type="float" office:value="1388" calcext:value-type="float">
            <text:p>1 3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ХИМИЯ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2.0110 Охлаждающий агент ВТС-15, 20лит.</text:p>
          </table:table-cell>
          <table:table-cell table:style-name="ce19" office:value-type="float" office:value="11892" calcext:value-type="float">
            <text:p>11 8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2.0110 Охлаждающий агент ВТС-15, 5лит.</text:p>
          </table:table-cell>
          <table:table-cell table:style-name="ce19" office:value-type="float" office:value="8900.76" calcext:value-type="float">
            <text:p>8 900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2.0265 Охлаждающий агент ВТС-20NF, 5л, морозоустойчивость до -17С</text:p>
          </table:table-cell>
          <table:table-cell table:style-name="ce19" office:value-type="float" office:value="2621.52" calcext:value-type="float">
            <text:p>2 621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92.0176.1 Охлаждающий агент ВТС-50NF, 20лит. морозоустойчивость до -45С</text:p>
          </table:table-cell>
          <table:table-cell table:style-name="ce19" office:value-type="float" office:value="35713.92" calcext:value-type="float">
            <text:p>35 713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92.0175.1 Охлаждающий агент ВТС-50NF, 5лит. морозоустойчивость до -45С</text:p>
          </table:table-cell>
          <table:table-cell table:style-name="ce19" office:value-type="float" office:value="2897" calcext:value-type="float">
            <text:p>2 8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2.D033 Паста ДЮЗОФИКС, банка 300гр.</text:p>
          </table:table-cell>
          <table:table-cell table:style-name="ce20" office:value-type="float" office:value="504.24" calcext:value-type="float">
            <text:p>504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2.0213.1 Спрей пистолетный BINZEL, 400 мл</text:p>
          </table:table-cell>
          <table:table-cell table:style-name="ce20" office:value-type="float" office:value="744.48" calcext:value-type="float">
            <text:p>744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2.0196 Керамический защитный спрей</text:p>
          </table:table-cell>
          <table:table-cell table:style-name="ce19" office:value-type="float" office:value="1532" calcext:value-type="float">
            <text:p>1 5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2.0048 Средство против брызг без силикона 20л для робо-сварки</text:p>
          </table:table-cell>
          <table:table-cell table:style-name="ce19" office:value-type="float" office:value="65585.52" calcext:value-type="float">
            <text:p>65 585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CAPILLA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08 L d. 2,0 мм (1 кг)</text:p>
          </table:table-cell>
          <table:table-cell table:style-name="ce19" office:value-type="float" office:value="1809" calcext:value-type="float">
            <text:p>1 80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08 L d. 3,25 мм (1 кг)</text:p>
          </table:table-cell>
          <table:table-cell table:style-name="ce19" office:value-type="float" office:value="1631" calcext:value-type="float">
            <text:p>1 63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08 L <text:s/>д. 1,6 мм</text:p>
          </table:table-cell>
          <table:table-cell table:style-name="ce19" office:value-type="float" office:value="2056" calcext:value-type="float">
            <text:p>2 05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08 L <text:s/>д. 2,0 мм</text:p>
          </table:table-cell>
          <table:table-cell table:style-name="ce19" office:value-type="float" office:value="2610.9" calcext:value-type="float">
            <text:p>2 610,9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08 L <text:s/>d. 2,5 мм</text:p>
          </table:table-cell>
          <table:table-cell table:style-name="ce19" office:value-type="float" office:value="1427" calcext:value-type="float">
            <text:p>1 42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08 L d. 3,25 мм</text:p>
          </table:table-cell>
          <table:table-cell table:style-name="ce19" office:value-type="float" office:value="1602" calcext:value-type="float">
            <text:p>1 60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08 L <text:s/>д. 4,0 мм</text:p>
          </table:table-cell>
          <table:table-cell table:style-name="ce19" office:value-type="float" office:value="4234.95" calcext:value-type="float">
            <text:p>4 234,9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09L <text:s/>д. 2,5 мм</text:p>
          </table:table-cell>
          <table:table-cell table:style-name="ce20" office:value-type="float" office:value="980" calcext:value-type="float">
            <text:p>9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10 d. 4,0 мм</text:p>
          </table:table-cell>
          <table:table-cell table:style-name="ce19" office:value-type="float" office:value="1880" calcext:value-type="float">
            <text:p>1 8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16 L d. 2,0 мм</text:p>
          </table:table-cell>
          <table:table-cell table:style-name="ce19" office:value-type="float" office:value="1451" calcext:value-type="float">
            <text:p>1 45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16 L <text:s/>d. 2,5 мм</text:p>
          </table:table-cell>
          <table:table-cell table:style-name="ce19" office:value-type="float" office:value="1020" calcext:value-type="float">
            <text:p>1 02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16 L <text:s/>d. 3,25 мм</text:p>
          </table:table-cell>
          <table:table-cell table:style-name="ce19" office:value-type="float" office:value="1503" calcext:value-type="float">
            <text:p>1 50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47 <text:s/>д. 2,5 мм</text:p>
          </table:table-cell>
          <table:table-cell table:style-name="ce19" office:value-type="float" office:value="4329.45" calcext:value-type="float">
            <text:p>4 329,4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47 <text:s/>д. 3,25 мм</text:p>
          </table:table-cell>
          <table:table-cell table:style-name="ce19" office:value-type="float" office:value="4280.85" calcext:value-type="float">
            <text:p>4 280,8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47 <text:s/>д. 4,0 мм</text:p>
          </table:table-cell>
          <table:table-cell table:style-name="ce19" office:value-type="float" office:value="4197.15" calcext:value-type="float">
            <text:p>4 197,1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85 d. 2,5мм</text:p>
          </table:table-cell>
          <table:table-cell table:style-name="ce19" office:value-type="float" office:value="4143" calcext:value-type="float">
            <text:p>4 14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85 d. 3.25мм</text:p>
          </table:table-cell>
          <table:table-cell table:style-name="ce19" office:value-type="float" office:value="4013" calcext:value-type="float">
            <text:p>4 01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4009 d.3,25мм</text:p>
          </table:table-cell>
          <table:table-cell table:style-name="ce19" office:value-type="float" office:value="3265.65" calcext:value-type="float">
            <text:p>3 265,6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43 d. 3,25 мм</text:p>
          </table:table-cell>
          <table:table-cell table:style-name="ce19" office:value-type="float" office:value="15435.9" calcext:value-type="float">
            <text:p>15 435,9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43 d 4,00 мм</text:p>
          </table:table-cell>
          <table:table-cell table:style-name="ce19" office:value-type="float" office:value="15296.85" calcext:value-type="float">
            <text:p>15 296,8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44 d. 4,0 мм</text:p>
          </table:table-cell>
          <table:table-cell table:style-name="ce19" office:value-type="float" office:value="5530" calcext:value-type="float">
            <text:p>5 53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45 d. 3,25 мм</text:p>
          </table:table-cell>
          <table:table-cell table:style-name="ce19" office:value-type="float" office:value="3672" calcext:value-type="float">
            <text:p>3 67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45 d. 3,25 мм (1 кг)</text:p>
          </table:table-cell>
          <table:table-cell table:style-name="ce19" office:value-type="float" office:value="4643" calcext:value-type="float">
            <text:p>4 64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45-2 d. 3,25 мм</text:p>
          </table:table-cell>
          <table:table-cell table:style-name="ce19" office:value-type="float" office:value="4593" calcext:value-type="float">
            <text:p>4 59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1 Ti d.3,25 мм</text:p>
          </table:table-cell>
          <table:table-cell table:style-name="ce19" office:value-type="float" office:value="1580" calcext:value-type="float">
            <text:p>1 5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1 Ti d. 4.0 мм</text:p>
          </table:table-cell>
          <table:table-cell table:style-name="ce19" office:value-type="float" office:value="1230" calcext:value-type="float">
            <text:p>1 23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1 Ti d. 5.0 мм</text:p>
          </table:table-cell>
          <table:table-cell table:style-name="ce19" office:value-type="float" office:value="3859.68" calcext:value-type="float">
            <text:p>3 859,6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1W d=3.25 mm (6кг)</text:p>
          </table:table-cell>
          <table:table-cell table:style-name="ce20" office:value-type="float" office:value="860" calcext:value-type="float">
            <text:p>8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1W d=4.0 mm (6кг)</text:p>
          </table:table-cell>
          <table:table-cell table:style-name="ce20" office:value-type="float" office:value="750" calcext:value-type="float">
            <text:p>7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2K 2,0 мм</text:p>
          </table:table-cell>
          <table:table-cell table:style-name="ce19" office:value-type="float" office:value="2926.44" calcext:value-type="float">
            <text:p>2 926,4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2К d=2.0 mm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2К d=2.5 mm</text:p>
          </table:table-cell>
          <table:table-cell table:style-name="ce19" office:value-type="float" office:value="2857.8" calcext:value-type="float">
            <text:p>2 857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2К d=3.25 mm</text:p>
          </table:table-cell>
          <table:table-cell table:style-name="ce19" office:value-type="float" office:value="5494.5" calcext:value-type="float">
            <text:p>5 494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2K d=4.0 mm</text:p>
          </table:table-cell>
          <table:table-cell table:style-name="ce19" office:value-type="float" office:value="1652" calcext:value-type="float">
            <text:p>1 65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40 d. 4,0 мм</text:p>
          </table:table-cell>
          <table:table-cell table:style-name="ce19" office:value-type="float" office:value="3260.4" calcext:value-type="float">
            <text:p>3 260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40 d. 5,0 мм</text:p>
          </table:table-cell>
          <table:table-cell table:style-name="ce19" office:value-type="float" office:value="1798" calcext:value-type="float">
            <text:p>1 79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4 W d. 3,25 мм</text:p>
          </table:table-cell>
          <table:table-cell table:style-name="ce20" office:value-type="float" office:value="806" calcext:value-type="float">
            <text:p>80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4 W d. 4,0 мм</text:p>
          </table:table-cell>
          <table:table-cell table:style-name="ce19" office:value-type="float" office:value="1488" calcext:value-type="float">
            <text:p>1 48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4 W <text:s/>d. 5,0 мм</text:p>
          </table:table-cell>
          <table:table-cell table:style-name="ce19" office:value-type="float" office:value="2640" calcext:value-type="float">
            <text:p>2 6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ALU 60/12Si <text:s/>2.5 мм</text:p>
          </table:table-cell>
          <table:table-cell table:style-name="ce19" office:value-type="float" office:value="10859.4" calcext:value-type="float">
            <text:p>10 859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60/12Si <text:s/>d. 3,2 мм</text:p>
          </table:table-cell>
          <table:table-cell table:style-name="ce19" office:value-type="float" office:value="6500" calcext:value-type="float">
            <text:p>6 5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60/12 d. 4,0 мм</text:p>
          </table:table-cell>
          <table:table-cell table:style-name="ce19" office:value-type="float" office:value="3760" calcext:value-type="float">
            <text:p>3 7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60/5 <text:s/>d. 3,25 мм</text:p>
          </table:table-cell>
          <table:table-cell table:style-name="ce19" office:value-type="float" office:value="5081" calcext:value-type="float">
            <text:p>5 08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60/5 Si <text:s/>d. 4,0 мм</text:p>
          </table:table-cell>
          <table:table-cell table:style-name="ce19" office:value-type="float" office:value="2600" calcext:value-type="float">
            <text:p>2 6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ALU 60/5 Si <text:s/>д. 2,5 мм</text:p>
          </table:table-cell>
          <table:table-cell table:style-name="ce19" office:value-type="float" office:value="4141" calcext:value-type="float">
            <text:p>4 14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60 HRC 4.0мм (6кг)</text:p>
          </table:table-cell>
          <table:table-cell table:style-name="ce19" office:value-type="float" office:value="1462.56" calcext:value-type="float">
            <text:p>1 462,5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60 HRC 5.0мм (6кг)</text:p>
          </table:table-cell>
          <table:table-cell table:style-name="ce19" office:value-type="float" office:value="1537" calcext:value-type="float">
            <text:p>1 53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60 Mn 3.25мм</text:p>
          </table:table-cell>
          <table:table-cell table:style-name="ce19" office:value-type="float" office:value="3500" calcext:value-type="float">
            <text:p>3 5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60 Mn 4.0мм</text:p>
          </table:table-cell>
          <table:table-cell table:style-name="ce19" office:value-type="float" office:value="3000" calcext:value-type="float">
            <text:p>3 0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<text:s/>ALU 60 Mn 2.5мм</text:p>
          </table:table-cell>
          <table:table-cell table:style-name="ce19" office:value-type="float" office:value="2450" calcext:value-type="float">
            <text:p>2 4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<text:s/>ALU 99.8 2.5мм</text:p>
          </table:table-cell>
          <table:table-cell table:style-name="ce19" office:value-type="float" office:value="9885.48" calcext:value-type="float">
            <text:p>9 885,4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AL 99,8 d. 3.25мм</text:p>
          </table:table-cell>
          <table:table-cell table:style-name="ce19" office:value-type="float" office:value="2450" calcext:value-type="float">
            <text:p>2 4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AL 99,8 d. 4,0мм</text:p>
          </table:table-cell>
          <table:table-cell table:style-name="ce19" office:value-type="float" office:value="3280" calcext:value-type="float">
            <text:p>3 2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CR MA 47 d. 3,25 мм</text:p>
          </table:table-cell>
          <table:table-cell table:style-name="ce20" office:value-type="float" office:value="851" calcext:value-type="float">
            <text:p>85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CR MA 47 d. 4,0 мм</text:p>
          </table:table-cell>
          <table:table-cell table:style-name="ce19" office:value-type="float" office:value="3225.15" calcext:value-type="float">
            <text:p>3 225,1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CrMo 5 B d. 2,5мм*350мм</text:p>
          </table:table-cell>
          <table:table-cell table:style-name="ce19" office:value-type="float" office:value="2741.85" calcext:value-type="float">
            <text:p>2 741,8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CrMo 5 B d. 3,25мм*350мм</text:p>
          </table:table-cell>
          <table:table-cell table:style-name="ce19" office:value-type="float" office:value="2733.75" calcext:value-type="float">
            <text:p>2 733,7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CrMo 5 B d. 4,0мм*350/450мм</text:p>
          </table:table-cell>
          <table:table-cell table:style-name="ce19" office:value-type="float" office:value="2729.7" calcext:value-type="float">
            <text:p>2 729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CrMo 5 B d. 5,0мм*450мм</text:p>
          </table:table-cell>
          <table:table-cell table:style-name="ce19" office:value-type="float" office:value="2686.5" calcext:value-type="float">
            <text:p>2 686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DRATEC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оволока MIG/MAG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115 d. 1,2 мм</text:p>
          </table:table-cell>
          <table:table-cell table:style-name="ce19" office:value-type="float" office:value="3559.95" calcext:value-type="float">
            <text:p>3 559,9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115 d. 1,6 мм</text:p>
          </table:table-cell>
          <table:table-cell table:style-name="ce19" office:value-type="float" office:value="3493.8" calcext:value-type="float">
            <text:p>3 493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370 d.1,2mm/15кг</text:p>
          </table:table-cell>
          <table:table-cell table:style-name="ce20" office:value-type="float" office:value="655" calcext:value-type="float">
            <text:p>65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519 d. 1,6мм</text:p>
          </table:table-cell>
          <table:table-cell table:style-name="ce19" office:value-type="float" office:value="2221" calcext:value-type="float">
            <text:p>2 22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2.4607 (NiCr23Mo16) ф. 1,6 мм</text:p>
          </table:table-cell>
          <table:table-cell table:style-name="ce19" office:value-type="float" office:value="6100" calcext:value-type="float">
            <text:p>6 1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2.4831 d.1.2мм/15кг</text:p>
          </table:table-cell>
          <table:table-cell table:style-name="ce19" office:value-type="float" office:value="15790.95" calcext:value-type="float">
            <text:p>15 790,9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SG CrMo 1 d. 1,6 мм</text:p>
          </table:table-cell>
          <table:table-cell table:style-name="ce20" office:value-type="float" office:value="445" calcext:value-type="float">
            <text:p>44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RATEC DT-DUR 200 K d.1,6/15кг</text:p>
          </table:table-cell>
          <table:table-cell table:style-name="ce19" office:value-type="float" office:value="4315.08" calcext:value-type="float">
            <text:p>4 315,0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RATEC DT-DUR 250 K (OA) Ф1,6</text:p>
          </table:table-cell>
          <table:table-cell table:style-name="ce19" office:value-type="float" office:value="3630" calcext:value-type="float">
            <text:p>3 63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порошковая, самозащитная DT-DUR 60 d. 1,2мм</text:p>
          </table:table-cell>
          <table:table-cell table:style-name="ce19" office:value-type="float" office:value="4356.45" calcext:value-type="float">
            <text:p>4 356,4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DUR 609 d. 1,2 мм</text:p>
          </table:table-cell>
          <table:table-cell table:style-name="ce19" office:value-type="float" office:value="2160" calcext:value-type="float">
            <text:p>2 1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FD 11 ф. 0.8мм/1кг (самозащитная)</text:p>
          </table:table-cell>
          <table:table-cell table:style-name="ce20" office:value-type="float" office:value="650" calcext:value-type="float">
            <text:p>6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NiFe F d. 1,2 мм (5 кг)</text:p>
          </table:table-cell>
          <table:table-cell table:style-name="ce19" office:value-type="float" office:value="3738" calcext:value-type="float">
            <text:p>3 73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NiFe F d. 1,2 мм</text:p>
          </table:table-cell>
          <table:table-cell table:style-name="ce19" office:value-type="float" office:value="6509" calcext:value-type="float">
            <text:p>6 50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NiFe ф. 1.2мм/1кг</text:p>
          </table:table-cell>
          <table:table-cell table:style-name="ce19" office:value-type="float" office:value="2654" calcext:value-type="float">
            <text:p>2 65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NiMo <text:s/>d.1,2 мм</text:p>
          </table:table-cell>
          <table:table-cell table:style-name="ce20" office:value-type="float" office:value="557" calcext:value-type="float">
            <text:p>55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NiMoCr CuZn d. 1,2 мм</text:p>
          </table:table-cell>
          <table:table-cell table:style-name="ce19" office:value-type="float" office:value="1162.35" calcext:value-type="float">
            <text:p>1 162,3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SG 2,5 Ni d.1,2 мм</text:p>
          </table:table-cell>
          <table:table-cell table:style-name="ce20" office:value-type="float" office:value="461" calcext:value-type="float">
            <text:p>46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порошковая, для <text:s/>наплавки DT-SG 350 d. 1.2 мм</text:p>
          </table:table-cell>
          <table:table-cell table:style-name="ce19" office:value-type="float" office:value="3199.5" calcext:value-type="float">
            <text:p>3 199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порошковая, для <text:s/>наплавки DT-SG 600 d. 1.2 мм</text:p>
          </table:table-cell>
          <table:table-cell table:style-name="ce19" office:value-type="float" office:value="1660" calcext:value-type="float">
            <text:p>1 6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SG 600 F d. 1.2 мм</text:p>
          </table:table-cell>
          <table:table-cell table:style-name="ce19" office:value-type="float" office:value="3233.25" calcext:value-type="float">
            <text:p>3 233,2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SG X 90 d. 1,6мм</text:p>
          </table:table-cell>
          <table:table-cell table:style-name="ce20" office:value-type="float" office:value="743" calcext:value-type="float">
            <text:p>74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316 d. 0,8 мм (15кг)</text:p>
          </table:table-cell>
          <table:table-cell table:style-name="ce19" office:value-type="float" office:value="1469" calcext:value-type="float">
            <text:p>1 46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316 d. 0,8 мм (5кг)</text:p>
          </table:table-cell>
          <table:table-cell table:style-name="ce19" office:value-type="float" office:value="1551" calcext:value-type="float">
            <text:p>1 55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316 d. 1,0 мм (Германия) катушка 15кг</text:p>
          </table:table-cell>
          <table:table-cell table:style-name="ce19" office:value-type="float" office:value="1457.28" calcext:value-type="float">
            <text:p>1 457,2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316 d. 1,0 мм (5 кг)</text:p>
          </table:table-cell>
          <table:table-cell table:style-name="ce19" office:value-type="float" office:value="1355" calcext:value-type="float">
            <text:p>1 35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316 (М-308LSi) d.1,2мм</text:p>
          </table:table-cell>
          <table:table-cell table:style-name="ce19" office:value-type="float" office:value="1214" calcext:value-type="float">
            <text:p>1 21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332 d. 0,8 мм (5 кг)</text:p>
          </table:table-cell>
          <table:table-cell table:style-name="ce19" office:value-type="float" office:value="1523" calcext:value-type="float">
            <text:p>1 52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430 d. 0,6 мм (Германия) катушка 5кг</text:p>
          </table:table-cell>
          <table:table-cell table:style-name="ce20" office:value-type="float" office:value="980" calcext:value-type="float">
            <text:p>9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430 (М-316L) d.0,8мм/5кг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430 (М-316L) d.1,0мм/5кг</text:p>
          </table:table-cell>
          <table:table-cell table:style-name="ce19" office:value-type="float" office:value="1333" calcext:value-type="float">
            <text:p>1 33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430 (М-316L) d.1,6мм/15кг</text:p>
          </table:table-cell>
          <table:table-cell table:style-name="ce19" office:value-type="float" office:value="1143" calcext:value-type="float">
            <text:p>1 14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M-316LSi (DT-1.4430) d.1,2мм/15кг</text:p>
          </table:table-cell>
          <table:table-cell table:style-name="ce20" office:value-type="float" office:value="860" calcext:value-type="float">
            <text:p>8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551 d. 1,2 мм</text:p>
          </table:table-cell>
          <table:table-cell table:style-name="ce19" office:value-type="float" office:value="1094" calcext:value-type="float">
            <text:p>1 09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M-430 (DT-1.4015) d.1,0мм/5кг</text:p>
          </table:table-cell>
          <table:table-cell table:style-name="ce20" office:value-type="float" office:value="655" calcext:value-type="float">
            <text:p>65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 1.4015 d. 1,2 мм (ER 430)</text:p>
          </table:table-cell>
          <table:table-cell table:style-name="ce19" office:value-type="float" office:value="2045.25" calcext:value-type="float">
            <text:p>2 045,2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 G3Si1 CuZn d. 0,8 мм (5 кг)</text:p>
          </table:table-cell>
          <table:table-cell table:style-name="ce20" office:value-type="float" office:value="405.6" calcext:value-type="float">
            <text:p>405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 G3Si1 CuZn d. 0,8 мм</text:p>
          </table:table-cell>
          <table:table-cell table:style-name="ce20" office:value-type="float" office:value="345.84" calcext:value-type="float">
            <text:p>345,8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 G3Si1 CuZn d. 1,0 мм</text:p>
          </table:table-cell>
          <table:table-cell table:style-name="ce20" office:value-type="float" office:value="246" calcext:value-type="float">
            <text:p>24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 G3Si1 CuZn d. 1,0 мм</text:p>
          </table:table-cell>
          <table:table-cell table:style-name="ce20" office:value-type="float" office:value="270.6" calcext:value-type="float">
            <text:p>270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D1G3SI112K3 Проволока DT- G3Si1 CuZn d. 1,2 мм</text:p>
          </table:table-cell>
          <table:table-cell table:style-name="ce20" office:value-type="float" office:value="393.6" calcext:value-type="float">
            <text:p>393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 G3Si1 CuZn d. 1,2 мм (250 кг)</text:p>
          </table:table-cell>
          <table:table-cell table:style-name="ce20" office:value-type="float" office:value="231" calcext:value-type="float">
            <text:p>23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уток TIG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Cast NiFe 40 d.2,0 мм</text:p>
          </table:table-cell>
          <table:table-cell table:style-name="ce19" office:value-type="float" office:value="11002.2" calcext:value-type="float">
            <text:p>11 002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Cast NiFe 40 d.2,4 мм</text:p>
          </table:table-cell>
          <table:table-cell table:style-name="ce19" office:value-type="float" office:value="11245.5" calcext:value-type="float">
            <text:p>11 245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Cast NiFe 40 d.3,2 мм</text:p>
          </table:table-cell>
          <table:table-cell table:style-name="ce19" office:value-type="float" office:value="11245.5" calcext:value-type="float">
            <text:p>11 245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ECO 308 d. 2.0 мм</text:p>
          </table:table-cell>
          <table:table-cell table:style-name="ce19" office:value-type="float" office:value="1471.5" calcext:value-type="float">
            <text:p>1 471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ECO 308 d. 3.2 мм</text:p>
          </table:table-cell>
          <table:table-cell table:style-name="ce19" office:value-type="float" office:value="1447.2" calcext:value-type="float">
            <text:p>1 447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G3Si1 d. 2,0 мм</text:p>
          </table:table-cell>
          <table:table-cell table:style-name="ce20" office:value-type="float" office:value="312" calcext:value-type="float">
            <text:p>31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1.4519 d. 1,2 мм</text:p>
          </table:table-cell>
          <table:table-cell table:style-name="ce19" office:value-type="float" office:value="2200" calcext:value-type="float">
            <text:p>2 2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1.4551 d.1.6 мм</text:p>
          </table:table-cell>
          <table:table-cell table:style-name="ce19" office:value-type="float" office:value="1113" calcext:value-type="float">
            <text:p>1 11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ER Ti 2 d. 1,6 мм</text:p>
          </table:table-cell>
          <table:table-cell table:style-name="ce19" office:value-type="float" office:value="10332" calcext:value-type="float">
            <text:p>10 33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ER Ti 2 d. 2,0 мм</text:p>
          </table:table-cell>
          <table:table-cell table:style-name="ce19" office:value-type="float" office:value="20475.45" calcext:value-type="float">
            <text:p>20 475,4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SG 600 d. 2,4 мм</text:p>
          </table:table-cell>
          <table:table-cell table:style-name="ce19" office:value-type="float" office:value="1410" calcext:value-type="float">
            <text:p>1 41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ELB SG 600 d. 2,4 мм</text:p>
          </table:table-cell>
          <table:table-cell table:style-name="ce19" office:value-type="float" office:value="3456" calcext:value-type="float">
            <text:p>3 45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DT-1.4370 (Германия, нерж.) d. 2,0 мм</text:p>
          </table:table-cell>
          <table:table-cell table:style-name="ce20" office:value-type="float" office:value="490" calcext:value-type="float">
            <text:p>49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1.4316 d. 1,6 мм</text:p>
          </table:table-cell>
          <table:table-cell table:style-name="ce20" office:value-type="float" office:value="956" calcext:value-type="float">
            <text:p>95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DT-1.4316 (Германия, нерж.) d. 2,4 мм</text:p>
          </table:table-cell>
          <table:table-cell table:style-name="ce20" office:value-type="float" office:value="790" calcext:value-type="float">
            <text:p>79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1.4316 d. 1,0 мм</text:p>
          </table:table-cell>
          <table:table-cell table:style-name="ce20" office:value-type="float" office:value="934" calcext:value-type="float">
            <text:p>93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1.4316 d. 1,2 мм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-308LSi (DT-1.4316) d. 1,6 мм</text:p>
          </table:table-cell>
          <table:table-cell table:style-name="ce19" office:value-type="float" office:value="1192.8" calcext:value-type="float">
            <text:p>1 192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 - 1.4316 d. 2,0 мм</text:p>
          </table:table-cell>
          <table:table-cell table:style-name="ce19" office:value-type="float" office:value="3408.75" calcext:value-type="float">
            <text:p>3 408,7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1.4316 d. 2,4 мм</text:p>
          </table:table-cell>
          <table:table-cell table:style-name="ce19" office:value-type="float" office:value="1004" calcext:value-type="float">
            <text:p>1 00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DT-1.4332 (Германия, нерж.) d. 2,0 мм</text:p>
          </table:table-cell>
          <table:table-cell table:style-name="ce20" office:value-type="float" office:value="722" calcext:value-type="float">
            <text:p>72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Т-309LSi TIG DT-1.4332 (Германия, нерж.) d. 1,6 мм</text:p>
          </table:table-cell>
          <table:table-cell table:style-name="ce19" office:value-type="float" office:value="1291" calcext:value-type="float">
            <text:p>1 29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DT-1.4337 (Германия, нерж.) d. 2,0 мм</text:p>
          </table:table-cell>
          <table:table-cell table:style-name="ce19" office:value-type="float" office:value="3200" calcext:value-type="float">
            <text:p>3 2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DT-1.4430 (Германия, нерж.) d. 1,6 мм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DT-1.4430 (Германия, нерж.) d. 2,4 мм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DT-1.4430 (Германия, нерж.) d. 1,6 мм</text:p>
          </table:table-cell>
          <table:table-cell table:style-name="ce19" office:value-type="float" office:value="1634.16" calcext:value-type="float">
            <text:p>1 634,1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1.4430 d. 2,0 мм</text:p>
          </table:table-cell>
          <table:table-cell table:style-name="ce19" office:value-type="float" office:value="1148" calcext:value-type="float">
            <text:p>1 14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DT-2.4377 (Германия, нерж.) d. 2,0 мм</text:p>
          </table:table-cell>
          <table:table-cell table:style-name="ce19" office:value-type="float" office:value="2940" calcext:value-type="float">
            <text:p>2 9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СВАРКА МЕДИ и БРОНЗ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Ag d. 1,2мм</text:p>
          </table:table-cell>
          <table:table-cell table:style-name="ce19" office:value-type="float" office:value="7238.7" calcext:value-type="float">
            <text:p>7 238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Al 8 d. 0,8 мм</text:p>
          </table:table-cell>
          <table:table-cell table:style-name="ce19" office:value-type="float" office:value="4556.64" calcext:value-type="float">
            <text:p>4 556,6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Al 8 d. 1,0 мм</text:p>
          </table:table-cell>
          <table:table-cell table:style-name="ce19" office:value-type="float" office:value="1538" calcext:value-type="float">
            <text:p>1 53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Al 8 d. 1,2 мм</text:p>
          </table:table-cell>
          <table:table-cell table:style-name="ce19" office:value-type="float" office:value="4212.12" calcext:value-type="float">
            <text:p>4 212,1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i3 d.0,8мм катушка 5кг</text:p>
          </table:table-cell>
          <table:table-cell table:style-name="ce19" office:value-type="float" office:value="4030" calcext:value-type="float">
            <text:p>4 03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i3 d.0,8мм катушка 15кг</text:p>
          </table:table-cell>
          <table:table-cell table:style-name="ce19" office:value-type="float" office:value="4283.55" calcext:value-type="float">
            <text:p>4 283,5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i3 d.1,0 мм катушка 5кг</text:p>
          </table:table-cell>
          <table:table-cell table:style-name="ce19" office:value-type="float" office:value="1698" calcext:value-type="float">
            <text:p>1 69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i3 d.1,0 мм катушка 5кг</text:p>
          </table:table-cell>
          <table:table-cell table:style-name="ce19" office:value-type="float" office:value="2349.6" calcext:value-type="float">
            <text:p>2 349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i3 d.1,2 мм катушка 5кг</text:p>
          </table:table-cell>
          <table:table-cell table:style-name="ce19" office:value-type="float" office:value="4381.08" calcext:value-type="float">
            <text:p>4 381,0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i3 d.1,2 мм катушка 15кг</text:p>
          </table:table-cell>
          <table:table-cell table:style-name="ce19" office:value-type="float" office:value="4228.2" calcext:value-type="float">
            <text:p>4 228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 CuSn d 1,2 мм</text:p>
          </table:table-cell>
          <table:table-cell table:style-name="ce19" office:value-type="float" office:value="4029.75" calcext:value-type="float">
            <text:p>4 029,7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n d.1,2 мм катушка 5кг</text:p>
          </table:table-cell>
          <table:table-cell table:style-name="ce19" office:value-type="float" office:value="4029.75" calcext:value-type="float">
            <text:p>4 029,7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n d.1,2 мм катушка 15кг</text:p>
          </table:table-cell>
          <table:table-cell table:style-name="ce19" office:value-type="float" office:value="4031.1" calcext:value-type="float">
            <text:p>4 031,1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n6 d.1,2 мм катушка 15кг</text:p>
          </table:table-cell>
          <table:table-cell table:style-name="ce19" office:value-type="float" office:value="8910" calcext:value-type="float">
            <text:p>8 91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CuAl8Ni6 d.3,2 мм</text:p>
          </table:table-cell>
          <table:table-cell table:style-name="ce19" office:value-type="float" office:value="3120" calcext:value-type="float">
            <text:p>3 12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CuSi 3 (Dratec, оцинк.) d.2,0 мм</text:p>
          </table:table-cell>
          <table:table-cell table:style-name="ce19" office:value-type="float" office:value="4333.5" calcext:value-type="float">
            <text:p>4 333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CuSi 3 d.3,0 мм (5кг)</text:p>
          </table:table-cell>
          <table:table-cell table:style-name="ce19" office:value-type="float" office:value="1625" calcext:value-type="float">
            <text:p>1 62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CuSn d.2.0 mm</text:p>
          </table:table-cell>
          <table:table-cell table:style-name="ce19" office:value-type="float" office:value="3249.84" calcext:value-type="float">
            <text:p>3 249,8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CuSn d.3.0 mm</text:p>
          </table:table-cell>
          <table:table-cell table:style-name="ce19" office:value-type="float" office:value="4137.75" calcext:value-type="float">
            <text:p>4 137,7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CuSn d 4,0 мм</text:p>
          </table:table-cell>
          <table:table-cell table:style-name="ce19" office:value-type="float" office:value="1598" calcext:value-type="float">
            <text:p>1 59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CuZn 40 d. 1,6 мм</text:p>
          </table:table-cell>
          <table:table-cell table:style-name="ce19" office:value-type="float" office:value="1873.08" calcext:value-type="float">
            <text:p>1 873,0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CuZn 40 d. 2,00 мм</text:p>
          </table:table-cell>
          <table:table-cell table:style-name="ce19" office:value-type="float" office:value="3577.5" calcext:value-type="float">
            <text:p>3 577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CuZn 40 d. 3,00 мм</text:p>
          </table:table-cell>
          <table:table-cell table:style-name="ce19" office:value-type="float" office:value="1844.04" calcext:value-type="float">
            <text:p>1 844,0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CuZn 40 d. 4,00 мм</text:p>
          </table:table-cell>
          <table:table-cell table:style-name="ce19" office:value-type="float" office:value="1193" calcext:value-type="float">
            <text:p>1 19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FIDAT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1070 (AL99.7) д. 1,2 мм/7 кг</text:p>
          </table:table-cell>
          <table:table-cell table:style-name="ce19" office:value-type="float" office:value="1070.55" calcext:value-type="float">
            <text:p>1 070,5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1080 (AL99.8) д. 1,2 мм/7 кг</text:p>
          </table:table-cell>
          <table:table-cell table:style-name="ce19" office:value-type="float" office:value="1201.5" calcext:value-type="float">
            <text:p>1 201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FI Al Mg 5 (СвАМг5) д. 0,8 мм/2 кг</text:p>
          </table:table-cell>
          <table:table-cell table:style-name="ce20" office:value-type="float" office:value="685" calcext:value-type="float">
            <text:p>68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FI Al Mg 5 (СвАМг5) д. 0,8 мм/7 кг</text:p>
          </table:table-cell>
          <table:table-cell table:style-name="ce19" office:value-type="float" office:value="1302" calcext:value-type="float">
            <text:p>1 30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FI Al Mg 5 (СвАМг5) д. 1,0 мм/2 кг</text:p>
          </table:table-cell>
          <table:table-cell table:style-name="ce19" office:value-type="float" office:value="1035" calcext:value-type="float">
            <text:p>1 03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FI Al Si 5 (СвАК5) д. 0,8 мм/2 кг</text:p>
          </table:table-cell>
          <table:table-cell table:style-name="ce20" office:value-type="float" office:value="760" calcext:value-type="float">
            <text:p>7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FI Al Si 5 (СвАК5) д. 1,0 мм/2 кг</text:p>
          </table:table-cell>
          <table:table-cell table:style-name="ce20" office:value-type="float" office:value="780" calcext:value-type="float">
            <text:p>7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I Al Si 5 Проволока сплошная алюминиевая (d 1.2mm x 7kg)</text:p>
          </table:table-cell>
          <table:table-cell table:style-name="ce20" office:value-type="float" office:value="917" calcext:value-type="float">
            <text:p>91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I Al Si 5 Проволока сплошная алюминиевая (d 1.6mm x 7kg)</text:p>
          </table:table-cell>
          <table:table-cell table:style-name="ce19" office:value-type="float" office:value="1485" calcext:value-type="float">
            <text:p>1 48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5356 Проволока сплошная алюминиевая d 1.2mm x 7kg</text:p>
          </table:table-cell>
          <table:table-cell table:style-name="ce19" office:value-type="float" office:value="2391.84" calcext:value-type="float">
            <text:p>2 391,8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M-5556 (AMg4,5 MnZr ) д. 1,2 мм/7 кг</text:p>
          </table:table-cell>
          <table:table-cell table:style-name="ce19" office:value-type="float" office:value="1844.1" calcext:value-type="float">
            <text:p>1 844,1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M-5556 (AMg4,5 MnZr ) д. 2,0 мм/7 кг</text:p>
          </table:table-cell>
          <table:table-cell table:style-name="ce19" office:value-type="float" office:value="1826.55" calcext:value-type="float">
            <text:p>1 826,5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I.Al 4,5Mn Пруток присадочный для алюминия (d 2,4 mm x 1000 mm)</text:p>
          </table:table-cell>
          <table:table-cell table:style-name="ce19" office:value-type="float" office:value="1523.28" calcext:value-type="float">
            <text:p>1 523,2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99,5% <text:s/>д. 4,0 мм</text:p>
          </table:table-cell>
          <table:table-cell table:style-name="ce20" office:value-type="float" office:value="960" calcext:value-type="float">
            <text:p>9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Mg 4.5 Mn д. 3,2 мм</text:p>
          </table:table-cell>
          <table:table-cell table:style-name="ce20" office:value-type="float" office:value="570" calcext:value-type="float">
            <text:p>57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Mg 5 (СвАМг5) д. 1,6 мм</text:p>
          </table:table-cell>
          <table:table-cell table:style-name="ce19" office:value-type="float" office:value="1256.64" calcext:value-type="float">
            <text:p>1 256,6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Mg 5 (СвАМг5) д. 2,4 мм</text:p>
          </table:table-cell>
          <table:table-cell table:style-name="ce19" office:value-type="float" office:value="1161" calcext:value-type="float">
            <text:p>1 16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Mg 5 (СвАМг5) д. 3,2 мм</text:p>
          </table:table-cell>
          <table:table-cell table:style-name="ce19" office:value-type="float" office:value="1137" calcext:value-type="float">
            <text:p>1 13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Mg 5 (СвАМг5) д.4,0 мм 5356</text:p>
          </table:table-cell>
          <table:table-cell table:style-name="ce20" office:value-type="float" office:value="831" calcext:value-type="float">
            <text:p>83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Mg 5 д. 2,0 мм (в. 2.0мм х 1000мм)</text:p>
          </table:table-cell>
          <table:table-cell table:style-name="ce19" office:value-type="float" office:value="1211" calcext:value-type="float">
            <text:p>1 21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Si 5 (СвАК5) д. 1,6 мм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Si 5 (СвАК5) д. 2,0 мм</text:p>
          </table:table-cell>
          <table:table-cell table:style-name="ce19" office:value-type="float" office:value="1093.5" calcext:value-type="float">
            <text:p>1 093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I Al Si 5 Прутки присадочные для алюминия (d 2.4mm x 1000mm)</text:p>
          </table:table-cell>
          <table:table-cell table:style-name="ce20" office:value-type="float" office:value="900" calcext:value-type="float">
            <text:p>9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I Al Si 5 Прутки присадочные для алюминия (d 3.2mm x 1000mm)</text:p>
          </table:table-cell>
          <table:table-cell table:style-name="ce19" office:value-type="float" office:value="1069.2" calcext:value-type="float">
            <text:p>1 069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Si 5 (СвАК5) д. 4,0 мм</text:p>
          </table:table-cell>
          <table:table-cell table:style-name="ce20" office:value-type="float" office:value="745" calcext:value-type="float">
            <text:p>74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Si 99,8 д. 2,4 мм</text:p>
          </table:table-cell>
          <table:table-cell table:style-name="ce20" office:value-type="float" office:value="460" calcext:value-type="float">
            <text:p>4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M-5556 (AMg4,5 MnZr ) д. 4,0 мм/5 кг</text:p>
          </table:table-cell>
          <table:table-cell table:style-name="ce19" office:value-type="float" office:value="1740.15" calcext:value-type="float">
            <text:p>1 740,1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присад. Seller ER 5183 ф=3,2 х 5 кг Китай</text:p>
          </table:table-cell>
          <table:table-cell table:style-name="ce20" office:value-type="float" office:value="986.04" calcext:value-type="float">
            <text:p>986,0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FoxWeld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ппарат плазменной резки SAGGIO PLASMA 65 PRO</text:p>
          </table:table-cell>
          <table:table-cell table:style-name="ce19" office:value-type="float" office:value="90585" calcext:value-type="float">
            <text:p>90 5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ппарат аргонодуговой сварки SAGGIO TIG 320 AC/DC PULSE LCD</text:p>
          </table:table-cell>
          <table:table-cell table:style-name="ce19" office:value-type="float" office:value="366000" calcext:value-type="float">
            <text:p>366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ппарат аргонодуговой сварки SAGGIO TIG 400 AC/DC PULSE LCD</text:p>
          </table:table-cell>
          <table:table-cell table:style-name="ce19" office:value-type="float" office:value="405000" calcext:value-type="float">
            <text:p>40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ппарат аргонодуговой сварки SAGGIO TIG 500 AC/DC PULSE LCD</text:p>
          </table:table-cell>
          <table:table-cell table:style-name="ce19" office:value-type="float" office:value="450000" calcext:value-type="float">
            <text:p>45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водяного охлаждения WRC 300B</text:p>
          </table:table-cell>
          <table:table-cell table:style-name="ce19" office:value-type="float" office:value="38882.7" calcext:value-type="float">
            <text:p>38 882,7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охлаждения для INVERMIG 500E</text:p>
          </table:table-cell>
          <table:table-cell table:style-name="ce19" office:value-type="float" office:value="37843.08" calcext:value-type="float">
            <text:p>37 843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20 2.0мм / 175мм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20 2.4мм / 175мм</text:p>
          </table:table-cell>
          <table:table-cell table:style-name="ce20" office:value-type="float" office:value="154" calcext:value-type="float">
            <text:p>1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20 3.0мм / 175мм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639 Головка горелки TIG-26F</text:p>
          </table:table-cell>
          <table:table-cell table:style-name="ce19" office:value-type="float" office:value="1046.25" calcext:value-type="float">
            <text:p>1 04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Mig-Mag-150 5.0 m</text:p>
          </table:table-cell>
          <table:table-cell table:style-name="ce19" office:value-type="float" office:value="6587" calcext:value-type="float">
            <text:p>6 5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MIG-24, 3м</text:p>
          </table:table-cell>
          <table:table-cell table:style-name="ce19" office:value-type="float" office:value="4911" calcext:value-type="float">
            <text:p>4 9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MIG-25 5м 230A возд.</text:p>
          </table:table-cell>
          <table:table-cell table:style-name="ce19" office:value-type="float" office:value="5937" calcext:value-type="float">
            <text:p>5 9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859 Горелка MIG-500 5м ж/охл.</text:p>
          </table:table-cell>
          <table:table-cell table:style-name="ce19" office:value-type="float" office:value="12627.12" calcext:value-type="float">
            <text:p>12 627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73 Горелка TIG-26-Flex 4м</text:p>
          </table:table-cell>
          <table:table-cell table:style-name="ce19" office:value-type="float" office:value="6689.25" calcext:value-type="float">
            <text:p>6 689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FoxWeld UnoTIG-18 4м разъем 35мм2 с кнопкой (жидк.</text:p>
          </table:table-cell>
          <table:table-cell table:style-name="ce19" office:value-type="float" office:value="6243.75" calcext:value-type="float">
            <text:p>6 243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сопла 140-150 с пружиной</text:p>
          </table:table-cell>
          <table:table-cell table:style-name="ce20" office:value-type="float" office:value="92" calcext:value-type="float">
            <text:p>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ная вилка 35-50</text:p>
          </table:table-cell>
          <table:table-cell table:style-name="ce20" office:value-type="float" office:value="414" calcext:value-type="float">
            <text:p>414,0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ная розетка 35-50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1,0-1,2мм сталь красный, 5м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36 Клемма-струбцина VARTEG С-600 МАКСИ</text:p>
          </table:table-cell>
          <table:table-cell table:style-name="ce19" office:value-type="float" office:value="2970" calcext:value-type="float">
            <text:p>2 9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кабелей для INVERMIG 500E (вода) 10м</text:p>
          </table:table-cell>
          <table:table-cell table:style-name="ce19" office:value-type="float" office:value="32059" calcext:value-type="float">
            <text:p>32 0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Лазерная сварка LASER 1500-1-MT</text:p>
          </table:table-cell>
          <table:table-cell table:style-name="ce19" office:value-type="float" office:value="1250000" calcext:value-type="float">
            <text:p>1 25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Лазерная сварка LASER 1500-3-MT</text:p>
          </table:table-cell>
          <table:table-cell table:style-name="ce19" office:value-type="float" office:value="1330000" calcext:value-type="float">
            <text:p>1 33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Лазерная сварка LASER 2000-3-MT</text:p>
          </table:table-cell>
          <table:table-cell table:style-name="ce19" office:value-type="float" office:value="1585000" calcext:value-type="float">
            <text:p>1 58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255 Маска КОРУНД МЕГА "синяя" (ф-р MEGA LED 2) без коробки</text:p>
          </table:table-cell>
          <table:table-cell table:style-name="ce19" office:value-type="float" office:value="12032" calcext:value-type="float">
            <text:p>12 0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текло поликорбанатное 133х116мм</text:p>
          </table:table-cell>
          <table:table-cell table:style-name="ce20" office:value-type="float" office:value="63" calcext:value-type="float">
            <text:p>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391 Набор угольников магнитных FIX KIT-4 4шт/комплект, 45/90/135град, усилие 4х4кг</text:p>
          </table:table-cell>
          <table:table-cell table:style-name="ce20" office:value-type="float" office:value="595.32" calcext:value-type="float">
            <text:p>595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Охлаждающая жидкость для сварочных горелок и электродов контактной сварки Foxweld CL-65, 10 литров</text:p>
          </table:table-cell>
          <table:table-cell table:style-name="ce19" office:value-type="float" office:value="2524.5" calcext:value-type="float">
            <text:p>2 524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полуавтомат INVERMIG 205</text:p>
          </table:table-cell>
          <table:table-cell table:style-name="ce19" office:value-type="float" office:value="39861.45" calcext:value-type="float">
            <text:p>39 861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полуавтомат INVERMIG 500 E с отдельным МП</text:p>
          </table:table-cell>
          <table:table-cell table:style-name="ce19" office:value-type="float" office:value="186714" calcext:value-type="float">
            <text:p>186 7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СВ08Г2С д. 1,0мм/5кг НАКС (Россия)</text:p>
          </table:table-cell>
          <table:table-cell table:style-name="ce20" office:value-type="float" office:value="955.68" calcext:value-type="float">
            <text:p>955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жина сопла 140/145/150</text:p>
          </table:table-cell>
          <table:table-cell table:style-name="ce20" office:value-type="float" office:value="33" calcext:value-type="float">
            <text:p>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WR500 (аргоновый/углекислотный)</text:p>
          </table:table-cell>
          <table:table-cell table:style-name="ce19" office:value-type="float" office:value="3321.12" calcext:value-type="float">
            <text:p>3 321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97 Редуктор БКО-50-СВ-М (кислородный, 2 манометра)</text:p>
          </table:table-cell>
          <table:table-cell table:style-name="ce19" office:value-type="float" office:value="1471" calcext:value-type="float">
            <text:p>1 4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 подающий 30х10х10 K 0,8–0,9 для порошковой проволоки</text:p>
          </table:table-cell>
          <table:table-cell table:style-name="ce20" office:value-type="float" office:value="849.15" calcext:value-type="float">
            <text:p>849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аппарат SAGGIO MMA 250</text:p>
          </table:table-cell>
          <table:table-cell table:style-name="ce19" office:value-type="float" office:value="46538" calcext:value-type="float">
            <text:p>46 5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источник INVERSAW 1000 с трактором TC-1250</text:p>
          </table:table-cell>
          <table:table-cell table:style-name="ce19" office:value-type="float" office:value="466330" calcext:value-type="float">
            <text:p>466 3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01 Сварочный полуавтомат INVERMIG 351 PWE</text:p>
          </table:table-cell>
          <table:table-cell table:style-name="ce19" office:value-type="float" office:value="84021.96" calcext:value-type="float">
            <text:p>84 021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полуавтомат INVERMIG 500E с отдельным МП</text:p>
          </table:table-cell>
          <table:table-cell table:style-name="ce19" office:value-type="float" office:value="194768.64" calcext:value-type="float">
            <text:p>194 768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полуавтомат SAGGIO MIG 355 DP LCD</text:p>
          </table:table-cell>
          <table:table-cell table:style-name="ce19" office:value-type="float" office:value="550000" calcext:value-type="float">
            <text:p>55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полуавтомат SAGGIO MIG 505 DP LCD</text:p>
          </table:table-cell>
          <table:table-cell table:style-name="ce19" office:value-type="float" office:value="610000" calcext:value-type="float">
            <text:p>61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полуавтомат SAGGIO MIG 505 DP LCD</text:p>
          </table:table-cell>
          <table:table-cell table:style-name="ce19" office:value-type="float" office:value="832000" calcext:value-type="float">
            <text:p>83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6655 Сварочный полуавтомат VARTEG DUO 180-S</text:p>
          </table:table-cell>
          <table:table-cell table:style-name="ce19" office:value-type="float" office:value="18226.56" calcext:value-type="float">
            <text:p>18 226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MIG-25 д.15 коническое</text:p>
          </table:table-cell>
          <table:table-cell table:style-name="ce20" office:value-type="float" office:value="154" calcext:value-type="float">
            <text:p>1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MIG-500 д.16 коническое</text:p>
          </table:table-cell>
          <table:table-cell table:style-name="ce20" office:value-type="float" office:value="210" calcext:value-type="float">
            <text:p>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84 Угольник магнитный FIX-3 (45/90/135град. до 11кг)</text:p>
          </table:table-cell>
          <table:table-cell table:style-name="ce20" office:value-type="float" office:value="236.28" calcext:value-type="float">
            <text:p>236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93 Угольник магнитный FIX-3 Pro 30/45/60/75/90/135град. до 11кг.</text:p>
          </table:table-cell>
          <table:table-cell table:style-name="ce20" office:value-type="float" office:value="290.4" calcext:value-type="float">
            <text:p>290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53 Угольник магнитный FIX-4 (45/90/135град. до 22кг)</text:p>
          </table:table-cell>
          <table:table-cell table:style-name="ce20" office:value-type="float" office:value="381.48" calcext:value-type="float">
            <text:p>381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94 Угольник магнитный FIX-4 Pro 30/45/60/75/90/135град. до 22кг.</text:p>
          </table:table-cell>
          <table:table-cell table:style-name="ce20" office:value-type="float" office:value="491.04" calcext:value-type="float">
            <text:p>491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810 VARTEG TIG 501 AC/DC</text:p>
          </table:table-cell>
          <table:table-cell table:style-name="ce19" office:value-type="float" office:value="292509.36" calcext:value-type="float">
            <text:p>292 509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oxWeld Цанга 3,0мм х 50мм TIG17/18/26</text:p>
          </table:table-cell>
          <table:table-cell table:style-name="ce20" office:value-type="float" office:value="40.5" calcext:value-type="float">
            <text:p>40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FRONIUS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MIG-MAG Fronius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Горелки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34.350.1780 РАБОЧЕЕ ТЕЛО АВТОМАТИЗИРОВАННОЙ СВАРОЧНОЙ ГОРЕЛКИ ROBACTA280 45 L=228.5мм H=56.5мм</text:p>
          </table:table-cell>
          <table:table-cell table:style-name="ce19" office:value-type="float" office:value="29500" calcext:value-type="float">
            <text:p>29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3262 КОРПУС ГОРЕЛКИ MTW 500I/45/L164/H92</text:p>
          </table:table-cell>
          <table:table-cell table:style-name="ce19" office:value-type="float" office:value="17259" calcext:value-type="float">
            <text:p>17 2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1.400.001/34.0350.1908.S КОРПУС ГОРЕЛКИ ROBACTA 400 36 L=450.0мм H=86.00мм</text:p>
          </table:table-cell>
          <table:table-cell table:style-name="ce19" office:value-type="float" office:value="95928" calcext:value-type="float">
            <text:p>95 9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34.0350.1780.630 РАБОЧЕЕ ТЕЛО АВТОМАТИЗИРОВАННОЙ СВАРОЧНОЙ ГОРЕЛКИ ROBACTA280 45 L=228.5MM H=56.5MM</text:p>
          </table:table-cell>
          <table:table-cell table:style-name="ce19" office:value-type="float" office:value="37451" calcext:value-type="float">
            <text:p>37 45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34.0350.1974 РАБОЧЕЕ ТЕЛО СВАР. ГОРЕЛКИ Robacta 5000 <text:s/>L= 224,0мм, Н=86,0мм</text:p>
          </table:table-cell>
          <table:table-cell table:style-name="ce19" office:value-type="float" office:value="53872" calcext:value-type="float">
            <text:p>53 8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.0350.1860 Рабочее тело сварочной горелки AW 7000 0° L178</text:p>
          </table:table-cell>
          <table:table-cell table:style-name="ce19" office:value-type="float" office:value="26877" calcext:value-type="float">
            <text:p>26 8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3169 РАБОЧЕЕ ТЕЛО СВАРОЧНОЙ ГОРЕЛКИ MTB 400i ML/W/45/L168/H77</text:p>
          </table:table-cell>
          <table:table-cell table:style-name="ce19" office:value-type="float" office:value="12989" calcext:value-type="float">
            <text:p>12 9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4409 РАБОЧЕЕ ТЕЛО СВАРОЧНОЙ ГОРЕЛКИ ТТВ220Р G ML/70/L65</text:p>
          </table:table-cell>
          <table:table-cell table:style-name="ce19" office:value-type="float" office:value="14431.56" calcext:value-type="float">
            <text:p>14 431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100.617.U РАЗЪЕМ ЕВРО СВАРОЧНОЙ ГОРЕЛКИ C-KIT ZA EURO</text:p>
          </table:table-cell>
          <table:table-cell table:style-name="ce19" office:value-type="float" office:value="19604" calcext:value-type="float">
            <text:p>19 6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1804 РЕЗИНОВЫЙ РУКАВ СВАРОЧНОЙ ГОРЕЛКИ PROTECTION HOSE 28Х1,5 3,5м W5</text:p>
          </table:table-cell>
          <table:table-cell table:style-name="ce19" office:value-type="float" office:value="7800" calcext:value-type="float">
            <text:p>7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900 СВАРОЧНАЯ ГОРЕЛКА <text:s/>MTW5000 S/W/FSC/UD/4,5м</text:p>
          </table:table-cell>
          <table:table-cell table:style-name="ce19" office:value-type="float" office:value="52809" calcext:value-type="float">
            <text:p>52 8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605.000 СВАРОЧНАЯ ГОРЕЛКА AW 5000 W/F++/4.5М</text:p>
          </table:table-cell>
          <table:table-cell table:style-name="ce19" office:value-type="float" office:value="38599" calcext:value-type="float">
            <text:p>38 5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51.046 Сварочная горелка MHP320i W PM/FSC/UD/7.85</text:p>
          </table:table-cell>
          <table:table-cell table:style-name="ce19" office:value-type="float" office:value="243727" calcext:value-type="float">
            <text:p>243 7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934 СВАРОЧНАЯ ГОРЕЛКА MTW 500i/FSC/UD/3,5m/45/LED</text:p>
          </table:table-cell>
          <table:table-cell table:style-name="ce19" office:value-type="float" office:value="95614.2" calcext:value-type="float">
            <text:p>95 61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898 СВАРОЧНАЯ ГОРЕЛКА <text:s/>MTW 5000 S/W/FSC/UD/3,5м</text:p>
          </table:table-cell>
          <table:table-cell table:style-name="ce19" office:value-type="float" office:value="56198" calcext:value-type="float">
            <text:p>56 1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957 СВАРОЧНАЯ ГОРЕЛКА MTW 500i/FSC/3,5m/45/LED</text:p>
          </table:table-cell>
          <table:table-cell table:style-name="ce19" office:value-type="float" office:value="46980" calcext:value-type="float">
            <text:p>46 9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960 СВАРОЧНАЯ ГОРЕЛКА MTW 500i/FSC/4,5m/45/LED</text:p>
          </table:table-cell>
          <table:table-cell table:style-name="ce19" office:value-type="float" office:value="43547" calcext:value-type="float">
            <text:p>43 5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959 СВАРОЧНАЯ ГОРЕЛКА MTW 500i/FSC/JM/3,5m/45/LED</text:p>
          </table:table-cell>
          <table:table-cell table:style-name="ce19" office:value-type="float" office:value="105072" calcext:value-type="float">
            <text:p>105 0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961 СВАРОЧНАЯ ГОРЕЛКА MTW 500i/FSC/UD/4,5m/45</text:p>
          </table:table-cell>
          <table:table-cell table:style-name="ce19" office:value-type="float" office:value="46980" calcext:value-type="float">
            <text:p>46 9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897 СВАРОЧНАЯ ГОРЕЛКА MTW5000 S/W/FSC/3.5m</text:p>
          </table:table-cell>
          <table:table-cell table:style-name="ce19" office:value-type="float" office:value="40034" calcext:value-type="float">
            <text:p>40 0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6.319 СВАРОЧНАЯ ГОРЕЛКА ROBACTA DRIVE CMT W</text:p>
          </table:table-cell>
          <table:table-cell table:style-name="ce19" office:value-type="float" office:value="512954" calcext:value-type="float">
            <text:p>512 9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47.429.000 СВАРОЧНАЯ ГОРЕЛКА ROBACTA DRIVE CMT WF++/4,25м</text:p>
          </table:table-cell>
          <table:table-cell table:style-name="ce19" office:value-type="float" office:value="191871" calcext:value-type="float">
            <text:p>191 8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2436 СВАРОЧНАЯ ГОРЕЛКА ГУСЬ ROBACTA 400 22 L=241,00мм, Н=50,0мм</text:p>
          </table:table-cell>
          <table:table-cell table:style-name="ce19" office:value-type="float" office:value="41732" calcext:value-type="float">
            <text:p>41 7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51.403 СВАРОЧНАЯ ГОРЕЛКА ТНР 220D G ML/F/UD/8m</text:p>
          </table:table-cell>
          <table:table-cell table:style-name="ce19" office:value-type="float" office:value="63132.96" calcext:value-type="float">
            <text:p>63 132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34.0350.1859 СВАРОЧНАЯ ГОРЕЛКА-ГУСЬ MULTILOCK AL4000/AW5000 45° L=157.0мм</text:p>
          </table:table-cell>
          <table:table-cell table:style-name="ce19" office:value-type="float" office:value="15775" calcext:value-type="float">
            <text:p>15 7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КАНАЛЫ и ХВОСТОВИКИ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100.1119 ДЮЗА диам. 1,0 мм BLUE</text:p>
          </table:table-cell>
          <table:table-cell table:style-name="ce19" office:value-type="float" office:value="1385" calcext:value-type="float">
            <text:p>1 3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0142 Канал направляющий для проволоки 5.7, 6м</text:p>
          </table:table-cell>
          <table:table-cell table:style-name="ce19" office:value-type="float" office:value="6861" calcext:value-type="float">
            <text:p>6 86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2608 Комбинированный канал D1.6/4.5m/55mm Bronze</text:p>
          </table:table-cell>
          <table:table-cell table:style-name="ce19" office:value-type="float" office:value="4936" calcext:value-type="float">
            <text:p>4 9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3394 Комбинированный канал сварочной горелки Combi inner liner W Al /1.2/3.8m ID1.8/AD4.7</text:p>
          </table:table-cell>
          <table:table-cell table:style-name="ce19" office:value-type="float" office:value="4089.36" calcext:value-type="float">
            <text:p>4 089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300.2917 Направляющий канал PowerLiner (coil length 25m)</text:p>
          </table:table-cell>
          <table:table-cell table:style-name="ce19" office:value-type="float" office:value="16292" calcext:value-type="float">
            <text:p>16 292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.0002.0042.005 НАПРАВЛЯЮЩИЙ КАНАЛ СВАРОЧНОЙ ГОРЕЛКИ Steel liner exposed 1,2/5m I1,9х1,5mm</text:p>
          </table:table-cell>
          <table:table-cell table:style-name="ce19" office:value-type="float" office:value="1260" calcext:value-type="float">
            <text:p>1 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.0002.0043.015 НАПРАВЛЯЮЩИЙ КАНАЛ СВАРОЧНОЙ ГОРЕЛКИ Steel liner exposed 1,6/15m/2,5х1,2mm</text:p>
          </table:table-cell>
          <table:table-cell table:style-name="ce19" office:value-type="float" office:value="1661" calcext:value-type="float">
            <text:p>1 66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TKR 1120042.3 <text:s/>Направляющий канал 5м MTG/MTW (проволока ф 1.2мм) (уп 3 шт.)</text:p>
          </table:table-cell>
          <table:table-cell table:style-name="ce19" office:value-type="float" office:value="2732.4" calcext:value-type="float">
            <text:p>2 732,4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ий канал PullMig CMT 1,2мм (бронза)</text:p>
          </table:table-cell>
          <table:table-cell table:style-name="ce19" office:value-type="float" office:value="3213" calcext:value-type="float">
            <text:p>3 213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3716 НАПРАВЛЯЮЩИЙ КАНАЛ СВАРОЧНОЙ ГОРЕЛКИ TBL G Al /1,6/0,25m</text:p>
          </table:table-cell>
          <table:table-cell table:style-name="ce19" office:value-type="float" office:value="1437" calcext:value-type="float">
            <text:p>1 4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.0001.0416 НАПРАВЛЯЮЩИЙ КАНАЛ СВАРОЧНОЙ ГОРЕЛКИ Teflon inner liner HQ 1.6</text:p>
          </table:table-cell>
          <table:table-cell table:style-name="ce20" office:value-type="float" office:value="723" calcext:value-type="float">
            <text:p>723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5.0383 НАПРАВЛЯЮЩИЙ КАНАЛ СВ. ГОРЕЛКИ Crack protection spiral TIG 22</text:p>
          </table:table-cell>
          <table:table-cell table:style-name="ce20" office:value-type="float" office:value="818" calcext:value-type="float">
            <text:p>8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4.0174 НАПРАВЛЯЮЩИЙ КАНАЛ СВ. ГОРЕЛКИ Bare steel inner liner 1,9х1,2/3,5 m</text:p>
          </table:table-cell>
          <table:table-cell table:style-name="ce19" office:value-type="float" office:value="1522" calcext:value-type="float">
            <text:p>1 5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2444 НАПРАВЛЯЮЩИЙ КАНАЛ СВАР. ГОРЕЛКИ Wire guide inser wire buffer 0,8 - 1,4</text:p>
          </table:table-cell>
          <table:table-cell table:style-name="ce19" office:value-type="float" office:value="3732.75" calcext:value-type="float">
            <text:p>3 732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.0002.0015 НАПРАВЛЯЮЩИЙ КАНАЛ СВАР. ГОРЕЛКИ Bronze inner 1,2 coil lengh 30m</text:p>
          </table:table-cell>
          <table:table-cell table:style-name="ce19" office:value-type="float" office:value="1460" calcext:value-type="float">
            <text:p>1 460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.0001.0054 НАПРАВЛЯЮЩИЙ КАНАЛ СВАР. ГОРЕЛКИ Graphit inner liner 1,6</text:p>
          </table:table-cell>
          <table:table-cell table:style-name="ce20" office:value-type="float" office:value="431" calcext:value-type="float">
            <text:p>431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300.0343 НАПРАВЛЯЮЩИЙ КАНАЛ СВАРОЧНОЙ ГОРЕЛКИ Grafit inner liner 0.6-1.6/6m</text:p>
          </table:table-cell>
          <table:table-cell table:style-name="ce19" office:value-type="float" office:value="3313" calcext:value-type="float">
            <text:p>3 3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4.0181 НАПРАВЛЯЮЩИЙ КАНАЛ СВАРОЧНОЙ ГОРЕЛКИ Bare steel inner liner 1,2/4,5М</text:p>
          </table:table-cell>
          <table:table-cell table:style-name="ce20" office:value-type="float" office:value="875" calcext:value-type="float">
            <text:p>8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4.0184 НАПРАВЛЯЮЩИЙ КАНАЛ СВАРОЧНОЙ ГОРЕЛКИ Bare steel inner liner 1,6/3,5М</text:p>
          </table:table-cell>
          <table:table-cell table:style-name="ce20" office:value-type="float" office:value="856" calcext:value-type="float">
            <text:p>8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.0001.0355 Направляющий канал сварочной горелки 5,0х1,0</text:p>
          </table:table-cell>
          <table:table-cell table:style-name="ce19" office:value-type="float" office:value="1683" calcext:value-type="float">
            <text:p>1 683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.0002.0046.005 Направляющий канал сварочной горелки CrNi-bare inner liner CrNi 1.2/5m</text:p>
          </table:table-cell>
          <table:table-cell table:style-name="ce19" office:value-type="float" office:value="2830.08" calcext:value-type="float">
            <text:p>2 830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404.0178 НАПРАВЛЯЮЩИЙ КАНАЛ Бронзовый 0,8-1,2/0,32м</text:p>
          </table:table-cell>
          <table:table-cell table:style-name="ce20" office:value-type="float" office:value="870" calcext:value-type="float">
            <text:p>8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3318 Цанга сварочной горелки Clamping nipple 1,2</text:p>
          </table:table-cell>
          <table:table-cell table:style-name="ce20" office:value-type="float" office:value="947" calcext:value-type="float">
            <text:p>9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1003 ХВОСТОВИК СВАР. ГОРЕЛКИ ПЛАСТМАССОВЫЙ Guide nozzle 1,2</text:p>
          </table:table-cell>
          <table:table-cell table:style-name="ce20" office:value-type="float" office:value="998" calcext:value-type="float">
            <text:p>9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1008 ХВОСТОВИК СВАР. ГОРЕЛКИ ПЛАСТМАССОВЫЙ Guide nozzle 1,6 black</text:p>
          </table:table-cell>
          <table:table-cell table:style-name="ce20" office:value-type="float" office:value="865" calcext:value-type="float">
            <text:p>8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6273 ХВОСТОВИК СВАРОЧНОЙ ГОРЕЛКИ ПЛАСТМАССОВЫЙ Wire intake nozzle FSC 1,6</text:p>
          </table:table-cell>
          <table:table-cell table:style-name="ce20" office:value-type="float" office:value="628" calcext:value-type="float">
            <text:p>6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НАКОНЕЧНИКИ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G1116467 Наконечник М8x1,5 ф1,2 L32 CuCrZr ST</text:p>
          </table:table-cell>
          <table:table-cell table:style-name="ce20" office:value-type="float" office:value="158.4" calcext:value-type="float">
            <text:p>158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12913 Наконечник М8 ф1,2 L35 CuCrZr ST</text:p>
          </table:table-cell>
          <table:table-cell table:style-name="ce20" office:value-type="float" office:value="121.5" calcext:value-type="float">
            <text:p>121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4750.10 Наконечник токоподвода сварочной горелки Contact tip 1,0/М8х1,5/10х32 AL</text:p>
          </table:table-cell>
          <table:table-cell table:style-name="ce19" office:value-type="float" office:value="2845" calcext:value-type="float">
            <text:p>2 845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4751.10 Наконечник токоподвода сварочной горелки Contact tip 1,2/М8х1,5/10х32 AL</text:p>
          </table:table-cell>
          <table:table-cell table:style-name="ce19" office:value-type="float" office:value="2940.96" calcext:value-type="float">
            <text:p>2 940,96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3912.10 КОНТАКТНЫЙ НАКОНЕЧНИК СВАРОЧНОЙ ГОРЕЛКИ Contec-Shell 10 pcs MD 145x110</text:p>
          </table:table-cell>
          <table:table-cell table:style-name="ce19" office:value-type="float" office:value="4804" calcext:value-type="float">
            <text:p>4 804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G1116467 Сварочный наконечник М8х1,5 ф1,2 L32 CuCrZr ST (упак. 5шт.)</text:p>
          </table:table-cell>
          <table:table-cell table:style-name="ce20" office:value-type="float" office:value="246.84" calcext:value-type="float">
            <text:p>246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2911 НАКОНЕЧНИК ТОКОПОДВОДА СВАРОЧНОЙ ГОРЕЛКИ Contact tip 0,8/М8/8х35</text:p>
          </table:table-cell>
          <table:table-cell table:style-name="ce20" office:value-type="float" office:value="231" calcext:value-type="float">
            <text:p>2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2912 НАКОНЕЧНИК ТОКОПОДВОДА СВАРОЧНОЙ ГОРЕЛКИ Contact tip 1,0/М8/8х35</text:p>
          </table:table-cell>
          <table:table-cell table:style-name="ce20" office:value-type="float" office:value="225" calcext:value-type="float">
            <text:p>2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1577 НАКОНЕЧНИК ТОКОПОДВОДА СВАРОЧНОЙ ГОРЕЛКИ Contact tip 1,0/М10/10х40</text:p>
          </table:table-cell>
          <table:table-cell table:style-name="ce20" office:value-type="float" office:value="414.48" calcext:value-type="float">
            <text:p>414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3641 НАКОНЕЧНИК ТОКОПОДВОДА СВАРОЧНОЙ ГОРЕЛКИ Contact tip 1,0/М10/10х40 SQ</text:p>
          </table:table-cell>
          <table:table-cell table:style-name="ce20" office:value-type="float" office:value="274.56" calcext:value-type="float">
            <text:p>274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4464 Наконечник токоподвода сварочной горелки Contact tip 1,2/M6/D8X24</text:p>
          </table:table-cell>
          <table:table-cell table:style-name="ce19" office:value-type="float" office:value="2751" calcext:value-type="float">
            <text:p>2 75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0055 <text:s/>НАКОНЕЧНИК ТОКОПОДВОДА СВАРОЧНОЙ ГОРЕЛКИ Contact tip 1,2/М6/8х33</text:p>
          </table:table-cell>
          <table:table-cell table:style-name="ce20" office:value-type="float" office:value="300" calcext:value-type="float">
            <text:p>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2913 <text:s/>НАКОНЕЧНИК ТОКОПОДВОДА СВАРОЧНОЙ ГОРЕЛКИ Contact tip 1,2/М8/8х35</text:p>
          </table:table-cell>
          <table:table-cell table:style-name="ce20" office:value-type="float" office:value="352.44" calcext:value-type="float">
            <text:p>352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6467.10 <text:s/>КОНТАКТНЫЙ НАКОНЕЧНИК 1,2/М8x1,5/10х32 (УПАКОВКА 10 ШТ)</text:p>
          </table:table-cell>
          <table:table-cell table:style-name="ce19" office:value-type="float" office:value="4465.5" calcext:value-type="float">
            <text:p>4 465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1578 НАКОНЕЧНИК ТОКОПОДВОДА СВАРОЧНОЙ ГОРЕЛКИ Contact tip 1,2 <text:s/>М10/10/10х40</text:p>
          </table:table-cell>
          <table:table-cell table:style-name="ce20" office:value-type="float" office:value="402" calcext:value-type="float">
            <text:p>4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5058 НАКОНЕЧНИК ТОКОПОДВОДА ГОРЕЛКИ 1,2 <text:s/>М10/L40/СВ4,1</text:p>
          </table:table-cell>
          <table:table-cell table:style-name="ce20" office:value-type="float" office:value="934.2" calcext:value-type="float">
            <text:p>93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6469.10 НАКОНЕЧНИК ТОКОПОДВОДА СВАРОЧНОЙ ГОРЕЛКИ Contact tip 1,6/М8х1,5/10х32 (from 1 pk)</text:p>
          </table:table-cell>
          <table:table-cell table:style-name="ce19" office:value-type="float" office:value="2031" calcext:value-type="float">
            <text:p>2 031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1579 НАКОНЕЧНИК ТОКОПОДВОДА СВАРОЧНОЙ ГОРЕЛКИ Contact tip 1,6/М10/10х40</text:p>
          </table:table-cell>
          <table:table-cell table:style-name="ce20" office:value-type="float" office:value="306" calcext:value-type="float">
            <text:p>3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РОЛИКИ и ТРУБКИ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G.19111361.2 РОЛИК ПОДАЮЩЕГО УСТРОЙСТВА ф. 1,2мм</text:p>
          </table:table-cell>
          <table:table-cell table:style-name="ce19" office:value-type="float" office:value="6378.24" calcext:value-type="float">
            <text:p>6 378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G.19110385.2 Ролик подающего устройства ф.1,2 Al</text:p>
          </table:table-cell>
          <table:table-cell table:style-name="ce19" office:value-type="float" office:value="6378.24" calcext:value-type="float">
            <text:p>6 378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G.1915730.2 ПРИЖИМНОЙ РОЛИК 1,2 СМТ (упак. 2шт)</text:p>
          </table:table-cell>
          <table:table-cell table:style-name="ce19" office:value-type="float" office:value="6659.4" calcext:value-type="float">
            <text:p>6 659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G.1915735.2 ВЕДУЩИЙ РОЛИК 1,2 СМТ (упак. 2шт)</text:p>
          </table:table-cell>
          <table:table-cell table:style-name="ce19" office:value-type="float" office:value="10635.24" calcext:value-type="float">
            <text:p>10 635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405.0120.U НАПРАВЛЯЮЩАЯ ВТУЛКА МОТОРНОЙ ПЛАТЫ РА6</text:p>
          </table:table-cell>
          <table:table-cell table:style-name="ce20" office:value-type="float" office:value="394" calcext:value-type="float">
            <text:p>3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001.1185 ПОДАЮЩИЙ РОЛИК 1,2Н PROFI</text:p>
          </table:table-cell>
          <table:table-cell table:style-name="ce19" office:value-type="float" office:value="6045" calcext:value-type="float">
            <text:p>6 0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001.1407 ПОДАЮЩИЙ РОЛИК feeder roll U 1.2</text:p>
          </table:table-cell>
          <table:table-cell table:style-name="ce19" office:value-type="float" office:value="2753" calcext:value-type="float">
            <text:p>2 7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001.1407.4 ПОДАЮЩИЙ РОЛИК U 1.2 (УПАКОВКА 4 ШТ.)</text:p>
          </table:table-cell>
          <table:table-cell table:style-name="ce19" office:value-type="float" office:value="19582.2" calcext:value-type="float">
            <text:p>19 582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001.1221 ПРИЖИМНОЙ РОЛИК ГЛАДКИЙ PROFI D31.5</text:p>
          </table:table-cell>
          <table:table-cell table:style-name="ce19" office:value-type="float" office:value="2724" calcext:value-type="float">
            <text:p>2 7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0385 РОЛИК-ПРИВОДНАЯ ШЕСТЕРЕНКА КОНИЧЕСКАЯ Feeder roll 1,2H STANDART</text:p>
          </table:table-cell>
          <table:table-cell table:style-name="ce19" office:value-type="float" office:value="4356" calcext:value-type="float">
            <text:p>4 3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1584 РОЛИК ПРИВОДНАЯ ШЕСТЕРЕНКА КОНИЧЕСКАЯ Feeder Roll 0,8/T</text:p>
          </table:table-cell>
          <table:table-cell table:style-name="ce19" office:value-type="float" office:value="4212" calcext:value-type="float">
            <text:p>4 2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G 19111405.2 Ролик подающего устройства U ф0,8мм (уп.2шт.)</text:p>
          </table:table-cell>
          <table:table-cell table:style-name="ce19" office:value-type="float" office:value="9501.36" calcext:value-type="float">
            <text:p>9 501,36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G 19111408.2 Ролик подающего устройства U ф1,4-1,6мм (уп.2шт.)</text:p>
          </table:table-cell>
          <table:table-cell table:style-name="ce19" office:value-type="float" office:value="9501.36" calcext:value-type="float">
            <text:p>9 501,36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0385 РОЛИК-ПРИВОДНАЯ ШЕСТЕРЕНКА КОНИЧЕСКАЯ Feeder roll 1,2H</text:p>
          </table:table-cell>
          <table:table-cell table:style-name="ce19" office:value-type="float" office:value="4569" calcext:value-type="float">
            <text:p>4 5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001.1221 РОЛИК ПРИВОДНАЯ ШЕСТЕРЕНКА КОНИЧЕСКАЯ Pressure roll smooth</text:p>
          </table:table-cell>
          <table:table-cell table:style-name="ce19" office:value-type="float" office:value="2405" calcext:value-type="float">
            <text:p>2 4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3.0153 РОЛИК ПРИВОДНАЯ ШЕСТЕРЕНКА КОНИЧЕСКАЯ insulated drivegear wheel</text:p>
          </table:table-cell>
          <table:table-cell table:style-name="ce19" office:value-type="float" office:value="2229" calcext:value-type="float">
            <text:p>2 2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1321 РОЛИК ПРИВОДНАЯ ШЕСТЕРЕНКА КОНИЧЕСКАЯ Driving rol 1.2T</text:p>
          </table:table-cell>
          <table:table-cell table:style-name="ce19" office:value-type="float" office:value="4215" calcext:value-type="float">
            <text:p>4 2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001.1200 РОЛИК ПРИВОДНАЯ ШЕСТЕРЕНКА КОНИЧЕСКАЯ feeder roll pro. 1.2T</text:p>
          </table:table-cell>
          <table:table-cell table:style-name="ce19" office:value-type="float" office:value="4290" calcext:value-type="float">
            <text:p>4 2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1361 РОЛИК ПРИВОДНАЯ ШЕСТЕРЕНКА КОНИЧЕСКАЯ feeder roll pro. 1.2T</text:p>
          </table:table-cell>
          <table:table-cell table:style-name="ce19" office:value-type="float" office:value="4356" calcext:value-type="float">
            <text:p>4 3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,0001,3405 Feed roller pro. 0.8T</text:p>
          </table:table-cell>
          <table:table-cell table:style-name="ce19" office:value-type="float" office:value="4090" calcext:value-type="float">
            <text:p>4 0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001.3405 РОЛИК-ПРИВОДНАЯ ШЕСТЕРЕНКА КОНИЧЕСКАЯ Feeder roll pro. 0.8T</text:p>
          </table:table-cell>
          <table:table-cell table:style-name="ce19" office:value-type="float" office:value="4160" calcext:value-type="float">
            <text:p>4 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5730 РОЛИК-ПРИВОДНАЯ ШЕСТЕРЕНКА КОНИЧЕСКАЯ Pressure rolls 1.2 СМТ</text:p>
          </table:table-cell>
          <table:table-cell table:style-name="ce19" office:value-type="float" office:value="2937" calcext:value-type="float">
            <text:p>2 9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5735 РОЛИК-ПРИВОДНАЯ ШЕСТЕРЕНКА КОНИЧЕСКАЯ Feeding driver roller 1.2 СМТ</text:p>
          </table:table-cell>
          <table:table-cell table:style-name="ce19" office:value-type="float" office:value="2745" calcext:value-type="float">
            <text:p>2 7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001.1408 РОЛИК ПРИВОДНАЯ ШЕСТЕРЕНКА КОНИЧЕСКАЯ Feeder roll U 1,4-1,6</text:p>
          </table:table-cell>
          <table:table-cell table:style-name="ce19" office:value-type="float" office:value="2642" calcext:value-type="float">
            <text:p>2 6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3751 ТРУБКА ЛАТУННАЯ БЛОКА ПРОВОЛОКОПОДАЧИ 4см ИЗ МЕДНЫХ СПЛАВОВ Wire guide part MSG d2.2</text:p>
          </table:table-cell>
          <table:table-cell table:style-name="ce20" office:value-type="float" office:value="301" calcext:value-type="float">
            <text:p>3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.0001.0505 ТРУБКА ПЛАСТМАССОВАЯ БЛОКА ПРОВОЛОКОПОДАЧИ ИЗ ПОЛИМЕРОВ ВИНИЛХЛОРИДА Hose PE 8x2 mm</text:p>
          </table:table-cell>
          <table:table-cell table:style-name="ce20" office:value-type="float" office:value="307" calcext:value-type="float">
            <text:p>307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6222 Трубка подачи проволоки</text:p>
          </table:table-cell>
          <table:table-cell table:style-name="ce19" office:value-type="float" office:value="1042" calcext:value-type="float">
            <text:p>1 0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Сварочный аппарат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75.223 VTC Комплект сварочного аппарата TransSteel 5000 Syn</text:p>
          </table:table-cell>
          <table:table-cell table:style-name="ce19" office:value-type="float" office:value="694826" calcext:value-type="float">
            <text:p>694 8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75.223 СВАРОЧНЫЙ АППАРАТ TransSteel 5000 SYN</text:p>
          </table:table-cell>
          <table:table-cell table:style-name="ce19" office:value-type="float" office:value="1030174.2" calcext:value-type="float">
            <text:p>1 030 17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45.831.001 БЛОК ПОДАЧИ ПРОВОЛОКИ VR 4000 4R/G/W/E Wire feeder</text:p>
          </table:table-cell>
          <table:table-cell table:style-name="ce19" office:value-type="float" office:value="173175" calcext:value-type="float">
            <text:p>173 1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49.050 БЛОК ПОДАЧИ ПРОВОЛОКИ VR5000 REMOTE 4R/G/FSC</text:p>
          </table:table-cell>
          <table:table-cell table:style-name="ce19" office:value-type="float" office:value="285694.2" calcext:value-type="float">
            <text:p>285 69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49.008 БЛОК ПОДАЧИ ПРОВОЛОКИ VR5000 4R/WFSC SYNERGIC</text:p>
          </table:table-cell>
          <table:table-cell table:style-name="ce19" office:value-type="float" office:value="150791" calcext:value-type="float">
            <text:p>150 7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49.031 БЛОК ПОДАЧИ ПРОВОЛОКИ СВАРОЧНОГО АППАРАТА WF 25i/4R/G/FSC Wire feeder</text:p>
          </table:table-cell>
          <table:table-cell table:style-name="ce19" office:value-type="float" office:value="136940" calcext:value-type="float">
            <text:p>136 9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45.963.000 БЛОК ПОДАЧИ ПРОВОЛОКИ СВАРОЧНОГО АППАРАТА VR 7000 СМТ 4R/G/W/F++ Wire feeder</text:p>
          </table:table-cell>
          <table:table-cell table:style-name="ce19" office:value-type="float" office:value="372221" calcext:value-type="float">
            <text:p>372 2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5.161. TENA КОМПЛЕКТ СВАРОЧНОГО ОБОРУДОВАНИЯ TransSteel 5000</text:p>
          </table:table-cell>
          <table:table-cell table:style-name="ce19" office:value-type="float" office:value="613769" calcext:value-type="float">
            <text:p>613 7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5.180.ETK КОМПЛЕКТ СВАРОЧНОГО ОБОРУДОВАНИЯ TPS 500i PULSE</text:p>
          </table:table-cell>
          <table:table-cell table:style-name="ce19" office:value-type="float" office:value="1375566" calcext:value-type="float">
            <text:p>1 375 5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9">
          <table:table-cell/>
          <table:table-cell table:style-name="ce10" office:value-type="string" calcext:value-type="string">
            <text:p>42.0001.2767 МЕХАНИЗМ ПОДАЧИ ПРОВОЛОКИ СВАРОЧНОГО АППАРАТА 0,8/Т Standart (РОЛИК-ПРИВОДНАЯ ШЕСТЕРЕНКА Driver roll 0,8T OZ Profi)</text:p>
          </table:table-cell>
          <table:table-cell table:style-name="ce19" office:value-type="float" office:value="3037" calcext:value-type="float">
            <text:p>3 0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,049,005 Подающий механизм VR 5000 Rob 4R/G/W/FSC PAP</text:p>
          </table:table-cell>
          <table:table-cell table:style-name="ce19" office:value-type="float" office:value="92606" calcext:value-type="float">
            <text:p>92 6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75.180 СВАРОЧНЫЙ АППАРАТ TPS 500i PULSE</text:p>
          </table:table-cell>
          <table:table-cell table:style-name="ce19" office:value-type="float" office:value="504117" calcext:value-type="float">
            <text:p>504 1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5.161 TENA КОМПЛЕКТ СВАРОЧНОГО АППАРАТА TRANSSTEEL 5000</text:p>
          </table:table-cell>
          <table:table-cell table:style-name="ce19" office:value-type="float" office:value="611457" calcext:value-type="float">
            <text:p>611 45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полуавтомат инверторного типа TPS 500i</text:p>
          </table:table-cell>
          <table:table-cell table:style-name="ce19" office:value-type="float" office:value="1770828" calcext:value-type="float">
            <text:p>1 770 8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СОПЛО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KR 1134050.5 Газовое сопло L63/ф.25/ф17 коническое (упак. 5шт.)</text:p>
          </table:table-cell>
          <table:table-cell table:style-name="ce19" office:value-type="float" office:value="4113.12" calcext:value-type="float">
            <text:p>4 113,12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4474.5 Сопло сварочной горелки в упаковке 5шт. Gas nozzle СТ М23х2 5pcs</text:p>
          </table:table-cell>
          <table:table-cell table:style-name="ce19" office:value-type="float" office:value="4230" calcext:value-type="float">
            <text:p>4 230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4045.5 Газовое сопло д.15/д.25х61 СТ М23х2 (УПАКОВКА 5 ШТ)</text:p>
          </table:table-cell>
          <table:table-cell table:style-name="ce19" office:value-type="float" office:value="7702.2" calcext:value-type="float">
            <text:p>7 702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3936.5 Газовое сопло д.17/25х61 СТ/Н 23х2,( упак. 5шт.)</text:p>
          </table:table-cell>
          <table:table-cell table:style-name="ce19" office:value-type="float" office:value="11516" calcext:value-type="float">
            <text:p>11 516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4050.5 Газовое сопло д.17/д.25х63 СТ М23х2</text:p>
          </table:table-cell>
          <table:table-cell table:style-name="ce19" office:value-type="float" office:value="3850" calcext:value-type="float">
            <text:p>3 850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1.2995 СОПЛО СВАР. ГОРЕЛКИ ФИКСИРУЮЩЕЕ М25 Х 1,5</text:p>
          </table:table-cell>
          <table:table-cell table:style-name="ce20" office:value-type="float" office:value="875" calcext:value-type="float">
            <text:p>8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1698 СОПЛО СВАРОЧНОЙ ГОРЕЛКИ gas nozzle conical 17/28x82 (AW7000)</text:p>
          </table:table-cell>
          <table:table-cell table:style-name="ce19" office:value-type="float" office:value="4899" calcext:value-type="float">
            <text:p>4 8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9">
          <table:table-cell/>
          <table:table-cell table:style-name="ce10" office:value-type="string" calcext:value-type="string">
            <text:p>42.0300.2249 СОПЛО СВАРОЧНОЙ ГОРЕЛКИ Gas nozzle ceramic 16/30,5x48 thread</text:p>
            <text:p>type</text:p>
          </table:table-cell>
          <table:table-cell table:style-name="ce20" office:value-type="float" office:value="537" calcext:value-type="float">
            <text:p>5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300.2013 СОПЛО СВАРОЧНОЙ ГОРЕЛКИ Gas nozzle ceramic 12,5/24,5x42</text:p>
          </table:table-cell>
          <table:table-cell table:style-name="ce20" office:value-type="float" office:value="214" calcext:value-type="float">
            <text:p>2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5096 СОПЛО СВАРОЧНОЙ ГОРЕЛКИ Gas nozzle conical 13/22х67</text:p>
          </table:table-cell>
          <table:table-cell table:style-name="ce20" office:value-type="float" office:value="839" calcext:value-type="float">
            <text:p>8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5042 СОПЛО СВАРОЧНОЙ ГОРЕЛКИ <text:s/>Gas nozzle conical 13/25х48</text:p>
          </table:table-cell>
          <table:table-cell table:style-name="ce19" office:value-type="float" office:value="1567" calcext:value-type="float">
            <text:p>1 5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,0001,4474,5 СОПЛО СВАРОЧНОЙ ГОРЕЛКИ В УПАКОВКЕ 5 шт Gas nozzle 15/25x61 CT M23x2 5pcs</text:p>
          </table:table-cell>
          <table:table-cell table:style-name="ce19" office:value-type="float" office:value="4264.92" calcext:value-type="float">
            <text:p>4 264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4050.5 СОПЛО СВАРОЧНОЙ ГОРЕЛКИ В УПАКОВКЕ Gas nozzle 17/25х63 СТ М23х2 (from 1 pk a 5 pcs)</text:p>
          </table:table-cell>
          <table:table-cell table:style-name="ce19" office:value-type="float" office:value="4240.6" calcext:value-type="float">
            <text:p>4 240,6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5128 СОПЛО СВАРОЧНОЙ ГОРЕЛКИ Gas nozzle conical 17/25х79</text:p>
          </table:table-cell>
          <table:table-cell table:style-name="ce19" office:value-type="float" office:value="1026" calcext:value-type="float">
            <text:p>1 0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4054.5G СОПЛО СВАРОЧНОЙ ГОРЕЛКИ no. cyl 21.1/25х63 СТ 5pcs</text:p>
          </table:table-cell>
          <table:table-cell table:style-name="ce19" office:value-type="float" office:value="2586" calcext:value-type="float">
            <text:p>2 5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5122 СОПЛО СВАРОЧНОЙ ГОРЕЛКИ Nozzle stock М10/SW13х32</text:p>
          </table:table-cell>
          <table:table-cell table:style-name="ce19" office:value-type="float" office:value="1030" calcext:value-type="float">
            <text:p>1 0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MMA Fronius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01.039 ПРИНАДЛЕЖНОСТИ СВАРОЧНОГО МЕСТА В КАРТ.КОРОБКЕ 4М+3М/16ММ2</text:p>
          </table:table-cell>
          <table:table-cell table:style-name="ce19" office:value-type="float" office:value="5906" calcext:value-type="float">
            <text:p>5 9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5.210 СВАРОЧНЫЙ АППАРАТ TransPocket 150/EF С ИНСТРУКЦИЕЙ НА РУССКОМ ЯЗЫКЕ</text:p>
          </table:table-cell>
          <table:table-cell table:style-name="ce19" office:value-type="float" office:value="65349" calcext:value-type="float">
            <text:p>65 34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WIG-TIG Fronius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,0350,2112 Torch body TTG2200P</text:p>
          </table:table-cell>
          <table:table-cell table:style-name="ce19" office:value-type="float" office:value="6858" calcext:value-type="float">
            <text:p>6 8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,0350,2113 Torch body TTG2200P F</text:p>
          </table:table-cell>
          <table:table-cell table:style-name="ce19" office:value-type="float" office:value="13373" calcext:value-type="float">
            <text:p>13 3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1363 Газовая линза 2,4/19х50</text:p>
          </table:table-cell>
          <table:table-cell table:style-name="ce19" office:value-type="float" office:value="1117" calcext:value-type="float">
            <text:p>1 1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300.2011 Газовое сопло керамическое 9,5/24,5х42</text:p>
          </table:table-cell>
          <table:table-cell table:style-name="ce20" office:value-type="float" office:value="212" calcext:value-type="float">
            <text:p>2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400.0035 Гайка М6х4</text:p>
          </table:table-cell>
          <table:table-cell table:style-name="ce20" office:value-type="float" office:value="527" calcext:value-type="float">
            <text:p>5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.0001.0060 Защитный рукав WOF 21х1,5 BL</text:p>
          </table:table-cell>
          <table:table-cell table:style-name="ce20" office:value-type="float" office:value="713" calcext:value-type="float">
            <text:p>713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0408 ИЗОЛИРУЮЩИЕ КОЛЬЦО ПЛАСТМАССОВОЕ Head shield stand. 22/15х10</text:p>
          </table:table-cell>
          <table:table-cell table:style-name="ce20" office:value-type="float" office:value="377" calcext:value-type="float">
            <text:p>3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100.0401 ИЗОЛИРУЮЩИЕ КОЛЬЦО ПЛАСТМАССОВОЕ 23/12,3х13,6</text:p>
          </table:table-cell>
          <table:table-cell table:style-name="ce20" office:value-type="float" office:value="383" calcext:value-type="float">
            <text:p>38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4.2405 Кабель управления сварочного аппарата. 5В с соед. элементами control line 6х0,25 U/D TIG 8m</text:p>
          </table:table-cell>
          <table:table-cell table:style-name="ce19" office:value-type="float" office:value="8025" calcext:value-type="float">
            <text:p>8 0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2173 Кнопка TIG U/D</text:p>
          </table:table-cell>
          <table:table-cell table:style-name="ce19" office:value-type="float" office:value="1309" calcext:value-type="float">
            <text:p>1 3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1675 КОРОБКА ЗАПЧАСТЕЙ (БОКС с ЗИП) СВАР. ГОРЕЛКИ TTG2200P/TTW4000P</text:p>
          </table:table-cell>
          <table:table-cell table:style-name="ce19" office:value-type="float" office:value="8592" calcext:value-type="float">
            <text:p>8 5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5481 ПЕРЕХОДНИК СВАРОЧНОЙ ГОРЕЛКИ TIG С РЕЗЬБОЙ ИЗ МЕДНЫХ СПЛАВОВ Power outliet 70 TIG TTG</text:p>
          </table:table-cell>
          <table:table-cell table:style-name="ce19" office:value-type="float" office:value="2418" calcext:value-type="float">
            <text:p>2 4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70.816.Z Плата электронная TUD22 tested</text:p>
          </table:table-cell>
          <table:table-cell table:style-name="ce19" office:value-type="float" office:value="3731" calcext:value-type="float">
            <text:p>3 7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34.0350.2112 РАБОЧЕЕ ТЕЛО СВАРОЧНОЙ ГОРЕЛКИ Torch body TTG2200P</text:p>
          </table:table-cell>
          <table:table-cell table:style-name="ce19" office:value-type="float" office:value="7049" calcext:value-type="float">
            <text:p>7 04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,035,712,630 СВАРОЧНАЯ ГОРЕЛКА TTG 2200Р F/UD/8M</text:p>
          </table:table-cell>
          <table:table-cell table:style-name="ce19" office:value-type="float" office:value="61198" calcext:value-type="float">
            <text:p>61 1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,035,689 Сварочная горелка TTG 1600A F/UD/4M</text:p>
          </table:table-cell>
          <table:table-cell table:style-name="ce19" office:value-type="float" office:value="35281" calcext:value-type="float">
            <text:p>35 28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689.630 Сварочная горелка TTG 1600P F/UD/4M</text:p>
          </table:table-cell>
          <table:table-cell table:style-name="ce19" office:value-type="float" office:value="35520" calcext:value-type="float">
            <text:p>35 5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709.630 СВАРОЧНАЯ ГОРЕЛКА TTG 2200P F/UD/4M</text:p>
          </table:table-cell>
          <table:table-cell table:style-name="ce19" office:value-type="float" office:value="35934" calcext:value-type="float">
            <text:p>35 9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,075,167 Сварочный аппарат TransTig 1750 Puls G/F</text:p>
          </table:table-cell>
          <table:table-cell table:style-name="ce19" office:value-type="float" office:value="172803" calcext:value-type="float">
            <text:p>172 80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P10N48 Сопло керамическое №6 9,5х46,0мм для SGT 17/18/18SC/26/125M/250M/225F/150F/200F (1уп.-5шт)</text:p>
          </table:table-cell>
          <table:table-cell table:style-name="ce20" office:value-type="float" office:value="47.52" calcext:value-type="float">
            <text:p>47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300.0462 Газовое сопло керамическое Д9,5/Д21х44</text:p>
          </table:table-cell>
          <table:table-cell table:style-name="ce20" office:value-type="float" office:value="273.24" calcext:value-type="float">
            <text:p>273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300.2279 СОПЛО СВАР. ГОРЕЛКИ Gas nozle ceramic 11/18 Х 47</text:p>
          </table:table-cell>
          <table:table-cell table:style-name="ce20" office:value-type="float" office:value="259" calcext:value-type="float">
            <text:p>2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5512 СОПЛО СВАР. ГОРЕЛКИ Gas nozle ceramic 17/25 Х 79</text:p>
          </table:table-cell>
          <table:table-cell table:style-name="ce19" office:value-type="float" office:value="1420" calcext:value-type="float">
            <text:p>1 4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300.2277 СОПЛО СВАР. ГОРЕЛКИ Gas nozle ceramic 8/18 Х 47</text:p>
          </table:table-cell>
          <table:table-cell table:style-name="ce20" office:value-type="float" office:value="259" calcext:value-type="float">
            <text:p>2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300.2278 СОПЛО СВАР. ГОРЕЛКИ Gas nozle ceramic 9,5/18 Х 47</text:p>
          </table:table-cell>
          <table:table-cell table:style-name="ce20" office:value-type="float" office:value="259" calcext:value-type="float">
            <text:p>2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2968 СОПЛО СВАР. ГОРЕЛКИ Gas nozle conical 17.2/25Х79</text:p>
          </table:table-cell>
          <table:table-cell table:style-name="ce19" office:value-type="float" office:value="1131" calcext:value-type="float">
            <text:p>1 1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1597 ХВОСТОВИК СВАРОЧНОЙ ГОРЕЛКИ, ДЛИННЫЙ ПЛАСТМАССОВЫЙ Torch cap long L118,3</text:p>
          </table:table-cell>
          <table:table-cell table:style-name="ce20" office:value-type="float" office:value="556" calcext:value-type="float">
            <text:p>5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1596 ХВОСТОВИК СВАРОЧНОЙ ГОРЕЛКИ, КОРОТКИЙ ПЛАСТМАССОВЫЙ Torch cap shot L=28</text:p>
          </table:table-cell>
          <table:table-cell table:style-name="ce20" office:value-type="float" office:value="740" calcext:value-type="float">
            <text:p>7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3320 ЦАНГА СВАРОЧНОЙ ГОРЕЛКИ Clamping nipple 1,4/1,6</text:p>
          </table:table-cell>
          <table:table-cell table:style-name="ce19" office:value-type="float" office:value="1610" calcext:value-type="float">
            <text:p>1 6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0285 ЦАНГА СВАРОЧНОЙ ГОРЕЛКИ Clamping sleeve 1,6/6,35х51,5</text:p>
          </table:table-cell>
          <table:table-cell table:style-name="ce20" office:value-type="float" office:value="627" calcext:value-type="float">
            <text:p>6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0286 ЦАНГА СВАРОЧНОЙ ГОРЕЛКИ Clamping sleeve 2,4/6,35х51,5ЦАНГА 2,4/6,35х51,5</text:p>
          </table:table-cell>
          <table:table-cell table:style-name="ce20" office:value-type="float" office:value="302" calcext:value-type="float">
            <text:p>3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0699 ЦАНГА 2,4/Д.6,2х59</text:p>
          </table:table-cell>
          <table:table-cell table:style-name="ce20" office:value-type="float" office:value="460.68" calcext:value-type="float">
            <text:p>460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P10N24 ЦАНГА 2,4х50,0мм для SGT 17/18/18SC/26/125M/250M/225F/150F/200F (1уп.-5шт)</text:p>
          </table:table-cell>
          <table:table-cell table:style-name="ce20" office:value-type="float" office:value="48.84" calcext:value-type="float">
            <text:p>48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3034 ЦАНГА СВАРОЧНОЙ ГОРЕЛКИ Clamping sleeve case 2,4/11,1Х46,8</text:p>
          </table:table-cell>
          <table:table-cell table:style-name="ce20" office:value-type="float" office:value="446" calcext:value-type="float">
            <text:p>4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0287 ЦАНГА СВАРОЧНОЙ ГОРЕЛКИ Clamping sleeve 3,2/6,35 x 51,5</text:p>
          </table:table-cell>
          <table:table-cell table:style-name="ce20" office:value-type="float" office:value="314" calcext:value-type="float">
            <text:p>3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5412 ЦАНГОДЕРЖАТЕЛЬ СВАР. ГОРЕЛКИ Clamping piece cyl. 1.6 C-kit</text:p>
          </table:table-cell>
          <table:table-cell table:style-name="ce20" office:value-type="float" office:value="806" calcext:value-type="float">
            <text:p>8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3035 ЦАНГОДЕРЖАТЕЛЬ СВАРОЧНОЙ ГОРЕЛКИ Clamping sleeve case 3.2/o11.1x46.8</text:p>
          </table:table-cell>
          <table:table-cell table:style-name="ce20" office:value-type="float" office:value="446" calcext:value-type="float">
            <text:p>4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КАБЕЛЬ и ШЛАГ-ПАКЕТ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,0004,0533 Кабель массы 16mm2 <text:s/>3m 200A <text:s/>60%</text:p>
          </table:table-cell>
          <table:table-cell table:style-name="ce19" office:value-type="float" office:value="3431" calcext:value-type="float">
            <text:p>3 4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.0004.0161 КАБЕЛЬ МАССЫ СВАРОЧНОГО АППАРАТА 50ММ2/4М/400А</text:p>
          </table:table-cell>
          <table:table-cell table:style-name="ce19" office:value-type="float" office:value="14060" calcext:value-type="float">
            <text:p>14 0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4.0154 КАБЕЛЬ С ЭЛЕКТРОДЕРЖАТЕЛЕМ Electrode cable 70mm2/4m/400A</text:p>
          </table:table-cell>
          <table:table-cell table:style-name="ce19" office:value-type="float" office:value="14130" calcext:value-type="float">
            <text:p>14 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.0004.0117 Кабель управления</text:p>
          </table:table-cell>
          <table:table-cell table:style-name="ce19" office:value-type="float" office:value="10790" calcext:value-type="float">
            <text:p>10 7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.0004.0163 <text:s/>КАБЕЛЬ МАССЫ 70ММ2/4М EC/BY</text:p>
          </table:table-cell>
          <table:table-cell table:style-name="ce19" office:value-type="float" office:value="25918.2" calcext:value-type="float">
            <text:p>25 918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100.605 СОЕДИНИТЕЛЬНЫЙ ШЛАНГ ИЗ ПОЛИМЕРОВ ВИНИЛХЛОРИДА ВСТРОЕН. 2ШТ I-kit water cooling VR 5000</text:p>
          </table:table-cell>
          <table:table-cell table:style-name="ce19" office:value-type="float" office:value="5393" calcext:value-type="float">
            <text:p>5 3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.0001.0310 СОЕДИНИТЕЛЬНЫЙ ШЛАНГ ИЗ ПОЛИМЕРОВ ВИНИЛХЛОРИДА HOSE VINNY 5x1.5 BLACK</text:p>
          </table:table-cell>
          <table:table-cell table:style-name="ce20" office:value-type="float" office:value="149" calcext:value-type="float">
            <text:p>149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47.262 СОЕДИНИТЕЛЬНЫЙ ШЛАНГ-ПАКЕТ СВАРОЧНОГО АППАРАТА Connect. hose pack W/10m/70mm2</text:p>
          </table:table-cell>
          <table:table-cell table:style-name="ce19" office:value-type="float" office:value="80448" calcext:value-type="float">
            <text:p>80 44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47.288 СОЕДИНИТЕЛЬНЫЙ ШЛАНГ-ПАКЕТ/5М/70ММ2</text:p>
          </table:table-cell>
          <table:table-cell table:style-name="ce19" office:value-type="float" office:value="95614.2" calcext:value-type="float">
            <text:p>95 61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47.848 СОЕДИНИТЕЛЬНЫЙ ШЛАНГ-ПАКЕТ HP 95I CON</text:p>
            <text:p>/W/5M</text:p>
          </table:table-cell>
          <table:table-cell table:style-name="ce19" office:value-type="float" office:value="35875" calcext:value-type="float">
            <text:p>35 8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ланг-пакет 10 метров, W10*70</text:p>
          </table:table-cell>
          <table:table-cell table:style-name="ce19" office:value-type="float" office:value="40147" calcext:value-type="float">
            <text:p>40 1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FRONIUS</text:p>
          </table:table-cell>
          <table:table-cell table:style-name="ce18" table:number-columns-spanned="2" table:number-rows-spanned="1"/>
          <table:covered-table-cell table:style-name="ce18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100.778.IK Level sensor</text:p>
          </table:table-cell>
          <table:table-cell table:style-name="ce19" office:value-type="float" office:value="8868" calcext:value-type="float">
            <text:p>8 8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2358 Адаптер Adaptor TT/MW (G/F)-F gas ext.</text:p>
          </table:table-cell>
          <table:table-cell table:style-name="ce19" office:value-type="float" office:value="19487" calcext:value-type="float">
            <text:p>19 4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5120 Базовый комплект FE Д.1,2 G/W/5m</text:p>
          </table:table-cell>
          <table:table-cell table:style-name="ce19" office:value-type="float" office:value="7702.2" calcext:value-type="float">
            <text:p>7 702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5122 Базовый комплект ВК Fe 1,6 G/W/5m</text:p>
          </table:table-cell>
          <table:table-cell table:style-name="ce19" office:value-type="float" office:value="3587" calcext:value-type="float">
            <text:p>3 5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5222 Базовый комплект горелки BK Al 1.6</text:p>
          </table:table-cell>
          <table:table-cell table:style-name="ce19" office:value-type="float" office:value="24617" calcext:value-type="float">
            <text:p>24 6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45.837 БЛОК ОХЛАЖДЕНИЯ Cooling unit FK 4000 R 50/60Hz</text:p>
          </table:table-cell>
          <table:table-cell table:style-name="ce19" office:value-type="float" office:value="100408" calcext:value-type="float">
            <text:p>100 40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48.001 БЛОК ОХЛАЖДЕНИЯ СВАРОЧНОГО АППАРАТА Cooling unit FK 5000</text:p>
          </table:table-cell>
          <table:table-cell table:style-name="ce19" office:value-type="float" office:value="85050" calcext:value-type="float">
            <text:p>85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48.003 БЛОК ОХЛАЖДЕНИЯ СВАРОЧНОГО АППАРАТА CU 1100i Cooling unit</text:p>
          </table:table-cell>
          <table:table-cell table:style-name="ce19" office:value-type="float" office:value="101612" calcext:value-type="float">
            <text:p>101 6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,0350,0872 Бокс с ЗИП TTG1600A/TTW2500A/TTW3000A</text:p>
          </table:table-cell>
          <table:table-cell table:style-name="ce19" office:value-type="float" office:value="7910" calcext:value-type="float">
            <text:p>7 9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01.635 БУФЕР СНЯТИЯ НАПРЯЖЕНИЯ ПРОВОЛОКИ СВАР. ГОРЕЛКИ Wire buffer set CMT 4,25м/1,2м</text:p>
          </table:table-cell>
          <table:table-cell table:style-name="ce19" office:value-type="float" office:value="120950" calcext:value-type="float">
            <text:p>120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450.0281 быстросъёмн разъём - муфта conection gas armature 1/4"</text:p>
          </table:table-cell>
          <table:table-cell table:style-name="ce20" office:value-type="float" office:value="636" calcext:value-type="float">
            <text:p>6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100.670 БЫСТРОСЪЁМНЫЙ МЕХАНИЗМ ПРОВОЛОКОПОДАЧИ СТАЛЬНОЙ l-kit QuickConect DFS SW VR 1500</text:p>
          </table:table-cell>
          <table:table-cell table:style-name="ce19" office:value-type="float" office:value="6597" calcext:value-type="float">
            <text:p>6 5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100.669 БЫСТРОСЪЁМНЫЙ МЕХАНИЗМ ПРОВОЛОКОПОДАЧИ СТАЛЬНОЙ DFS SW VR5000 Rob</text:p>
          </table:table-cell>
          <table:table-cell table:style-name="ce19" office:value-type="float" office:value="9441" calcext:value-type="float">
            <text:p>9 4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1.0936 ВИНТ С САМОНАРЕЗНОЙ РЕЗЬБОЙ С КРЕСТОВОЙ ГОЛОВКОЙ Schraube PT 2,5х12 Т8 Delta sw</text:p>
          </table:table-cell>
          <table:table-cell table:style-name="ce20" office:value-type="float" office:value="114" calcext:value-type="float">
            <text:p>1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100.811.IK ВОЗДУШНЫЙ ФИЛЬТР СВАР.АППАР. OPT/i TPS dust filter</text:p>
          </table:table-cell>
          <table:table-cell table:style-name="ce19" office:value-type="float" office:value="3131" calcext:value-type="float">
            <text:p>3 1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201.0105 ВСТАВКА ФИЛЬТРА СИСТЕМЫ ОХЛАЖДЕНИЯ СВАРОЧНОГО АППАРАТА СТАЛЬНАЯ TUBE</text:p>
          </table:table-cell>
          <table:table-cell table:style-name="ce20" office:value-type="float" office:value="533" calcext:value-type="float">
            <text:p>5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405.0381 ВТУЛКА ПЛАСТСМАССОВАЯ Pull relief TIG 22</text:p>
          </table:table-cell>
          <table:table-cell table:style-name="ce20" office:value-type="float" office:value="574" calcext:value-type="float">
            <text:p>57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300.0823 ГАЗОВОЕ СОПЛО КЕРАМИЧЕСКОЕ д.11,1/20,8 Х 33</text:p>
          </table:table-cell>
          <table:table-cell table:style-name="ce20" office:value-type="float" office:value="247" calcext:value-type="float">
            <text:p>2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G1180854 Газовый диффузор MTW 400i/500i</text:p>
          </table:table-cell>
          <table:table-cell table:style-name="ce20" office:value-type="float" office:value="417.12" calcext:value-type="float">
            <text:p>417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5.0854.5 ГАЗОРАССЕКАТЕЛЬ СВАРОЧНОЙ ГОРЕЛКИ В УПАКОВКЕ 5ШТ Spatter guard 10/20,8х24mm</text:p>
          </table:table-cell>
          <table:table-cell table:style-name="ce19" office:value-type="float" office:value="1752" calcext:value-type="float">
            <text:p>1 752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1007 ГАЗОРАССЕКАТЕЛЬ СВАРОЧНОЙ ГОРЕЛКИ Spatter guard 20,8/10,1х28,5</text:p>
          </table:table-cell>
          <table:table-cell table:style-name="ce19" office:value-type="float" office:value="1203" calcext:value-type="float">
            <text:p>1 20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0134 ГАЗОРАССЕКАТЕЛЬ СВАРОЧНОЙ ГОРЕЛКИ Spatter guard 20,8/12,8х25</text:p>
          </table:table-cell>
          <table:table-cell table:style-name="ce20" office:value-type="float" office:value="925" calcext:value-type="float">
            <text:p>9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9">
          <table:table-cell/>
          <table:table-cell table:style-name="ce10" office:value-type="string" calcext:value-type="string">
            <text:p>44.0350.3426 ГАЗОРАССЕКАТЕЛЬ СВАРОЧНОЙ ГОРЕЛКИ Nozzle stock Contec MD </text:p>
            <text:p>MTW500i L=31,4</text:p>
          </table:table-cell>
          <table:table-cell table:style-name="ce19" office:value-type="float" office:value="4053" calcext:value-type="float">
            <text:p>4 0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1156 ГАЗОРАССЕКАТЕЛЬ СВАРОЧНОЙ ГОРЕЛКИ Spatter guard 14,5 / 18x21,3</text:p>
          </table:table-cell>
          <table:table-cell table:style-name="ce19" office:value-type="float" office:value="1546" calcext:value-type="float">
            <text:p>1 5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6297 ГАЗОРАССЕКАТЕЛЬ СВАРОЧНОЙ ГОРЕЛКИ Nozle stock М10/1,25 SW13х30</text:p>
          </table:table-cell>
          <table:table-cell table:style-name="ce20" office:value-type="float" office:value="643" calcext:value-type="float">
            <text:p>64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1362 ГАЗОРАССЕКАТЕЛЬ СВАРОЧНОЙ ГОРЕЛКИ Gas lens 1,6/19х50</text:p>
          </table:table-cell>
          <table:table-cell table:style-name="ce19" office:value-type="float" office:value="2262" calcext:value-type="float">
            <text:p>2 2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3982 ДЕРЖАТЕЛЬ ГАЗОВОГО СОПЛА G 320I/400I</text:p>
          </table:table-cell>
          <table:table-cell table:style-name="ce19" office:value-type="float" office:value="2950.2" calcext:value-type="float">
            <text:p>2 950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6336 ДЕРЖАТЕЛЬ КОНТАКТНОГО НАКОНЕЧНИКА СВАРОЧНОЙ ГОРЕЛКИ Clamping nut Contec/SW11x15</text:p>
          </table:table-cell>
          <table:table-cell table:style-name="ce20" office:value-type="float" office:value="813" calcext:value-type="float">
            <text:p>8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2970 ДЕРЖАТЕЛЬ СОПЛА СВАРОЧНОЙ ГОРЕЛКИ Fixing sleeve 28/25х23</text:p>
          </table:table-cell>
          <table:table-cell table:style-name="ce20" office:value-type="float" office:value="796" calcext:value-type="float">
            <text:p>7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5044 ДЕРЖАТЕЛЬ СОПЛА СВАРОЧНОЙ ГОРЕЛКИ Nozzle stock М8/SW13х29</text:p>
          </table:table-cell>
          <table:table-cell table:style-name="ce20" office:value-type="float" office:value="619" calcext:value-type="float">
            <text:p>6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4037.5 ДЕРЖАТЕЛЬ СОПЛА СВАРОЧНОЙ ГОРЕЛКИ М8х1,5/SW13х26,5 (УПАКОВКА 5шт.)</text:p>
          </table:table-cell>
          <table:table-cell table:style-name="ce19" office:value-type="float" office:value="3124" calcext:value-type="float">
            <text:p>3 124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2930 ДЕРЖАТЕЛЬ СОПЛА СВАРОЧНОЙ ГОРЕЛКИ Fixing sleeve 22/25х22</text:p>
          </table:table-cell>
          <table:table-cell table:style-name="ce20" office:value-type="float" office:value="908.16" calcext:value-type="float">
            <text:p>908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.0003.0203 Диод сварочного аппарата SILICON DIODE 300 400 100</text:p>
          </table:table-cell>
          <table:table-cell table:style-name="ce19" office:value-type="float" office:value="2109" calcext:value-type="float">
            <text:p>2 1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.0002.0060 Диодный выпрямитель silicon-rectifier 1К2 60 F3</text:p>
          </table:table-cell>
          <table:table-cell table:style-name="ce19" office:value-type="float" office:value="4424" calcext:value-type="float">
            <text:p>4 4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66.015 ДИСК CD С ПРОГРАММОЙ ДЛЯ СВАРОЧНОГО ОБОРУДОВАНИЯ ВСТРОЕН Welding Process PMC</text:p>
          </table:table-cell>
          <table:table-cell table:style-name="ce19" office:value-type="float" office:value="86770" calcext:value-type="float">
            <text:p>86 7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66.012 ДИСК CD С ПРОГРАММОЙ ДЛЯ СВАРОЧНОГО ОБОРУДОВАНИЯ ВСТРОЕН Welding Process Standart</text:p>
          </table:table-cell>
          <table:table-cell table:style-name="ce19" office:value-type="float" office:value="33123" calcext:value-type="float">
            <text:p>33 1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3.0010.0335 Дроссель свар. аппарата A-choke TS 4000/5000 EMV</text:p>
          </table:table-cell>
          <table:table-cell table:style-name="ce19" office:value-type="float" office:value="14290" calcext:value-type="float">
            <text:p>14 2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а дисплея OPT/i WF display cover /IK</text:p>
          </table:table-cell>
          <table:table-cell table:style-name="ce19" office:value-type="float" office:value="4231" calcext:value-type="float">
            <text:p>4 2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100.1429.5 Изолирующее кольцо 20,5/12,15х8mm (УПАКОВКА 5 ШТ)</text:p>
          </table:table-cell>
          <table:table-cell table:style-name="ce19" office:value-type="float" office:value="8494.2" calcext:value-type="float">
            <text:p>8 49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0418 ИЗОЛИРУЮЩЕЕ КОЛЬЦО ПЛАСТМАССОВОЕ Insulation sl. 18,5/21,3x41,5</text:p>
          </table:table-cell>
          <table:table-cell table:style-name="ce19" office:value-type="float" office:value="1464" calcext:value-type="float">
            <text:p>1 4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0197 ИЗОЛИРУЮЩЕЕ КОЛЬЦО, ПЛАСТМАССОВОЕ INSULATING SLEEVE 20 <text:s/>DIA</text:p>
          </table:table-cell>
          <table:table-cell table:style-name="ce19" office:value-type="float" office:value="1391" calcext:value-type="float">
            <text:p>1 3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0449 ИЗОЛИРУЮЩИЕЕ КОЛЬЦО ПЛАСТМАССОВОЕ Insulation ring 13,1/18х4,5</text:p>
          </table:table-cell>
          <table:table-cell table:style-name="ce20" office:value-type="float" office:value="315" calcext:value-type="float">
            <text:p>3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1016 ИЗОЛИРУЮЩИЕЕ КОЛЬЦО ПЛАСТМАССОВОЕ Insulation ring 15/21х10</text:p>
          </table:table-cell>
          <table:table-cell table:style-name="ce20" office:value-type="float" office:value="753" calcext:value-type="float">
            <text:p>7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1329.5 ИЗОЛИРУЮЩИЕЕ КОЛЬЦО, ПЛАСТМАССОВОЕ Insulatin ring W20,8/14х7,3 (from 1 pk a 5 pcs)</text:p>
          </table:table-cell>
          <table:table-cell table:style-name="ce19" office:value-type="float" office:value="2382" calcext:value-type="float">
            <text:p>2 382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1221 ИЗОЛИРУЮЩИЕЕ КОЛЬЦО ПЛАСТМАССОВОЕ Insulation ring 14/16,9х11,2 Teflon</text:p>
          </table:table-cell>
          <table:table-cell table:style-name="ce20" office:value-type="float" office:value="905.52" calcext:value-type="float">
            <text:p>905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100.0575.5 Изолятор d10/d20.3x22 (упак. 5 шт.)</text:p>
          </table:table-cell>
          <table:table-cell table:style-name="ce19" office:value-type="float" office:value="10078.2" calcext:value-type="float">
            <text:p>10 078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,100,254 Интерфейс Rob3000</text:p>
          </table:table-cell>
          <table:table-cell table:style-name="ce19" office:value-type="float" office:value="48845.28" calcext:value-type="float">
            <text:p>48 845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,100,474 Интерфейс Rob5000</text:p>
          </table:table-cell>
          <table:table-cell table:style-name="ce19" office:value-type="float" office:value="134640" calcext:value-type="float">
            <text:p>134 6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0465 Клапан</text:p>
          </table:table-cell>
          <table:table-cell table:style-name="ce19" office:value-type="float" office:value="4639" calcext:value-type="float">
            <text:p>4 6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13.0032 КЛАПАН ЗАПОРНЫЙ СВАР.АППАРАТА 6240А-2/2-way sjlenoid valve</text:p>
          </table:table-cell>
          <table:table-cell table:style-name="ce19" office:value-type="float" office:value="14059" calcext:value-type="float">
            <text:p>14 0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13.0015 КЛАПАН ЗАПОРНЫЙ СВАР. АППАРАТА GAS-SLENOID-VALVE 24 0-12 G1/8"</text:p>
          </table:table-cell>
          <table:table-cell table:style-name="ce19" office:value-type="float" office:value="1969" calcext:value-type="float">
            <text:p>1 9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2.0455 КНОПОЧНЫЙ ПЕРЕКЛ.ТОКА СВАРОЧНОЙ ГОРЕЛКИ НАПР.5В Pushbutton BT2 Double Action</text:p>
          </table:table-cell>
          <table:table-cell table:style-name="ce19" office:value-type="float" office:value="1562" calcext:value-type="float">
            <text:p>1 5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2.0386.U КНОПОЧНЫЙ ПЕРЕКЛЮЧАТЕЛЬ ТОКА СВАРОЧНОЙ ГОРЕЛКИ PUSH BOOTON BT1 W5 MICRO</text:p>
          </table:table-cell>
          <table:table-cell table:style-name="ce19" office:value-type="float" office:value="1801" calcext:value-type="float">
            <text:p>1 8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2.0522 КНОПОЧНЫЙ ПЕРЕКЛЮЧАТЕЛЬ ТОКА СВАРОЧНОЙ ГОРЕЛКИ НАПР.5В PUSHBOOTON BT1 Single Action</text:p>
          </table:table-cell>
          <table:table-cell table:style-name="ce19" office:value-type="float" office:value="1400" calcext:value-type="float">
            <text:p>1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5.0548 КОЛПАЧОК ПЛАСТМ. ДЛЯ УСТАНОВКИ НИПЕЛЯ Sealing cap for plug nipple red for F++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100.613 КОНСОЛЬ WF15I-30I / VR5000</text:p>
          </table:table-cell>
          <table:table-cell table:style-name="ce19" office:value-type="float" office:value="40174.2" calcext:value-type="float">
            <text:p>40 17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нсультационные услуги по сварочным технологиям</text:p>
          </table:table-cell>
          <table:table-cell table:style-name="ce19" office:value-type="float" office:value="63018" calcext:value-type="float">
            <text:p>63 0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4.4059 Контактная часть разъёма механизма подачи проволоки Cable hamess FSC VR 5000</text:p>
          </table:table-cell>
          <table:table-cell table:style-name="ce19" office:value-type="float" office:value="2767" calcext:value-type="float">
            <text:p>2 7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2387 Коробка запчастей св. горелки СМТ GW CrNi 1,2мм</text:p>
          </table:table-cell>
          <table:table-cell table:style-name="ce19" office:value-type="float" office:value="13507" calcext:value-type="float">
            <text:p>13 5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9">
          <table:table-cell/>
          <table:table-cell table:style-name="ce10" office:value-type="string" calcext:value-type="string">
            <text:p>44.0350.5062 КОРОБКА ЗАПЧАСТЕЙ СВАРОЧНОЙ ГОРЕЛКИ MTW5000 FE/1.2, ВКЛ. В СЕБЯ: КАНАЛ 1,2-1шт, НАКОНЕЧНИК 1,2-1шт, ФИКСАТОР КАНАЛА1,2-1шт.</text:p>
          </table:table-cell>
          <table:table-cell table:style-name="ce19" office:value-type="float" office:value="1763" calcext:value-type="float">
            <text:p>1 7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2022 КОРОБКА ЗАПЧАСТЕЙ СВАР. ГОРЕЛКИ Wear parts kit RA5000</text:p>
          </table:table-cell>
          <table:table-cell table:style-name="ce19" office:value-type="float" office:value="8105" calcext:value-type="float">
            <text:p>8 1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5.0663 КРЫШКА РЕЗИНОВАЯ ПЕРЕКЛЮЧАТЕЛЯ СВАР.АППАР Torh key W6 TPV upper U/D</text:p>
          </table:table-cell>
          <table:table-cell table:style-name="ce20" office:value-type="float" office:value="840" calcext:value-type="float">
            <text:p>8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32.0405.0394 КРЫШКА РУКОЯТКИ СВАР. ГОР. ПР/ЛЕВ ПЛАСТСМАССОВАЯ Crack protector TIG R/L</text:p>
          </table:table-cell>
          <table:table-cell table:style-name="ce19" office:value-type="float" office:value="1038" calcext:value-type="float">
            <text:p>1 0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510.0085 СВАРОЧНАЯ МАСКА VISOR 3000 PLUS</text:p>
          </table:table-cell>
          <table:table-cell table:style-name="ce19" office:value-type="float" office:value="33058" calcext:value-type="float">
            <text:p>33 0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2.0128 МИКРОКНОПКА-ПЕРЕКЛЮЧАТЕЛЬ ТОКА СВАР.ГОРЕЛКИ 5B TORCH SWITCH</text:p>
          </table:table-cell>
          <table:table-cell table:style-name="ce20" office:value-type="float" office:value="921" calcext:value-type="float">
            <text:p>9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1.100.135/34.05.10.00 МОНТАЖНЫЙ КЛЮЧ СВАРОЧНОЙ ГОРЕЛКИ МЕТАЛЛИЧЕСКИЙ, БЕЗ ИЗОЛЯЦИОННЫХ РУЧЕК Fit</text:p>
          </table:table-cell>
          <table:table-cell table:style-name="ce19" office:value-type="float" office:value="4639" calcext:value-type="float">
            <text:p>4 6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001.1196 Мотор-редуктор электрический на плате блока подачи пров. свар. аппарата 40В, постоянный ток.</text:p>
          </table:table-cell>
          <table:table-cell table:style-name="ce19" office:value-type="float" office:value="51740" calcext:value-type="float">
            <text:p>51 7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407.0272 ОБЖИМНОЕ КОЛЬЦО 1EARS W.INSERT 8.0/d6.8-8.0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407.0063 ОБЖИМНОЕ КОЛЬЦО СТАЛЬНОЕ <text:s/>clamp 1 ear W.ISERT 13.3</text:p>
          </table:table-cell>
          <table:table-cell table:style-name="ce20" office:value-type="float" office:value="249" calcext:value-type="float">
            <text:p>24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7.0284 ОБЖИМНОЕ КОЛЬЦО СТАЛЬНОЕ СВАР. ОБОРУД HOSE CLAMP 1EAR W. INSERT 9.5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.0009.0046 ОХЛАЖДАЮЩАЯ ЖИДКОСТЬ 5L. ДО -10С</text:p>
          </table:table-cell>
          <table:table-cell table:style-name="ce19" office:value-type="float" office:value="6350" calcext:value-type="float">
            <text:p>6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нель управления POT OPT/i WF op. panel POT /</text:p>
          </table:table-cell>
          <table:table-cell table:style-name="ce19" office:value-type="float" office:value="10653" calcext:value-type="float">
            <text:p>10 6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101.050.U ПАНЕЛЬ УПРАВЛЕНИЯ SYN STEEL</text:p>
          </table:table-cell>
          <table:table-cell table:style-name="ce19" office:value-type="float" office:value="63934.2" calcext:value-type="float">
            <text:p>63 93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3997 ПЕРЕХОДНИК ПЛАСТМАССОВЫЙ Water connection 7/10_G1/8"</text:p>
          </table:table-cell>
          <table:table-cell table:style-name="ce20" office:value-type="float" office:value="788" calcext:value-type="float">
            <text:p>7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5478 ПЕРЕХОДНИК СВАРОЧНОЙ ГОРЕЛКИ ДЛЯ ТРУБОК ИЗ МЕДНЫХ СПЛАВОВ M10X1 SW8 4.5</text:p>
          </table:table-cell>
          <table:table-cell table:style-name="ce20" office:value-type="float" office:value="401" calcext:value-type="float">
            <text:p>4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5482 ПЕРЕХОДНИК СВАРОЧНОЙ ГОРЕЛКИ ИЗ МЕДНЫХ СПЛАВОВ Power outliet 70 TIG TTG</text:p>
          </table:table-cell>
          <table:table-cell table:style-name="ce19" office:value-type="float" office:value="3023" calcext:value-type="float">
            <text:p>3 0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5.0187 ПЛАСТМАССОВЫЙ СОЕДИНИТЕЛЬ ПЕРЕХОДНИКА СВАРОЧНОЙ ГОРЕЛКИ ЧЕРН. NUT KST BLACK VST357/457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5.0186 ПЛАСТМАССОВЫЙ СОЕДИНИТЕЛЬ ПЕРЕХОДНИКА СВАРОЧНОЙ ГОРЕЛКИ КРАСН. NUT KST RED VST357/457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70.847 Плата LHSB</text:p>
          </table:table-cell>
          <table:table-cell table:style-name="ce19" office:value-type="float" office:value="45437" calcext:value-type="float">
            <text:p>45 4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100.829.CK ПЛАТА МЕХАНИЗМА ПОДАЧИ ПРОВОЛОКИ OPT/i WF PushPull / CK</text:p>
          </table:table-cell>
          <table:table-cell table:style-name="ce19" office:value-type="float" office:value="64391" calcext:value-type="float">
            <text:p>64 3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0.626.Z Плата питания выпрямитель сварочного оборудования PC-Board NT 24А</text:p>
          </table:table-cell>
          <table:table-cell table:style-name="ce19" office:value-type="float" office:value="44082" calcext:value-type="float">
            <text:p>44 0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70.290.Z Плата РМ43В</text:p>
          </table:table-cell>
          <table:table-cell table:style-name="ce19" office:value-type="float" office:value="19062" calcext:value-type="float">
            <text:p>19 0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0.963.Z Плата управления сварочным процессом с ПЗУ TPS 5000 PC-Board UST-Pipe, tested</text:p>
          </table:table-cell>
          <table:table-cell table:style-name="ce19" office:value-type="float" office:value="60268" calcext:value-type="float">
            <text:p>60 2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0.923.Z Плата управления натяжения проволоки сварочной горелки 24В PC BOARD WKG25</text:p>
          </table:table-cell>
          <table:table-cell table:style-name="ce19" office:value-type="float" office:value="9246" calcext:value-type="float">
            <text:p>9 2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0.905.Z Плата управления подающ. мех-ма сварочного аппарата пост. ток 24В, 50Вт, 2А</text:p>
          </table:table-cell>
          <table:table-cell table:style-name="ce19" office:value-type="float" office:value="71178" calcext:value-type="float">
            <text:p>71 1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001.1195 ПЛАТА УПРАВЛЕНИЯ ДЛЯ МЕХАНИЗМА ПОДАЧИ VR 5000 Rob</text:p>
          </table:table-cell>
          <table:table-cell table:style-name="ce19" office:value-type="float" office:value="55711" calcext:value-type="float">
            <text:p>55 7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1.074.Z ПЛАТА УПРАВЛЕНИЯ ПОМПЫ БЛОКА ОХЛАЖДЕНИЯ СВАР.АППАР., 24В, ПОСТ.ТОК Pc-board FKR2500 tes</text:p>
          </table:table-cell>
          <table:table-cell table:style-name="ce19" office:value-type="float" office:value="8411" calcext:value-type="float">
            <text:p>8 4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1.112.Z ПЛАТА ЭЛЕКТРОННАЯ ПРЕОБРАЗОВАТЕЛЬ СИГНАЛОВ ИНТЕРФЕЙСА МЕХ.ПОДАЧИ ПРОВОЛОКИ, ПОСТ.НАПР.,2</text:p>
          </table:table-cell>
          <table:table-cell table:style-name="ce19" office:value-type="float" office:value="16119" calcext:value-type="float">
            <text:p>16 1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0.627.Z Плата-источник питания механизма подачи проволоки 60В PC-Board NT 60</text:p>
          </table:table-cell>
          <table:table-cell table:style-name="ce19" office:value-type="float" office:value="33819" calcext:value-type="float">
            <text:p>33 8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7.002 ПОДСТАВКА ПОД АППАРАТ СТАЛЬНАЯ CARRIA GE PICKUP 5000 TST</text:p>
          </table:table-cell>
          <table:table-cell table:style-name="ce19" office:value-type="float" office:value="53271" calcext:value-type="float">
            <text:p>53 2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6.0170 ПОМПА ЖИДКОСТНОГО ОХЛАЖДЕНИЯ ЦЕНТРОБЕЖНАЯ СВАР.АППАР., 400B, PUMP Y-2951.0099 W 400V</text:p>
          </table:table-cell>
          <table:table-cell table:style-name="ce19" office:value-type="float" office:value="36186" calcext:value-type="float">
            <text:p>36 1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4651.5 Рассекатель газа M8x1.5/SW10x26.5 (упаковка 5шт)</text:p>
          </table:table-cell>
          <table:table-cell table:style-name="ce19" office:value-type="float" office:value="7367" calcext:value-type="float">
            <text:p>7 3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3975.5 Рассекатель газа M8x1.5/SW11x44.5 (УПАКОВКА 5 ШТ)</text:p>
          </table:table-cell>
          <table:table-cell table:style-name="ce19" office:value-type="float" office:value="10078.2" calcext:value-type="float">
            <text:p>10 078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5084 <text:s/>РАССЕКАТЕЛЬ ГАЗА Nozzle stock М8/SW14X28</text:p>
          </table:table-cell>
          <table:table-cell table:style-name="ce19" office:value-type="float" office:value="1052.04" calcext:value-type="float">
            <text:p>1 052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510.0009 Редуктор газа AR/CO2 3-30L/MIN</text:p>
          </table:table-cell>
          <table:table-cell table:style-name="ce19" office:value-type="float" office:value="11848.32" calcext:value-type="float">
            <text:p>11 848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,0510,0011 Редуктор газа Ar/CO2 Standart 3-30 L/min W21,8 X 14</text:p>
          </table:table-cell>
          <table:table-cell table:style-name="ce19" office:value-type="float" office:value="8743" calcext:value-type="float">
            <text:p>8 74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200.3716 Рычаг с пружиной</text:p>
          </table:table-cell>
          <table:table-cell table:style-name="ce19" office:value-type="float" office:value="1377" calcext:value-type="float">
            <text:p>1 3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1.1199 Сетевой фильтр помех свароч. аппарата, 440В, 40А, перем. ток Mains filter 40A 3x440V</text:p>
          </table:table-cell>
          <table:table-cell table:style-name="ce19" office:value-type="float" office:value="24538" calcext:value-type="float">
            <text:p>24 5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0.658.Z Силовая плата-стат. преобразователь инвертер свар. аппарата РС-Board BPS 50</text:p>
          </table:table-cell>
          <table:table-cell table:style-name="ce19" office:value-type="float" office:value="206658" calcext:value-type="float">
            <text:p>206 6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2.0236 СОЕДИНИТЕЛЬНОЕ КОЛЬЦО ПЛАСТМАССОВОЕ O-ring 1 10 X 1,0 FPM75</text:p>
          </table:table-cell>
          <table:table-cell table:style-name="ce20" office:value-type="float" office:value="132" calcext:value-type="float">
            <text:p>1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77.020 МОБИЛЬНАЯ ПОДСТАВКА TU CAR 4 PRO</text:p>
          </table:table-cell>
          <table:table-cell table:style-name="ce19" office:value-type="float" office:value="127294.2" calcext:value-type="float">
            <text:p>127 29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1.0600 Термодатчик сварочного оборудования TP 592S/1 CPL TP 330</text:p>
          </table:table-cell>
          <table:table-cell table:style-name="ce19" office:value-type="float" office:value="1780" calcext:value-type="float">
            <text:p>1 7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33.0005.4112 Трансформатор сварочного аппарата TS5000 вх 380В, вых 40В, перем. ток 15КВт Welding transf</text:p>
          </table:table-cell>
          <table:table-cell table:style-name="ce19" office:value-type="float" office:value="47229" calcext:value-type="float">
            <text:p>47 2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.0004.0665 Трубка водяного охлаждения</text:p>
          </table:table-cell>
          <table:table-cell table:style-name="ce19" office:value-type="float" office:value="22321" calcext:value-type="float">
            <text:p>22 3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100.606 ТУМБЛЕР ПЕРЕКЛЮЧАТЕЛЬ ТЕСТ-ГАЗА И ПОДАЧИ ПРОВОЛОКИ ПОДАЮЩЕГО МЕХАНИЗМА VR5000 ВСТРОЕН.</text:p>
          </table:table-cell>
          <table:table-cell table:style-name="ce19" office:value-type="float" office:value="3798" calcext:value-type="float">
            <text:p>3 7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100.775.IK ТУМБЛЕР ПЕРЕКЛЮЧАТЕЛЬ ТЕСТ-ГАЗА И ПОДАЧИ ПРОВОЛОКИ ПОДАЮЩЕГО МЕХАНИЗМА VR 5000 ВСТРОЕН.</text:p>
          </table:table-cell>
          <table:table-cell table:style-name="ce19" office:value-type="float" office:value="6669" calcext:value-type="float">
            <text:p>6 6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300.2595 УПЛОТНИТЕЛЬНОЕ КОЛЬЦО ПЛАСТСМАССОВОЕ Sealinground ld 7.0х2.0 Viton</text:p>
          </table:table-cell>
          <table:table-cell table:style-name="ce20" office:value-type="float" office:value="149" calcext:value-type="float">
            <text:p>14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100.612.U ФИЛЬТР ПОТОКА ЖИДКОСТИ ПРЕССОВОГО ТИПА БЛОКА ОХЛАЖДЕНИЯ FK4000/FK5000 СВАР.ОБОРУД.</text:p>
          </table:table-cell>
          <table:table-cell table:style-name="ce19" office:value-type="float" office:value="9545" calcext:value-type="float">
            <text:p>9 5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450.1158 ФРЕЗА ЦИЛИНДРИЧЕСКАЯ СТАНЦИИ ОЧИСТКИ СОПЛА СВАРОЧНОЙ ГОРЕЛКИ Gas nozzle milling tool A</text:p>
          </table:table-cell>
          <table:table-cell table:style-name="ce19" office:value-type="float" office:value="4585" calcext:value-type="float">
            <text:p>4 5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1506 штуцер для трубок stick-nipple</text:p>
          </table:table-cell>
          <table:table-cell table:style-name="ce20" office:value-type="float" office:value="320" calcext:value-type="float">
            <text:p>3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6.0012 ЭЛЕКТРОДВИГАТЕЛЬ МЕХАНИЗМА ПОДАЧИ ПРОВОЛОКИ ПОСТ.ТОК, 42В 146ВТ GEAR MOTOR 42V-/20,25</text:p>
          </table:table-cell>
          <table:table-cell table:style-name="ce19" office:value-type="float" office:value="51582" calcext:value-type="float">
            <text:p>51 5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KISWEL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PAILPACK комплектующие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-канал L=3м</text:p>
          </table:table-cell>
          <table:table-cell table:style-name="ce19" office:value-type="float" office:value="4678" calcext:value-type="float">
            <text:p>4 6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-канал L=6м</text:p>
          </table:table-cell>
          <table:table-cell table:style-name="ce19" office:value-type="float" office:value="9500" calcext:value-type="float">
            <text:p>9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пак (d 507mm) для P/PACK 200/250/300кг</text:p>
          </table:table-cell>
          <table:table-cell table:style-name="ce19" office:value-type="float" office:value="6486" calcext:value-type="float">
            <text:p>6 4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оволока MIG/MAG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CF Проволока сварочная с хим. полировкой (d 0,8mm x 15kg)</text:p>
          </table:table-cell>
          <table:table-cell table:style-name="ce20" office:value-type="float" office:value="308.88" calcext:value-type="float">
            <text:p>308,8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CF Проволока сварочная с хим. полировкой (d 1.0mm x 15kg)</text:p>
          </table:table-cell>
          <table:table-cell table:style-name="ce20" office:value-type="float" office:value="169" calcext:value-type="float">
            <text:p>16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CF Проволока сварочная с хим. полировкой (d 1.2mm x 15kg)</text:p>
          </table:table-cell>
          <table:table-cell table:style-name="ce20" office:value-type="float" office:value="372.6" calcext:value-type="float">
            <text:p>372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CF Проволока сварочная с хим. полировкой (d 1.6mm x 15kg)</text:p>
          </table:table-cell>
          <table:table-cell table:style-name="ce20" office:value-type="float" office:value="372" calcext:value-type="float">
            <text:p>37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Проволока сварочная, омедненная (d 0.8mm x 5kg)</text:p>
          </table:table-cell>
          <table:table-cell table:style-name="ce20" office:value-type="float" office:value="546.48" calcext:value-type="float">
            <text:p>546,4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Проволока сварочная, омедненная <text:s/>д. 0,8 мм/15 кг</text:p>
          </table:table-cell>
          <table:table-cell table:style-name="ce20" office:value-type="float" office:value="462" calcext:value-type="float">
            <text:p>46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Проволока сварочная, омедненная д. 1,0 мм/5 кг НАКС</text:p>
          </table:table-cell>
          <table:table-cell table:style-name="ce20" office:value-type="float" office:value="534.6" calcext:value-type="float">
            <text:p>534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Проволока сварочная, омедненная д. 1,0 мм/15 кг НАКС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Проволока сварочная, омедненная (d 1.2mm x 15kg) НАКС</text:p>
          </table:table-cell>
          <table:table-cell table:style-name="ce20" office:value-type="float" office:value="459.36" calcext:value-type="float">
            <text:p>459,3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KC-28 (KISWEL SDN. BHD) Проволока сварочная, омедненная (d 1.2mm x 15kg) НАКС, Транснефть</text:p>
          </table:table-cell>
          <table:table-cell table:style-name="ce20" office:value-type="float" office:value="460" calcext:value-type="float">
            <text:p>4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Проволока сварочная, омедненная (d 1.6mm x 15kg) НАКС</text:p>
          </table:table-cell>
          <table:table-cell table:style-name="ce20" office:value-type="float" office:value="434.7" calcext:value-type="float">
            <text:p>434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Проволока <text:s/>сварочная, омедненная д. 2,0 мм/20 кг</text:p>
          </table:table-cell>
          <table:table-cell table:style-name="ce20" office:value-type="float" office:value="95" calcext:value-type="float">
            <text:p>9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KC-28 Проволока сварочная, омедненная д.1,0 мм/300 кг (PAILPACK) НАКС</text:p>
          </table:table-cell>
          <table:table-cell table:style-name="ce20" office:value-type="float" office:value="92.5" calcext:value-type="float">
            <text:p>92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KC-28 (KISWEL SDN. BHD) Проволока сварочная, омедненная д.1,2 мм/300 кг (PAILPACK) НАКС, Транснефть</text:p>
          </table:table-cell>
          <table:table-cell table:style-name="ce20" office:value-type="float" office:value="87" calcext:value-type="float">
            <text:p>8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M625 Проволока сварочная ф.1,2мм/12,5кг (NiCrMo-3)</text:p>
          </table:table-cell>
          <table:table-cell table:style-name="ce19" office:value-type="float" office:value="10800" calcext:value-type="float">
            <text:p>10 8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MCuAl A2 Проволока сварочная 0.8мм/12,5кг S Cu 6180 (CuAl10)</text:p>
          </table:table-cell>
          <table:table-cell table:style-name="ce19" office:value-type="float" office:value="5280" calcext:value-type="float">
            <text:p>5 2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MCuAl A2 Проволока сварочная 1.2мм/12,5кг S Cu 6180 (CuAl10)</text:p>
          </table:table-cell>
          <table:table-cell table:style-name="ce19" office:value-type="float" office:value="5505.72" calcext:value-type="float">
            <text:p>5 505,7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uSi3 Проволока сварочная 0.8мм/0,9кг</text:p>
          </table:table-cell>
          <table:table-cell table:style-name="ce19" office:value-type="float" office:value="3223.44" calcext:value-type="float">
            <text:p>3 223,4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MCuSi Проволока сварочная 1.2мм/12,5кг (CuSi3)</text:p>
          </table:table-cell>
          <table:table-cell table:style-name="ce19" office:value-type="float" office:value="3540" calcext:value-type="float">
            <text:p>3 5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MCuSn Проволока сварочная A 0.8мм/12,5кг</text:p>
          </table:table-cell>
          <table:table-cell table:style-name="ce19" office:value-type="float" office:value="4620" calcext:value-type="float">
            <text:p>4 62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7Si Проволока сварочная d 1,2mm x 12,5kg</text:p>
          </table:table-cell>
          <table:table-cell table:style-name="ce19" office:value-type="float" office:value="1620" calcext:value-type="float">
            <text:p>1 62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 Проволока сварочная d 0,8mm x 12,5kg</text:p>
          </table:table-cell>
          <table:table-cell table:style-name="ce20" office:value-type="float" office:value="949.2" calcext:value-type="float">
            <text:p>949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 Проволока сварочная d 1,0mm x 5kg</text:p>
          </table:table-cell>
          <table:table-cell table:style-name="ce19" office:value-type="float" office:value="1109" calcext:value-type="float">
            <text:p>1 10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 Проволока сварочная d 1,0 mm x 12,5kg</text:p>
          </table:table-cell>
          <table:table-cell table:style-name="ce19" office:value-type="float" office:value="1207.7" calcext:value-type="float">
            <text:p>1 207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 Проволока сварочная d 1,2 mm x 12,5kg</text:p>
          </table:table-cell>
          <table:table-cell table:style-name="ce19" office:value-type="float" office:value="1206" calcext:value-type="float">
            <text:p>1 20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0,8 mm x 5kg</text:p>
          </table:table-cell>
          <table:table-cell table:style-name="ce19" office:value-type="float" office:value="1771.44" calcext:value-type="float">
            <text:p>1 771,4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0,8 mm x 12,5kg</text:p>
          </table:table-cell>
          <table:table-cell table:style-name="ce19" office:value-type="float" office:value="1488.96" calcext:value-type="float">
            <text:p>1 488,9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1,0 mm x 5kg НАКС</text:p>
          </table:table-cell>
          <table:table-cell table:style-name="ce19" office:value-type="float" office:value="1060" calcext:value-type="float">
            <text:p>1 0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1,0 mm x 12,5kg НАКС</text:p>
          </table:table-cell>
          <table:table-cell table:style-name="ce19" office:value-type="float" office:value="1041" calcext:value-type="float">
            <text:p>1 04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1,0 mm x 12,5kg НАКС</text:p>
          </table:table-cell>
          <table:table-cell table:style-name="ce19" office:value-type="float" office:value="1226.28" calcext:value-type="float">
            <text:p>1 226,2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1,2 mm x 5kg НАКС</text:p>
          </table:table-cell>
          <table:table-cell table:style-name="ce20" office:value-type="float" office:value="890" calcext:value-type="float">
            <text:p>89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1,2 mm x 12,5kg НАКС</text:p>
          </table:table-cell>
          <table:table-cell table:style-name="ce19" office:value-type="float" office:value="1534.95" calcext:value-type="float">
            <text:p>1 534,9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1,6 mm x 5kg</text:p>
          </table:table-cell>
          <table:table-cell table:style-name="ce20" office:value-type="float" office:value="950" calcext:value-type="float">
            <text:p>9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1,6 mm x 12,5kg</text:p>
          </table:table-cell>
          <table:table-cell table:style-name="ce19" office:value-type="float" office:value="1529.55" calcext:value-type="float">
            <text:p>1 529,5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9L Проволока сварочная d 1,0 mm x 5kg</text:p>
          </table:table-cell>
          <table:table-cell table:style-name="ce19" office:value-type="float" office:value="1300" calcext:value-type="float">
            <text:p>1 3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9LSi Проволока сварочная d 1,2 mm x 12,5kg</text:p>
          </table:table-cell>
          <table:table-cell table:style-name="ce19" office:value-type="float" office:value="1892.7" calcext:value-type="float">
            <text:p>1 892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-310 Проволока сварочная d 1,2 mm x 12,5kg</text:p>
          </table:table-cell>
          <table:table-cell table:style-name="ce20" office:value-type="float" office:value="910" calcext:value-type="float">
            <text:p>91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16L Проволока сварочная d 1,6 mm x 12,5kg</text:p>
          </table:table-cell>
          <table:table-cell table:style-name="ce19" office:value-type="float" office:value="1876.5" calcext:value-type="float">
            <text:p>1 876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16LSi Проволока сварочная d 0,8 mm x 5kg</text:p>
          </table:table-cell>
          <table:table-cell table:style-name="ce19" office:value-type="float" office:value="1641.05" calcext:value-type="float">
            <text:p>1 641,0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16LSi Проволока сварочная d 0,8 mm x 12,5kg</text:p>
          </table:table-cell>
          <table:table-cell table:style-name="ce19" office:value-type="float" office:value="1244.4" calcext:value-type="float">
            <text:p>1 244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16LSi Проволока сварочная d 1,0 mm x 12,5kg</text:p>
          </table:table-cell>
          <table:table-cell table:style-name="ce19" office:value-type="float" office:value="1508" calcext:value-type="float">
            <text:p>1 50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16LSi Проволока сварочная d 1,2 mm x 12,5kg</text:p>
          </table:table-cell>
          <table:table-cell table:style-name="ce19" office:value-type="float" office:value="1400" calcext:value-type="float">
            <text:p>1 4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16LSi Проволока сварочная d 1,6 mm x 12,5kg</text:p>
          </table:table-cell>
          <table:table-cell table:style-name="ce19" office:value-type="float" office:value="1876.5" calcext:value-type="float">
            <text:p>1 876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-347 Проволока сварочная d 0,8 mm x 12,5kg</text:p>
          </table:table-cell>
          <table:table-cell table:style-name="ce19" office:value-type="float" office:value="1292.28" calcext:value-type="float">
            <text:p>1 292,2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47 Проволока сварочная d 1,0 mm x 12,5kg</text:p>
          </table:table-cell>
          <table:table-cell table:style-name="ce19" office:value-type="float" office:value="1186" calcext:value-type="float">
            <text:p>1 18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-347 Проволока сварочная d 1,2 mm x 5kg</text:p>
          </table:table-cell>
          <table:table-cell table:style-name="ce19" office:value-type="float" office:value="1008" calcext:value-type="float">
            <text:p>1 00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47 Проволока сварочная d 1,2 mm x 12,5kg НАКС</text:p>
          </table:table-cell>
          <table:table-cell table:style-name="ce19" office:value-type="float" office:value="1737.12" calcext:value-type="float">
            <text:p>1 737,1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ZH-120 Проволока сварочная d 1,2 mm x 12,5kg (AWS A5.28-05: ER120S-G) 830MPa</text:p>
          </table:table-cell>
          <table:table-cell table:style-name="ce19" office:value-type="float" office:value="1326.6" calcext:value-type="float">
            <text:p>1 326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НЧ-11 Проволока сварочная d 1,2 mm ТУ 1842-118-00195430-2002</text:p>
          </table:table-cell>
          <table:table-cell table:style-name="ce19" office:value-type="float" office:value="5465" calcext:value-type="float">
            <text:p>5 46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оволока порошковая для наплавки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350HT Проволока наплавочная, порошковая d 1,2мм/15kg</text:p>
          </table:table-cell>
          <table:table-cell table:style-name="ce19" office:value-type="float" office:value="1297.35" calcext:value-type="float">
            <text:p>1 297,3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600HT Проволока наплавочная, порошковая d 1,2мм/15kg (KISWEL)</text:p>
          </table:table-cell>
          <table:table-cell table:style-name="ce19" office:value-type="float" office:value="1205.55" calcext:value-type="float">
            <text:p>1 205,5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600HT Проволока наплавочная, порошковая d 1,2мм/20kg</text:p>
          </table:table-cell>
          <table:table-cell table:style-name="ce19" office:value-type="float" office:value="1205.55" calcext:value-type="float">
            <text:p>1 205,5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600HT Проволока наплавочная, порошковая d 1,6мм/15kg</text:p>
          </table:table-cell>
          <table:table-cell table:style-name="ce19" office:value-type="float" office:value="1340" calcext:value-type="float">
            <text:p>1 3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700HT Проволока наплавочная, порошковая d 1,2мм/15kg</text:p>
          </table:table-cell>
          <table:table-cell table:style-name="ce19" office:value-type="float" office:value="1281" calcext:value-type="float">
            <text:p>1 28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800HTПроволока наплавочная, порошковая d 1,2мм/20kg</text:p>
          </table:table-cell>
          <table:table-cell table:style-name="ce19" office:value-type="float" office:value="1553.85" calcext:value-type="float">
            <text:p>1 553,8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800HT Проволока наплавочная, порошковая d 1,6мм/15kg</text:p>
          </table:table-cell>
          <table:table-cell table:style-name="ce19" office:value-type="float" office:value="1525.5" calcext:value-type="float">
            <text:p>1 525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81TK2 Проволока наплавочная, порошковая d 1,2мм/15kg</text:p>
          </table:table-cell>
          <table:table-cell table:style-name="ce20" office:value-type="float" office:value="165" calcext:value-type="float">
            <text:p>16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NGS Проволока сварочная, порошковая d 0,8мм/4,5kg (самозащитная)</text:p>
          </table:table-cell>
          <table:table-cell table:style-name="ce19" office:value-type="float" office:value="1021.68" calcext:value-type="float">
            <text:p>1 021,6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NGS Проволока сварочная, порошковая d 1,0мм/4,5kg (самозащитная)</text:p>
          </table:table-cell>
          <table:table-cell table:style-name="ce19" office:value-type="float" office:value="1073.16" calcext:value-type="float">
            <text:p>1 073,1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-71TLF Проволока сварочная, порошковая d 1,0мм/15kg</text:p>
          </table:table-cell>
          <table:table-cell table:style-name="ce20" office:value-type="float" office:value="122" calcext:value-type="float">
            <text:p>12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-71TLF Проволока сварочная, порошковая d 1,0мм/4,5kg</text:p>
          </table:table-cell>
          <table:table-cell table:style-name="ce20" office:value-type="float" office:value="495" calcext:value-type="float">
            <text:p>49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-71TLF Проволока сварочная, порошковая d 1,2мм/15kg</text:p>
          </table:table-cell>
          <table:table-cell table:style-name="ce20" office:value-type="float" office:value="377.52" calcext:value-type="float">
            <text:p>377,5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-71TLF Проволока сварочная, порошковая d 1,2мм/4,5kg</text:p>
          </table:table-cell>
          <table:table-cell table:style-name="ce20" office:value-type="float" office:value="473" calcext:value-type="float">
            <text:p>47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-71TLF Проволока сварочная, порошковая d 1,6мм/15kg</text:p>
          </table:table-cell>
          <table:table-cell table:style-name="ce20" office:value-type="float" office:value="600.6" calcext:value-type="float">
            <text:p>600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-71TLF-С Проволока сварочная, порошковая d 1,2мм/15kg</text:p>
          </table:table-cell>
          <table:table-cell table:style-name="ce20" office:value-type="float" office:value="440" calcext:value-type="float">
            <text:p>4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уток TIG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T60 Пруток сварочный д.2,0мм</text:p>
          </table:table-cell>
          <table:table-cell table:style-name="ce19" office:value-type="float" office:value="7920" calcext:value-type="float">
            <text:p>7 92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T61 Пруток сварочный д.2,4мм</text:p>
          </table:table-cell>
          <table:table-cell table:style-name="ce19" office:value-type="float" office:value="7128" calcext:value-type="float">
            <text:p>7 12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T625 Пруток сварочный д.2,0мм</text:p>
          </table:table-cell>
          <table:table-cell table:style-name="ce19" office:value-type="float" office:value="11880" calcext:value-type="float">
            <text:p>11 8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T625 Пруток сварочный д.2,4мм</text:p>
          </table:table-cell>
          <table:table-cell table:style-name="ce19" office:value-type="float" office:value="11880" calcext:value-type="float">
            <text:p>11 8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 Пруток сварочный д.1,6мм/5кг</text:p>
          </table:table-cell>
          <table:table-cell table:style-name="ce19" office:value-type="float" office:value="1167" calcext:value-type="float">
            <text:p>1 16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 Пруток сварочный д.2,0мм/5кг</text:p>
          </table:table-cell>
          <table:table-cell table:style-name="ce19" office:value-type="float" office:value="1108" calcext:value-type="float">
            <text:p>1 10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 Пруток сварочный д.2,4мм/5кг</text:p>
          </table:table-cell>
          <table:table-cell table:style-name="ce20" office:value-type="float" office:value="996" calcext:value-type="float">
            <text:p>99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 Пруток сварочный д.2,4мм/5кг</text:p>
          </table:table-cell>
          <table:table-cell table:style-name="ce19" office:value-type="float" office:value="1552.5" calcext:value-type="float">
            <text:p>1 552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 Пруток сварочный д.4,0мм/5кг</text:p>
          </table:table-cell>
          <table:table-cell table:style-name="ce20" office:value-type="float" office:value="850" calcext:value-type="float">
            <text:p>8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Si Пруток сварочный д.1,2мм/5кг</text:p>
          </table:table-cell>
          <table:table-cell table:style-name="ce19" office:value-type="float" office:value="1499.52" calcext:value-type="float">
            <text:p>1 499,5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Si Пруток сварочный д.1,6мм/5кг</text:p>
          </table:table-cell>
          <table:table-cell table:style-name="ce19" office:value-type="float" office:value="1499.52" calcext:value-type="float">
            <text:p>1 499,5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Si Пруток сварочный д.2,4мм/5кг</text:p>
          </table:table-cell>
          <table:table-cell table:style-name="ce19" office:value-type="float" office:value="1552.5" calcext:value-type="float">
            <text:p>1 552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Si Пруток сварочный д.2,4мм/5кг</text:p>
          </table:table-cell>
          <table:table-cell table:style-name="ce19" office:value-type="float" office:value="1512.72" calcext:value-type="float">
            <text:p>1 512,7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Si Пруток сварочный д.3,2мм/5кг</text:p>
          </table:table-cell>
          <table:table-cell table:style-name="ce19" office:value-type="float" office:value="1552.5" calcext:value-type="float">
            <text:p>1 552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Si Пруток сварочный д.4,0мм/5кг</text:p>
          </table:table-cell>
          <table:table-cell table:style-name="ce20" office:value-type="float" office:value="680" calcext:value-type="float">
            <text:p>6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9L Пруток сварочный д.1,6мм/5кг</text:p>
          </table:table-cell>
          <table:table-cell table:style-name="ce20" office:value-type="float" office:value="900" calcext:value-type="float">
            <text:p>9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9LSi Пруток сварочный д.2,0мм/5кг</text:p>
          </table:table-cell>
          <table:table-cell table:style-name="ce19" office:value-type="float" office:value="1495" calcext:value-type="float">
            <text:p>1 49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9LSi Пруток сварочный д.2,4мм/5кг</text:p>
          </table:table-cell>
          <table:table-cell table:style-name="ce19" office:value-type="float" office:value="1395" calcext:value-type="float">
            <text:p>1 39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12 Пруток сварочный д.2,0мм/5кг</text:p>
          </table:table-cell>
          <table:table-cell table:style-name="ce19" office:value-type="float" office:value="3200" calcext:value-type="float">
            <text:p>3 2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12 Пруток сварочный д.2,4мм/5кг</text:p>
          </table:table-cell>
          <table:table-cell table:style-name="ce19" office:value-type="float" office:value="3250" calcext:value-type="float">
            <text:p>3 2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12 Пруток сварочный д.3,2мм/5кг</text:p>
          </table:table-cell>
          <table:table-cell table:style-name="ce19" office:value-type="float" office:value="3250" calcext:value-type="float">
            <text:p>3 2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16L Пруток сварочный д.4,0мм/5кг</text:p>
          </table:table-cell>
          <table:table-cell table:style-name="ce19" office:value-type="float" office:value="1250" calcext:value-type="float">
            <text:p>1 2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16LSi Пруток сварочный д.1,6мм/5кг</text:p>
          </table:table-cell>
          <table:table-cell table:style-name="ce19" office:value-type="float" office:value="1562.4" calcext:value-type="float">
            <text:p>1 562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16LSi Пруток сварочный д.2,0мм/5кг</text:p>
          </table:table-cell>
          <table:table-cell table:style-name="ce19" office:value-type="float" office:value="1410" calcext:value-type="float">
            <text:p>1 41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40 Пруток сварочный д.2,0мм/5кг (омедненный)</text:p>
          </table:table-cell>
          <table:table-cell table:style-name="ce20" office:value-type="float" office:value="310" calcext:value-type="float">
            <text:p>31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347 Пруток сварочный д.1,6мм/5кг</text:p>
          </table:table-cell>
          <table:table-cell table:style-name="ce20" office:value-type="float" office:value="640" calcext:value-type="float">
            <text:p>6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347 Пруток сварочный д.2,0мм/5кг</text:p>
          </table:table-cell>
          <table:table-cell table:style-name="ce20" office:value-type="float" office:value="775" calcext:value-type="float">
            <text:p>77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347 Пруток сварочный д.2,4мм/5кг</text:p>
          </table:table-cell>
          <table:table-cell table:style-name="ce19" office:value-type="float" office:value="1696.2" calcext:value-type="float">
            <text:p>1 696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347 Пруток сварочный д.3,2мм/5кг</text:p>
          </table:table-cell>
          <table:table-cell table:style-name="ce19" office:value-type="float" office:value="1696.2" calcext:value-type="float">
            <text:p>1 696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40 Пруток сварочный д.3,2мм/5кг (омедненный)</text:p>
          </table:table-cell>
          <table:table-cell table:style-name="ce20" office:value-type="float" office:value="185" calcext:value-type="float">
            <text:p>18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50 Пруток сварочный д.1,6мм/5кг (омедненный)</text:p>
          </table:table-cell>
          <table:table-cell table:style-name="ce20" office:value-type="float" office:value="663.96" calcext:value-type="float">
            <text:p>663,9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50 Пруток сварочный д.2,0мм/5кг (омедненный)</text:p>
          </table:table-cell>
          <table:table-cell table:style-name="ce20" office:value-type="float" office:value="480" calcext:value-type="float">
            <text:p>4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50 Пруток сварочный д.2,4мм/5кг (омедненный)</text:p>
          </table:table-cell>
          <table:table-cell table:style-name="ce20" office:value-type="float" office:value="398" calcext:value-type="float">
            <text:p>39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80SB2 Пруток сварочный д.2,4мм/5кг</text:p>
          </table:table-cell>
          <table:table-cell table:style-name="ce20" office:value-type="float" office:value="822.36" calcext:value-type="float">
            <text:p>822,3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80SB2 Пруток сварочный д.3,2мм/5кг</text:p>
          </table:table-cell>
          <table:table-cell table:style-name="ce20" office:value-type="float" office:value="811.8" calcext:value-type="float">
            <text:p>811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Электроды MMA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11018M Электроды сварочные d 4,0x400mm (760MPa)</text:p>
          </table:table-cell>
          <table:table-cell table:style-name="ce20" office:value-type="float" office:value="489" calcext:value-type="float">
            <text:p>48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7018 Электроды сварочные d 2,6x350mm</text:p>
          </table:table-cell>
          <table:table-cell table:style-name="ce20" office:value-type="float" office:value="273" calcext:value-type="float">
            <text:p>27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7018 Электроды сварочные d 3,2x350mm НАКС</text:p>
          </table:table-cell>
          <table:table-cell table:style-name="ce20" office:value-type="float" office:value="439.56" calcext:value-type="float">
            <text:p>439,5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7018 Электроды сварочные d 4,0x400mm</text:p>
          </table:table-cell>
          <table:table-cell table:style-name="ce20" office:value-type="float" office:value="498.96" calcext:value-type="float">
            <text:p>498,9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7018 Электроды сварочные d 5,0x400mm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7018 Электроды сварочные d 6,0x450mm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F-50 Электроды сварочные d 4,0x350mm</text:p>
          </table:table-cell>
          <table:table-cell table:style-name="ce20" office:value-type="float" office:value="748.44" calcext:value-type="float">
            <text:p>748,4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FN-50 Электроды сварочные d 2,6x350mm</text:p>
          </table:table-cell>
          <table:table-cell table:style-name="ce19" office:value-type="float" office:value="5588.88" calcext:value-type="float">
            <text:p>5 588,8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FN-50 Электроды сварочные d 3,2x350mm</text:p>
          </table:table-cell>
          <table:table-cell table:style-name="ce19" office:value-type="float" office:value="3960" calcext:value-type="float">
            <text:p>3 9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FN-50 Электроды сварочные d 4,0x350mm</text:p>
          </table:table-cell>
          <table:table-cell table:style-name="ce19" office:value-type="float" office:value="4660.92" calcext:value-type="float">
            <text:p>4 660,9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H-500W Электроды сварочные d 2,6x350mm</text:p>
          </table:table-cell>
          <table:table-cell table:style-name="ce20" office:value-type="float" office:value="294" calcext:value-type="float">
            <text:p>29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H-500W Электроды сварочные d 3,2x350mm</text:p>
          </table:table-cell>
          <table:table-cell table:style-name="ce20" office:value-type="float" office:value="311" calcext:value-type="float">
            <text:p>31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R-3000 Электроды сварочные d 2,0x300mm (E6013)</text:p>
          </table:table-cell>
          <table:table-cell table:style-name="ce20" office:value-type="float" office:value="521.4" calcext:value-type="float">
            <text:p>521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R-3000 Электроды сварочные d 2,6x400mm (E6013)</text:p>
          </table:table-cell>
          <table:table-cell table:style-name="ce20" office:value-type="float" office:value="496.32" calcext:value-type="float">
            <text:p>496,3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R-3000 Электроды сварочные d 3,2x400mm (E6013)</text:p>
          </table:table-cell>
          <table:table-cell table:style-name="ce20" office:value-type="float" office:value="472.56" calcext:value-type="float">
            <text:p>472,5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R-3000 Электоды сварочные d 4,0x400mm (E6013)</text:p>
          </table:table-cell>
          <table:table-cell table:style-name="ce20" office:value-type="float" office:value="504.24" calcext:value-type="float">
            <text:p>504,2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R-3000 Электроды сварочные d 5,0x400mm (E6013)</text:p>
          </table:table-cell>
          <table:table-cell table:style-name="ce20" office:value-type="float" office:value="112.2" calcext:value-type="float">
            <text:p>112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08L-16 Электроды сварочные d 2,0x300mm</text:p>
          </table:table-cell>
          <table:table-cell table:style-name="ce19" office:value-type="float" office:value="1411.08" calcext:value-type="float">
            <text:p>1 411,0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08L-16 Электроды сварочные d 2,6x350mm</text:p>
          </table:table-cell>
          <table:table-cell table:style-name="ce19" office:value-type="float" office:value="2011.68" calcext:value-type="float">
            <text:p>2 011,6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08L-16 Электроды сварочные d 3,2x350mm</text:p>
          </table:table-cell>
          <table:table-cell table:style-name="ce19" office:value-type="float" office:value="1640.76" calcext:value-type="float">
            <text:p>1 640,7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08L-16 Электроды сварочные d 4,0x350mm</text:p>
          </table:table-cell>
          <table:table-cell table:style-name="ce19" office:value-type="float" office:value="1903.5" calcext:value-type="float">
            <text:p>1 903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09L Электроды сварочные d 2,6x300mm</text:p>
          </table:table-cell>
          <table:table-cell table:style-name="ce19" office:value-type="float" office:value="1259" calcext:value-type="float">
            <text:p>1 25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09L Электроды сварочные d 4,0x350mm</text:p>
          </table:table-cell>
          <table:table-cell table:style-name="ce19" office:value-type="float" office:value="1411" calcext:value-type="float">
            <text:p>1 41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09L-16 Электроды сварочные d 3,2x350mm НАКС</text:p>
          </table:table-cell>
          <table:table-cell table:style-name="ce19" office:value-type="float" office:value="1672" calcext:value-type="float">
            <text:p>1 67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16L Электроды сварочные d 2,6x300mm</text:p>
          </table:table-cell>
          <table:table-cell table:style-name="ce19" office:value-type="float" office:value="1606.44" calcext:value-type="float">
            <text:p>1 606,4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16L Электроды сварочные d 3,2x350mm</text:p>
          </table:table-cell>
          <table:table-cell table:style-name="ce19" office:value-type="float" office:value="1367.52" calcext:value-type="float">
            <text:p>1 367,5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16L Электроды сварочные d 4,0x350mm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47L Электроды сварочные d 2,6x300mm</text:p>
          </table:table-cell>
          <table:table-cell table:style-name="ce19" office:value-type="float" office:value="2068.2" calcext:value-type="float">
            <text:p>2 068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47L Электроды сварочные d 3,2x350mm</text:p>
          </table:table-cell>
          <table:table-cell table:style-name="ce19" office:value-type="float" office:value="2018.25" calcext:value-type="float">
            <text:p>2 018,2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47L Электроды сварочные d 4,0x350mm</text:p>
          </table:table-cell>
          <table:table-cell table:style-name="ce19" office:value-type="float" office:value="2018.25" calcext:value-type="float">
            <text:p>2 018,2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A60 Электроды сварочные d 3,2x350mm</text:p>
          </table:table-cell>
          <table:table-cell table:style-name="ce19" office:value-type="float" office:value="7400" calcext:value-type="float">
            <text:p>7 4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A60 Электроды сварочные d 4,0x350mm</text:p>
          </table:table-cell>
          <table:table-cell table:style-name="ce19" office:value-type="float" office:value="7109.52" calcext:value-type="float">
            <text:p>7 109,5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SN-100 Электроды сварочные d 2,3x300mm</text:p>
          </table:table-cell>
          <table:table-cell table:style-name="ce19" office:value-type="float" office:value="6502.32" calcext:value-type="float">
            <text:p>6 502,3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SN-100 Электроды сварочные d 3,2x350mm</text:p>
          </table:table-cell>
          <table:table-cell table:style-name="ce19" office:value-type="float" office:value="6921.45" calcext:value-type="float">
            <text:p>6 921,4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SN-100 Электроды сварочные d 4,0x350mm</text:p>
          </table:table-cell>
          <table:table-cell table:style-name="ce19" office:value-type="float" office:value="6906.6" calcext:value-type="float">
            <text:p>6 906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М-900 Электроды сварочные d 4,0x350mm</text:p>
          </table:table-cell>
          <table:table-cell table:style-name="ce20" office:value-type="float" office:value="426" calcext:value-type="float">
            <text:p>42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OPTREL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SWISS AIR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700.010 Блок принудительной подачи воздуха Optrel Swiss Air СИЗОД</text:p>
          </table:table-cell>
          <table:table-cell table:style-name="ce19" office:value-type="float" office:value="128037.36" calcext:value-type="float">
            <text:p>128 037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54.010 Аккумулятор для Optrel Swiss Air, 14ч.</text:p>
          </table:table-cell>
          <table:table-cell table:style-name="ce19" office:value-type="float" office:value="25000" calcext:value-type="float">
            <text:p>2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556.060 Кабель для панели управления для блока принудительной подачи воздуха Optrel Swiss Air</text:p>
          </table:table-cell>
          <table:table-cell table:style-name="ce20" office:value-type="float" office:value="365" calcext:value-type="float">
            <text:p>3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556.070 Клипса для крепежа шланга для блока принудительной подачи воздуха Optrel Swiss Air, комплект 2шт.</text:p>
          </table:table-cell>
          <table:table-cell table:style-name="ce19" office:value-type="float" office:value="1870" calcext:value-type="float">
            <text:p>1 8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600.120 Комплект "Готов к сварке" Optrel Swiss Air (14ч, с пультом управления) + Crystal 2.0 черный</text:p>
          </table:table-cell>
          <table:table-cell table:style-name="ce19" office:value-type="float" office:value="150695" calcext:value-type="float">
            <text:p>150 6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56.090 Крышка фильтра для блока Optrel Swiss Air</text:p>
          </table:table-cell>
          <table:table-cell table:style-name="ce19" office:value-type="float" office:value="4451.25" calcext:value-type="float">
            <text:p>4 451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003.700 Лента регулировочная (для головы) для маски лицевой Optrel Swiss Air (комплект 2шт.)</text:p>
          </table:table-cell>
          <table:table-cell table:style-name="ce19" office:value-type="float" office:value="1273.75" calcext:value-type="float">
            <text:p>1 273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003.710 Лента регулировочная (для шеи) для маски лицевой Optrel Swiss Air (комплект 2шт.)</text:p>
          </table:table-cell>
          <table:table-cell table:style-name="ce20" office:value-type="float" office:value="971.25" calcext:value-type="float">
            <text:p>971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556.050 Панель управления для блока принудительной подачи воздуха Optrel Swiss Air</text:p>
          </table:table-cell>
          <table:table-cell table:style-name="ce19" office:value-type="float" office:value="11305" calcext:value-type="float">
            <text:p>11 3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160.530 Подкладка пенная для носа, комплект 5шт. <text:s/>для маски лицевой Optrel Swiss Air</text:p>
          </table:table-cell>
          <table:table-cell table:style-name="ce19" office:value-type="float" office:value="3766.25" calcext:value-type="float">
            <text:p>3 76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88.410 Предфильтры, комплект 50шт. для Optrel Swiss Air</text:p>
          </table:table-cell>
          <table:table-cell table:style-name="ce19" office:value-type="float" office:value="7918.75" calcext:value-type="float">
            <text:p>7 91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556.030 Разгрузка для блока принудительной подачи воздуха Optrel Swiss Air</text:p>
          </table:table-cell>
          <table:table-cell table:style-name="ce19" office:value-type="float" office:value="11216.25" calcext:value-type="float">
            <text:p>11 21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556.035 Ремень разгрузки для блока принудительной подачи воздуха Optrel Swiss Air</text:p>
          </table:table-cell>
          <table:table-cell table:style-name="ce19" office:value-type="float" office:value="4460" calcext:value-type="float">
            <text:p>4 4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88.400 Фильтр аэрозольный TH3P для Optrel Swiss Air</text:p>
          </table:table-cell>
          <table:table-cell table:style-name="ce19" office:value-type="float" office:value="6907.5" calcext:value-type="float">
            <text:p>6 90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556.010 Шланг воздушный для блока принудительной подачи воздуха Optrel Swiss Air</text:p>
          </table:table-cell>
          <table:table-cell table:style-name="ce19" office:value-type="float" office:value="8518.75" calcext:value-type="float">
            <text:p>8 51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OPTREL</text:p>
          </table:table-cell>
          <table:table-cell table:style-name="ce18" table:number-columns-spanned="2" table:number-rows-spanned="1"/>
          <table:covered-table-cell table:style-name="ce18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6.901 Щиток сварочный Optrel Crystal 2.0 2/4-12 DIN черный</text:p>
          </table:table-cell>
          <table:table-cell table:style-name="ce19" office:value-type="float" office:value="51460.2" calcext:value-type="float">
            <text:p>51 460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7.000 Щиток сварочный Optrel p550 neo 4/9-13 DIN черный</text:p>
          </table:table-cell>
          <table:table-cell table:style-name="ce19" office:value-type="float" office:value="26458.75" calcext:value-type="float">
            <text:p>26 45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004.073 Накладка хлопковая на оголовье (перед) щитка сварочного Otrel (комплект 2шт.)</text:p>
          </table:table-cell>
          <table:table-cell table:style-name="ce19" office:value-type="float" office:value="1074.48" calcext:value-type="float">
            <text:p>1 074,48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004.020 Накладка хлопковая (тыльная) на оголовье щитка сварочного Otrel (комплект 2шт.)</text:p>
          </table:table-cell>
          <table:table-cell table:style-name="ce19" office:value-type="float" office:value="1074.48" calcext:value-type="float">
            <text:p>1 074,48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000.250 Пластина внешняя защитная для щитка сварочного Optrel серии p500/p550/READY/p530 поликарбонат (комплект 5шт.)</text:p>
          </table:table-cell>
          <table:table-cell table:style-name="ce19" office:value-type="float" office:value="3432" calcext:value-type="float">
            <text:p>3 432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000.001 Пластина внутренняя защитная Optrel (e684/e680/e670/e650/vegaview2.5/liteflip/osc./p550) комплект 5шт.</text:p>
          </table:table-cell>
          <table:table-cell table:style-name="ce19" office:value-type="float" office:value="1716" calcext:value-type="float">
            <text:p>1 716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000.212 Пластина панорамная внешняя для щитка сварочного Optrel серии e600 (Vegaview2.5/Crystal2.0/e684/e650) комплект 5шт.</text:p>
          </table:table-cell>
          <table:table-cell table:style-name="ce19" office:value-type="float" office:value="3271" calcext:value-type="float">
            <text:p>3 271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00.000 Щиток защитный Optrel ClearmaXX</text:p>
          </table:table-cell>
          <table:table-cell table:style-name="ce19" office:value-type="float" office:value="4762.56" calcext:value-type="float">
            <text:p>4 762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TBi Industries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MIG-MAG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ГОРЕЛКИ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TBi <text:s/>XP 463-L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P329030 Горелка TBi <text:s/>XP 363-S -3.0м ESG</text:p>
          </table:table-cell>
          <table:table-cell table:style-name="ce19" office:value-type="float" office:value="7820" calcext:value-type="float">
            <text:p>7 8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P329030 Горелка TBi <text:s/>XP 363-S -5,0м ESG</text:p>
          </table:table-cell>
          <table:table-cell table:style-name="ce19" office:value-type="float" office:value="9984" calcext:value-type="float">
            <text:p>9 98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P323050 Горелка TBi <text:s/>XP 463 5m ESG</text:p>
          </table:table-cell>
          <table:table-cell table:style-name="ce19" office:value-type="float" office:value="11257" calcext:value-type="float">
            <text:p>11 25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P322030 Горелка TBi <text:s/>XP 463-L 50 град-3,0м ESG</text:p>
          </table:table-cell>
          <table:table-cell table:style-name="ce19" office:value-type="float" office:value="9121" calcext:value-type="float">
            <text:p>9 1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P322040 Горелка TBi <text:s/>XP 463-L 50 град-4,0м ESG</text:p>
          </table:table-cell>
          <table:table-cell table:style-name="ce19" office:value-type="float" office:value="11127" calcext:value-type="float">
            <text:p>11 1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P322050 Горелка TBi <text:s/>XP 463-L 50 град-5,0м ESG</text:p>
          </table:table-cell>
          <table:table-cell table:style-name="ce19" office:value-type="float" office:value="10923" calcext:value-type="float">
            <text:p>10 9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Р101002 Гусак ХР 363-L/463-L/563-L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Р101001 Гусак ХР 363-S/463-S/563-S</text:p>
          </table:table-cell>
          <table:table-cell table:style-name="ce20" office:value-type="float" office:value="670" calcext:value-type="float">
            <text:p>6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P102008 Держатель сопла M8 TBi XP 463/563</text:p>
          </table:table-cell>
          <table:table-cell table:style-name="ce20" office:value-type="float" office:value="439" calcext:value-type="float">
            <text:p>4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22045 Сопло МИГ-МАГ d=15.0mm TBi XP 463/563</text:p>
          </table:table-cell>
          <table:table-cell table:style-name="ce20" office:value-type="float" office:value="687.15" calcext:value-type="float">
            <text:p>687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TBi 150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N321030 Горелка МИГ-МАГ HRT-150 3.0m</text:p>
          </table:table-cell>
          <table:table-cell table:style-name="ce19" office:value-type="float" office:value="5078.7" calcext:value-type="float">
            <text:p>5 078,7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N321050 Горелка МИГ-МАГ HRT-150 5.0m</text:p>
          </table:table-cell>
          <table:table-cell table:style-name="ce19" office:value-type="float" office:value="3230" calcext:value-type="float">
            <text:p>3 2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882A30-C Горелка TBi SB 150 black-ESG</text:p>
          </table:table-cell>
          <table:table-cell table:style-name="ce19" office:value-type="float" office:value="2606" calcext:value-type="float">
            <text:p>2 6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3U1030 Горелка TBi 150 Basic 3.0 m ESG</text:p>
          </table:table-cell>
          <table:table-cell table:style-name="ce19" office:value-type="float" office:value="2909" calcext:value-type="float">
            <text:p>2 9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3U1040 горелка TBi 150 Basic 4.0 m</text:p>
          </table:table-cell>
          <table:table-cell table:style-name="ce19" office:value-type="float" office:value="2050" calcext:value-type="float">
            <text:p>2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321030 Горелка TBi 150 Expert 3m ESG</text:p>
          </table:table-cell>
          <table:table-cell table:style-name="ce19" office:value-type="float" office:value="4034" calcext:value-type="float">
            <text:p>4 0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02P321040 Горелка TBi 150 Expert 4.0 m (150А-180А, 0,95кг, 0,6-1,0мм, газ)</text:p>
          </table:table-cell>
          <table:table-cell table:style-name="ce19" office:value-type="float" office:value="4600" calcext:value-type="float">
            <text:p>4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02P321050 Горелка TBi 150 Expert 5.0 m (150А-180А, 0,95кг, 0,6-1,0мм, газ)</text:p>
          </table:table-cell>
          <table:table-cell table:style-name="ce19" office:value-type="float" office:value="6136.68" calcext:value-type="float">
            <text:p>6 136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341350 Горелка TBi 150 NEW-ESG 5.0 m</text:p>
          </table:table-cell>
          <table:table-cell table:style-name="ce19" office:value-type="float" office:value="4400" calcext:value-type="float">
            <text:p>4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002039 Держатель сопла TBi 140-150 с пружиной</text:p>
          </table:table-cell>
          <table:table-cell table:style-name="ce20" office:value-type="float" office:value="213.84" calcext:value-type="float">
            <text:p>213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002003 Изолятор сопла TBi 140/145/150</text:p>
          </table:table-cell>
          <table:table-cell table:style-name="ce20" office:value-type="float" office:value="98" calcext:value-type="float">
            <text:p>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0S1140 Кабель TBi ProFlex S, 4м</text:p>
          </table:table-cell>
          <table:table-cell table:style-name="ce19" office:value-type="float" office:value="3717" calcext:value-type="float">
            <text:p>3 7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0P161130 Кабель обрезиненный TBi-Flex 16 qmm 3m</text:p>
          </table:table-cell>
          <table:table-cell table:style-name="ce19" office:value-type="float" office:value="1720" calcext:value-type="float">
            <text:p>1 7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001002 Корпус горелки (гусак) с изгибом TBi 150</text:p>
          </table:table-cell>
          <table:table-cell table:style-name="ce20" office:value-type="float" office:value="414" calcext:value-type="float">
            <text:p>4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001021 Корпус горелки (гусак) с изгибом TBi 150 FX</text:p>
          </table:table-cell>
          <table:table-cell table:style-name="ce19" office:value-type="float" office:value="2261" calcext:value-type="float">
            <text:p>2 26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001010 Корпус горелки (гусак) с изгибом TBi 150</text:p>
          </table:table-cell>
          <table:table-cell table:style-name="ce20" office:value-type="float" office:value="629.64" calcext:value-type="float">
            <text:p>629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002011 Пружина сопла TBi 140/145/150</text:p>
          </table:table-cell>
          <table:table-cell table:style-name="ce20" office:value-type="float" office:value="25" calcext:value-type="float">
            <text:p>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он. d=12.0 mm</text:p>
          </table:table-cell>
          <table:table-cell table:style-name="ce20" office:value-type="float" office:value="175.56" calcext:value-type="float">
            <text:p>175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N012002 Сопло кон. d=12.0 mm</text:p>
          </table:table-cell>
          <table:table-cell table:style-name="ce20" office:value-type="float" office:value="172.8" calcext:value-type="float">
            <text:p>172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002 Сопло кон. d=12.0 mm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402 Сопло кон. d=12.0 mm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1402 Сопло цил. d=16.0 mm длин. изол.</text:p>
          </table:table-cell>
          <table:table-cell table:style-name="ce20" office:value-type="float" office:value="171" calcext:value-type="float">
            <text:p>1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3002 Сопло кон. d=9.5 mm</text:p>
          </table:table-cell>
          <table:table-cell table:style-name="ce20" office:value-type="float" office:value="195" calcext:value-type="float">
            <text:p>1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TBi 240/241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P002021 Газовый диффузор, керамический / MS 24/240</text:p>
          </table:table-cell>
          <table:table-cell table:style-name="ce20" office:value-type="float" office:value="120.12" calcext:value-type="float">
            <text:p>120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N002021 Газовый диффузор, керамический / MS 24/240</text:p>
          </table:table-cell>
          <table:table-cell table:style-name="ce20" office:value-type="float" office:value="76.95" calcext:value-type="float">
            <text:p>76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N002019 Газовый диффузор, красный</text:p>
          </table:table-cell>
          <table:table-cell table:style-name="ce20" office:value-type="float" office:value="116.1" calcext:value-type="float">
            <text:p>116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P002024 Газовый диффузор, черный</text:p>
          </table:table-cell>
          <table:table-cell table:style-name="ce20" office:value-type="float" office:value="129" calcext:value-type="float">
            <text:p>1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3P441530 Горелка TBi 241 3.00 м. ESW (вода)</text:p>
          </table:table-cell>
          <table:table-cell table:style-name="ce19" office:value-type="float" office:value="8901" calcext:value-type="float">
            <text:p>8 9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3P441550 Горелка TBi 241 5.00 м. ESW (вода)</text:p>
          </table:table-cell>
          <table:table-cell table:style-name="ce19" office:value-type="float" office:value="9100" calcext:value-type="float">
            <text:p>9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3N421040 Горелка МИГ-МАГ HRT 241 4.00m (ВОДА)</text:p>
          </table:table-cell>
          <table:table-cell table:style-name="ce19" office:value-type="float" office:value="17365.92" calcext:value-type="float">
            <text:p>17 365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3N421050 Горелка МИГ-МАГ HRT 241 5.00m (ВОДА)</text:p>
          </table:table-cell>
          <table:table-cell table:style-name="ce19" office:value-type="float" office:value="19280.7" calcext:value-type="float">
            <text:p>19 280,7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N321030 Горелка МИГ-МАГ HRT-240 3.0m</text:p>
          </table:table-cell>
          <table:table-cell table:style-name="ce19" office:value-type="float" office:value="9666.36" calcext:value-type="float">
            <text:p>9 666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N321040 Горелка МИГ-МАГ HRT-240 4.0m</text:p>
          </table:table-cell>
          <table:table-cell table:style-name="ce19" office:value-type="float" office:value="6927.36" calcext:value-type="float">
            <text:p>6 927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N321050 Горелка МИГ-МАГ HRT-240 5.0m</text:p>
          </table:table-cell>
          <table:table-cell table:style-name="ce19" office:value-type="float" office:value="10548.9" calcext:value-type="float">
            <text:p>10 548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P3U1030 Горелка TBi 240 Basic 3.00m</text:p>
          </table:table-cell>
          <table:table-cell table:style-name="ce19" office:value-type="float" office:value="2550" calcext:value-type="float">
            <text:p>2 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P3U1040 Горелка TBi 240 Basic 4.00m</text:p>
          </table:table-cell>
          <table:table-cell table:style-name="ce19" office:value-type="float" office:value="2750" calcext:value-type="float">
            <text:p>2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12P321030 Горелка TBi 240 Expert 3.00m (220А-250А, 1,25кг, 0,8-1,2мм, газ)</text:p>
          </table:table-cell>
          <table:table-cell table:style-name="ce19" office:value-type="float" office:value="10022" calcext:value-type="float">
            <text:p>10 0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12P321040 Горелка TBi 240 Expert 4.00m (220А-250А, 1,25кг, 0,8-1,2мм, газ)</text:p>
          </table:table-cell>
          <table:table-cell table:style-name="ce19" office:value-type="float" office:value="10187" calcext:value-type="float">
            <text:p>10 1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P321050 Горелка TBi 240 Expert 5.00m ESG</text:p>
          </table:table-cell>
          <table:table-cell table:style-name="ce19" office:value-type="float" office:value="11849.64" calcext:value-type="float">
            <text:p>11 849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3P421040 Горелка TBi 241 Expert 4m ESW (вода)</text:p>
          </table:table-cell>
          <table:table-cell table:style-name="ce19" office:value-type="float" office:value="18757.2" calcext:value-type="float">
            <text:p>18 757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3P421050 Горелка TBi 241 Expert 5m ESW (вода)</text:p>
          </table:table-cell>
          <table:table-cell table:style-name="ce19" office:value-type="float" office:value="21552.96" calcext:value-type="float">
            <text:p>21 552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Р006012 Держатель наконечника М6/L=26 мм</text:p>
          </table:table-cell>
          <table:table-cell table:style-name="ce20" office:value-type="float" office:value="158.4" calcext:value-type="float">
            <text:p>158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N006012 Держатель наконечника М6/L=26 мм</text:p>
          </table:table-cell>
          <table:table-cell table:style-name="ce20" office:value-type="float" office:value="76.95" calcext:value-type="float">
            <text:p>76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Р0М1130 Кабель TBi ProFlex M, 3м</text:p>
          </table:table-cell>
          <table:table-cell table:style-name="ce19" office:value-type="float" office:value="4372" calcext:value-type="float">
            <text:p>4 3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P001013 Корпус горелки с изгибом TBi 240</text:p>
          </table:table-cell>
          <table:table-cell table:style-name="ce19" office:value-type="float" office:value="3125.25" calcext:value-type="float">
            <text:p>3 125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3P001001 Корпус горелки с изгибом TBi 241, 50 град.</text:p>
          </table:table-cell>
          <table:table-cell table:style-name="ce19" office:value-type="float" office:value="5969.04" calcext:value-type="float">
            <text:p>5 969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3N001001 Корпус горелки с изгибом TBi 241, 50 град.</text:p>
          </table:table-cell>
          <table:table-cell table:style-name="ce19" office:value-type="float" office:value="3811.05" calcext:value-type="float">
            <text:p>3 811,0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3012 Сопло кон. d=10.0mm</text:p>
          </table:table-cell>
          <table:table-cell table:style-name="ce20" office:value-type="float" office:value="345" calcext:value-type="float">
            <text:p>3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012-C Сопло кон. d=12.5 mm</text:p>
          </table:table-cell>
          <table:table-cell table:style-name="ce20" office:value-type="float" office:value="276.75" calcext:value-type="float">
            <text:p>276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N012012 Сопло кон. d=12.5 mm</text:p>
          </table:table-cell>
          <table:table-cell table:style-name="ce20" office:value-type="float" office:value="238.95" calcext:value-type="float">
            <text:p>238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012 Сопло кон. d=12.5 mm</text:p>
          </table:table-cell>
          <table:table-cell table:style-name="ce20" office:value-type="float" office:value="302.28" calcext:value-type="float">
            <text:p>302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N011012 Сопло кон. d=17 mm</text:p>
          </table:table-cell>
          <table:table-cell table:style-name="ce20" office:value-type="float" office:value="237.6" calcext:value-type="float">
            <text:p>237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1312 Сопло кон. d=17 mm HD</text:p>
          </table:table-cell>
          <table:table-cell table:style-name="ce20" office:value-type="float" office:value="670" calcext:value-type="float">
            <text:p>6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1012 Сопло цил. d=17.0 мм (для TBi 240)</text:p>
          </table:table-cell>
          <table:table-cell table:style-name="ce20" office:value-type="float" office:value="340.56" calcext:value-type="float">
            <text:p>340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TBi 250/252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882A30-C Горелка TBi SB 250 black-ESG</text:p>
          </table:table-cell>
          <table:table-cell table:style-name="ce19" office:value-type="float" office:value="3070" calcext:value-type="float">
            <text:p>3 0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3U1030 Горелка TBi Basic 250 3m ESG</text:p>
          </table:table-cell>
          <table:table-cell table:style-name="ce19" office:value-type="float" office:value="3980" calcext:value-type="float">
            <text:p>3 9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3U1040 Горелка TBi Basic 250 4m ESG</text:p>
          </table:table-cell>
          <table:table-cell table:style-name="ce19" office:value-type="float" office:value="2600" calcext:value-type="float">
            <text:p>2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3U1050 Горелка TBi Basic 250 5m ESG</text:p>
          </table:table-cell>
          <table:table-cell table:style-name="ce19" office:value-type="float" office:value="3000" calcext:value-type="float">
            <text:p>3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321040 Горелка TBi Expert 250 3m ESG</text:p>
          </table:table-cell>
          <table:table-cell table:style-name="ce19" office:value-type="float" office:value="5662" calcext:value-type="float">
            <text:p>5 6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321040 горелка TBi 250 Expert 4.00m (200А-230А, 1,2кг, 0,8-1,2мм, газ)</text:p>
          </table:table-cell>
          <table:table-cell table:style-name="ce19" office:value-type="float" office:value="5070" calcext:value-type="float">
            <text:p>5 0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04P321050 Горелка TBi 250 Expert 5.00m (200А-230А, 1,2кг, 0,8-1,2мм, газ)</text:p>
          </table:table-cell>
          <table:table-cell table:style-name="ce19" office:value-type="float" office:value="8721" calcext:value-type="float">
            <text:p>8 7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6003 Держатель наконечника М6/L=35 mm TBi 250/351</text:p>
          </table:table-cell>
          <table:table-cell table:style-name="ce20" office:value-type="float" office:value="110.88" calcext:value-type="float">
            <text:p>110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N008003 Держатель наконечника М8/L=35 mm (TBi 250/351)</text:p>
          </table:table-cell>
          <table:table-cell table:style-name="ce20" office:value-type="float" office:value="106.92" calcext:value-type="float">
            <text:p>106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102003 Держатель сопла TBi 252 M6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002003 Изолятор TBi 250/252/352</text:p>
          </table:table-cell>
          <table:table-cell table:style-name="ce20" office:value-type="float" office:value="125" calcext:value-type="float">
            <text:p>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0M1130 Кабель TBi ProFlex M, 3m</text:p>
          </table:table-cell>
          <table:table-cell table:style-name="ce19" office:value-type="float" office:value="4315" calcext:value-type="float">
            <text:p>4 3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0M1140 Кабель TBi ProFlex M, 4m</text:p>
          </table:table-cell>
          <table:table-cell table:style-name="ce19" office:value-type="float" office:value="5203" calcext:value-type="float">
            <text:p>5 20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001008 Корпус горелки с изгибом (50град) TBi 250</text:p>
          </table:table-cell>
          <table:table-cell table:style-name="ce20" office:value-type="float" office:value="990" calcext:value-type="float">
            <text:p>9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3P002006 Пружина сопла TBi 250/252/351</text:p>
          </table:table-cell>
          <table:table-cell table:style-name="ce20" office:value-type="float" office:value="41" calcext:value-type="float">
            <text:p>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4003 Сопло бутылочной формы d=14.0 mm (TBi 250)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3003 Сопло кон. d=11.0 mm</text:p>
          </table:table-cell>
          <table:table-cell table:style-name="ce20" office:value-type="float" office:value="195" calcext:value-type="float">
            <text:p>1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003 Сопло кон. d=15.0 mm (TBi 250/252)</text:p>
          </table:table-cell>
          <table:table-cell table:style-name="ce20" office:value-type="float" office:value="274.3" calcext:value-type="float">
            <text:p>274,3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N12003 Сопло кон. d=15.0 mm (TBi 250/252)</text:p>
          </table:table-cell>
          <table:table-cell table:style-name="ce20" office:value-type="float" office:value="324" calcext:value-type="float">
            <text:p>3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TBi 260/411/511/6G/7G/8G/9G/10G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74P101012 Внешний корпус в сборе TBi 7W-E/2</text:p>
          </table:table-cell>
          <table:table-cell table:style-name="ce19" office:value-type="float" office:value="2639.5" calcext:value-type="float">
            <text:p>2 639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3P070000 Водяная трубка черная 5х1,5mm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00Р002107 Втулка для кабеля (70 кв) mm суппорта</text:p>
          </table:table-cell>
          <table:table-cell table:style-name="ce20" office:value-type="float" office:value="142" calcext:value-type="float">
            <text:p>1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2P010000 Газовая трубка бухта черная 4х1,5mm</text:p>
          </table:table-cell>
          <table:table-cell table:style-name="ce20" office:value-type="float" office:value="56" calcext:value-type="float">
            <text:p>56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8P002020 Газовый диффузор белый (TBi 260)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P002017 газовый диффузор, белый TBi 6G/7G/511</text:p>
          </table:table-cell>
          <table:table-cell table:style-name="ce20" office:value-type="float" office:value="45" calcext:value-type="float">
            <text:p>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Р002019 Газовый диффузор, керамический</text:p>
          </table:table-cell>
          <table:table-cell table:style-name="ce20" office:value-type="float" office:value="119" calcext:value-type="float">
            <text:p>1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P002031 Газовый диффузор TBi 6G/7G/511 (коричневый)</text:p>
          </table:table-cell>
          <table:table-cell table:style-name="ce20" office:value-type="float" office:value="261.36" calcext:value-type="float">
            <text:p>261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N002026 Газовый диффузор, черный TBi 6G/7G/511</text:p>
          </table:table-cell>
          <table:table-cell table:style-name="ce20" office:value-type="float" office:value="66.15" calcext:value-type="float">
            <text:p>66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N002026 Газовый диффузор, черный</text:p>
          </table:table-cell>
          <table:table-cell table:style-name="ce20" office:value-type="float" office:value="63.45" calcext:value-type="float">
            <text:p>63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4P381530 горелка TBi <text:s/>AUT 511-3.0m-45 град</text:p>
          </table:table-cell>
          <table:table-cell table:style-name="ce19" office:value-type="float" office:value="9594" calcext:value-type="float">
            <text:p>9 5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4P181530 горелка TBi <text:s/>AUT 511-3.0m-прямой корпус</text:p>
          </table:table-cell>
          <table:table-cell table:style-name="ce19" office:value-type="float" office:value="11830" calcext:value-type="float">
            <text:p>11 8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71P482530 горелка TBi <text:s/>AUT 9W-"D" 3.00m прям. корп. (D=38mm)</text:p>
          </table:table-cell>
          <table:table-cell table:style-name="ce19" office:value-type="float" office:value="23283" calcext:value-type="float">
            <text:p>23 28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71P482540 горелка TBi <text:s/>AUT 9W-"D" 5.00m прям. корп. (D=38mm)</text:p>
          </table:table-cell>
          <table:table-cell table:style-name="ce19" office:value-type="float" office:value="20600" calcext:value-type="float">
            <text:p>20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3P421030 Горелка TBi 411Expert 3.00m ESW</text:p>
          </table:table-cell>
          <table:table-cell table:style-name="ce19" office:value-type="float" office:value="13808" calcext:value-type="float">
            <text:p>13 80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3P421040 Горелка TBi 411Expert 4.00m ESW</text:p>
          </table:table-cell>
          <table:table-cell table:style-name="ce19" office:value-type="float" office:value="18412.68" calcext:value-type="float">
            <text:p>18 412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3P421050 Горелка TBi 411Expert 5.00m ESW</text:p>
          </table:table-cell>
          <table:table-cell table:style-name="ce19" office:value-type="float" office:value="15495" calcext:value-type="float">
            <text:p>15 4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3P441540 горелка TBi 411W-3.00m ESW</text:p>
          </table:table-cell>
          <table:table-cell table:style-name="ce19" office:value-type="float" office:value="6600" calcext:value-type="float">
            <text:p>6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3P441540 Горелка TBi 411W-4.00m ESW</text:p>
          </table:table-cell>
          <table:table-cell table:style-name="ce19" office:value-type="float" office:value="13649" calcext:value-type="float">
            <text:p>13 64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P441530 Горелка TBi 511-3.00m NEW-ESW</text:p>
          </table:table-cell>
          <table:table-cell table:style-name="ce19" office:value-type="float" office:value="14383" calcext:value-type="float">
            <text:p>14 38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P441540 Горелка TBi 511-4.00m NEW-ESW</text:p>
          </table:table-cell>
          <table:table-cell table:style-name="ce19" office:value-type="float" office:value="14502" calcext:value-type="float">
            <text:p>14 5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P441550 Горелка TBi 511-5.00m NEW-ESW</text:p>
          </table:table-cell>
          <table:table-cell table:style-name="ce19" office:value-type="float" office:value="14475" calcext:value-type="float">
            <text:p>14 4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TBi 511-CC Expet 5.00m ESW</text:p>
          </table:table-cell>
          <table:table-cell table:style-name="ce19" office:value-type="float" office:value="12921" calcext:value-type="float">
            <text:p>12 9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5P342330 Горелка TBi 6 G 3.00 м ESG (430A-450A), 2,1 кг</text:p>
          </table:table-cell>
          <table:table-cell table:style-name="ce19" office:value-type="float" office:value="13390" calcext:value-type="float">
            <text:p>13 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5P342340 Горелка TBi 6G 4.00 м <text:s/>ESG (430A-450A), 2,25 кг</text:p>
          </table:table-cell>
          <table:table-cell table:style-name="ce19" office:value-type="float" office:value="15340" calcext:value-type="float">
            <text:p>15 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5P342350 Горелка TBi 6 G 5.00 м ESG</text:p>
          </table:table-cell>
          <table:table-cell table:style-name="ce19" office:value-type="float" office:value="16250" calcext:value-type="float">
            <text:p>16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3P3Y2330 горелка TBi 8 G 3.00 м RGZ</text:p>
          </table:table-cell>
          <table:table-cell table:style-name="ce19" office:value-type="float" office:value="14105" calcext:value-type="float">
            <text:p>14 1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3P808A30 горелка TBi 8G (450А-485А) L=3 m с ВКМ-02</text:p>
          </table:table-cell>
          <table:table-cell table:style-name="ce19" office:value-type="float" office:value="12700" calcext:value-type="float">
            <text:p>12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3P342350 горелка TBi 8 G blue-ESG 5.00 м</text:p>
          </table:table-cell>
          <table:table-cell table:style-name="ce19" office:value-type="float" office:value="13365" calcext:value-type="float">
            <text:p>13 3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2P542550 горелка TBi 8W 5.0м R ESW</text:p>
          </table:table-cell>
          <table:table-cell table:style-name="ce19" office:value-type="float" office:value="21000" calcext:value-type="float">
            <text:p>2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72P4X2530 горелка TBi 8W/E3-3.00m ESW</text:p>
          </table:table-cell>
          <table:table-cell table:style-name="ce19" office:value-type="float" office:value="26970" calcext:value-type="float">
            <text:p>26 9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3P442530 горелка TBi 9W 3,00 m S</text:p>
          </table:table-cell>
          <table:table-cell table:style-name="ce19" office:value-type="float" office:value="10336" calcext:value-type="float">
            <text:p>10 3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3P542530 горелка TBi 9W-L "INTERCCOLER"-3m ESW</text:p>
          </table:table-cell>
          <table:table-cell table:style-name="ce19" office:value-type="float" office:value="13605" calcext:value-type="float">
            <text:p>13 6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3P542550 горелка TBi 9W-L-5.00m ESM (M10-1.6mm)</text:p>
          </table:table-cell>
          <table:table-cell table:style-name="ce19" office:value-type="float" office:value="11300" calcext:value-type="float">
            <text:p>1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1Р542530 горелка TBi 9W"D"-3,00m <text:s/>ALU</text:p>
          </table:table-cell>
          <table:table-cell table:style-name="ce19" office:value-type="float" office:value="10620" calcext:value-type="float">
            <text:p>10 6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N421050 Горелка HRT 511 5.00m ESW</text:p>
          </table:table-cell>
          <table:table-cell table:style-name="ce19" office:value-type="float" office:value="19691.1" calcext:value-type="float">
            <text:p>19 691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P882A30 Горелка SB 511-3.00m ESW</text:p>
          </table:table-cell>
          <table:table-cell table:style-name="ce19" office:value-type="float" office:value="8818" calcext:value-type="float">
            <text:p>8 8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8P3U1030 Горелка TBi Basic 260 3m ESG</text:p>
          </table:table-cell>
          <table:table-cell table:style-name="ce19" office:value-type="float" office:value="3622" calcext:value-type="float">
            <text:p>3 6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8P3U1040 Горелка TBi Basic 260 4m ESG</text:p>
          </table:table-cell>
          <table:table-cell table:style-name="ce19" office:value-type="float" office:value="3650" calcext:value-type="float">
            <text:p>3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8P3U1050 Горелка TBi Basic 260 5m ESG</text:p>
          </table:table-cell>
          <table:table-cell table:style-name="ce19" office:value-type="float" office:value="4100" calcext:value-type="float">
            <text:p>4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8P321030 Горелка TBi 260 Expert 3.00</text:p>
          </table:table-cell>
          <table:table-cell table:style-name="ce19" office:value-type="float" office:value="4610" calcext:value-type="float">
            <text:p>4 6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8P321040 Горелка TBi 260 Expert 4.00</text:p>
          </table:table-cell>
          <table:table-cell table:style-name="ce19" office:value-type="float" office:value="5080" calcext:value-type="float">
            <text:p>5 0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8P321050 Горелка TBi 260 Expert 5.00</text:p>
          </table:table-cell>
          <table:table-cell table:style-name="ce19" office:value-type="float" office:value="5830" calcext:value-type="float">
            <text:p>5 8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33P421030 Горелка TBi 411W Expert 3.0 m (ПВ 100%-500А 1,6кг, 1,0-1,6мм, водяное охлаждение)</text:p>
          </table:table-cell>
          <table:table-cell table:style-name="ce19" office:value-type="float" office:value="11819" calcext:value-type="float">
            <text:p>11 8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Горелка TBi 411W Expert 4.0 m (ПВ 100%-500А 1,6кг, 1,0-1,6мм, водяное охлаждение)</text:p>
          </table:table-cell>
          <table:table-cell table:style-name="ce19" office:value-type="float" office:value="8650" calcext:value-type="float">
            <text:p>8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P4U1030 Горелка TBi 511-3.00m Basic</text:p>
          </table:table-cell>
          <table:table-cell table:style-name="ce19" office:value-type="float" office:value="10835" calcext:value-type="float">
            <text:p>10 8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P4U1040 Горелка TBi Basic 511 4m ESW</text:p>
          </table:table-cell>
          <table:table-cell table:style-name="ce19" office:value-type="float" office:value="9789" calcext:value-type="float">
            <text:p>9 7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P4U1050 Горелка TBi 511-5.00m Basic</text:p>
          </table:table-cell>
          <table:table-cell table:style-name="ce19" office:value-type="float" office:value="6600" calcext:value-type="float">
            <text:p>6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75P421030 горелка TBi 511-CC Expert 3.0 m (500А-550А, 1,65кг, 1,2-1,6мм, 2-х контурное водяное охлаждение)</text:p>
          </table:table-cell>
          <table:table-cell table:style-name="ce19" office:value-type="float" office:value="12740" calcext:value-type="float">
            <text:p>12 7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75P421040 горелка TBi 511-CC Expert 4.0 m (500А-550А, 1,65кг, 1,2-1,6мм, 2-х контурное водяное охлаждение)</text:p>
          </table:table-cell>
          <table:table-cell table:style-name="ce19" office:value-type="float" office:value="13650" calcext:value-type="float">
            <text:p>13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75P421050 горелка TBi 511-CC Expert 5.0 m (500А-550А, 1,65кг, 1,2-1,6мм, 2-х контурное водяное охлаждение)</text:p>
          </table:table-cell>
          <table:table-cell table:style-name="ce19" office:value-type="float" office:value="12200" calcext:value-type="float">
            <text:p>12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6P322030 Горелка TBi 7G Expert 3.00m ESG</text:p>
          </table:table-cell>
          <table:table-cell table:style-name="ce19" office:value-type="float" office:value="6035" calcext:value-type="float">
            <text:p>6 0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6P322040 Горелка TBi 7G Expert 4.00m ESG</text:p>
          </table:table-cell>
          <table:table-cell table:style-name="ce19" office:value-type="float" office:value="6400" calcext:value-type="float">
            <text:p>6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6P322050 Горелка TBi 7G Expert 5.00m ESG</text:p>
          </table:table-cell>
          <table:table-cell table:style-name="ce19" office:value-type="float" office:value="10790" calcext:value-type="float">
            <text:p>10 7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4P422030 Горелка TBi 7W Expert 3.00 m</text:p>
          </table:table-cell>
          <table:table-cell table:style-name="ce19" office:value-type="float" office:value="10668" calcext:value-type="float">
            <text:p>10 6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4P422040 Горелка TBi 7W Expert 4.00 m</text:p>
          </table:table-cell>
          <table:table-cell table:style-name="ce19" office:value-type="float" office:value="17034" calcext:value-type="float">
            <text:p>17 0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4P422050 Горелка TBi 7W Expert 5.00 m</text:p>
          </table:table-cell>
          <table:table-cell table:style-name="ce19" office:value-type="float" office:value="22814.88" calcext:value-type="float">
            <text:p>22 814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10063 Держатель наконечника TBi М12х1/L=27 mm</text:p>
          </table:table-cell>
          <table:table-cell table:style-name="ce20" office:value-type="float" office:value="509.36" calcext:value-type="float">
            <text:p>509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6018 Держатель наконечника М6/L=22 мм (TBi 260)</text:p>
          </table:table-cell>
          <table:table-cell table:style-name="ce20" office:value-type="float" office:value="85.05" calcext:value-type="float">
            <text:p>85,0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8018 Держатель наконечника М8/L=22 мм (TBi 260)</text:p>
          </table:table-cell>
          <table:table-cell table:style-name="ce20" office:value-type="float" office:value="208.75" calcext:value-type="float">
            <text:p>20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10065 Держатель наконечника М10х1.5/L=35 mm (TBi 6G)</text:p>
          </table:table-cell>
          <table:table-cell table:style-name="ce20" office:value-type="float" office:value="858" calcext:value-type="float">
            <text:p>8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8065 Держатель наконечника М8/L=38 mm (TBi 6G)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6033 Держатель наконечника М6/L=25 mm TBi 7G/411/511</text:p>
          </table:table-cell>
          <table:table-cell table:style-name="ce20" office:value-type="float" office:value="137" calcext:value-type="float">
            <text:p>1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N008033 Держатель наконечника М8/L=25mm TBi 7G/411/511</text:p>
          </table:table-cell>
          <table:table-cell table:style-name="ce20" office:value-type="float" office:value="120.15" calcext:value-type="float">
            <text:p>120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10072 Держатель наконечника М10/L=29 mm (TBi 8G/8W)</text:p>
          </table:table-cell>
          <table:table-cell table:style-name="ce20" office:value-type="float" office:value="490" calcext:value-type="float">
            <text:p>4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8072 Держатель наконечника М8/L=30 mm (TBi 8G/8W)</text:p>
          </table:table-cell>
          <table:table-cell table:style-name="ce20" office:value-type="float" office:value="520" calcext:value-type="float">
            <text:p>5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6P054860 Изолятор сопла</text:p>
          </table:table-cell>
          <table:table-cell table:style-name="ce20" office:value-type="float" office:value="241" calcext:value-type="float">
            <text:p>2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7Р252800 Кожух 25х1.5мм</text:p>
          </table:table-cell>
          <table:table-cell table:style-name="ce20" office:value-type="float" office:value="372" calcext:value-type="float">
            <text:p>372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3P101008 Корпус горелки с изгибом TBi 8G</text:p>
          </table:table-cell>
          <table:table-cell table:style-name="ce19" office:value-type="float" office:value="6564" calcext:value-type="float">
            <text:p>6 5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5P101020 Корпус горелки TBi 6G</text:p>
          </table:table-cell>
          <table:table-cell table:style-name="ce19" office:value-type="float" office:value="7431" calcext:value-type="float">
            <text:p>7 4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6P101150 Корпус горелки TBi 7G long (до 380А)</text:p>
          </table:table-cell>
          <table:table-cell table:style-name="ce19" office:value-type="float" office:value="2110" calcext:value-type="float">
            <text:p>2 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6P101140 Корпус горелки TBi 7G short (до 360А)</text:p>
          </table:table-cell>
          <table:table-cell table:style-name="ce19" office:value-type="float" office:value="1615" calcext:value-type="float">
            <text:p>1 6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66Р101001 Корпус горелки TBi 7G Е/2</text:p>
          </table:table-cell>
          <table:table-cell table:style-name="ce19" office:value-type="float" office:value="4100" calcext:value-type="float">
            <text:p>4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3Р001001 Корпус горелки с изгибом TBi 411 "W"</text:p>
          </table:table-cell>
          <table:table-cell table:style-name="ce19" office:value-type="float" office:value="2065" calcext:value-type="float">
            <text:p>2 0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P001001 Корпус горелки с изгибом TBi 511</text:p>
          </table:table-cell>
          <table:table-cell table:style-name="ce19" office:value-type="float" office:value="5548" calcext:value-type="float">
            <text:p>5 54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N001001 Корпус горелки с изгибом TBi 511</text:p>
          </table:table-cell>
          <table:table-cell table:style-name="ce19" office:value-type="float" office:value="5863.44" calcext:value-type="float">
            <text:p>5 863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4P101006 Корпус горелки с изгибом TBi 7W "D"</text:p>
          </table:table-cell>
          <table:table-cell table:style-name="ce19" office:value-type="float" office:value="6380" calcext:value-type="float">
            <text:p>6 3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4P101005 Корпус горелки с изгибом TBi 7W</text:p>
          </table:table-cell>
          <table:table-cell table:style-name="ce19" office:value-type="float" office:value="7113" calcext:value-type="float">
            <text:p>7 1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1Р230440 Провод управления 4,30 м в сборе</text:p>
          </table:table-cell>
          <table:table-cell table:style-name="ce20" office:value-type="float" office:value="566" calcext:value-type="float">
            <text:p>5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0Р220606 Ручка TBi 7G E2/Е3 голубая 2-х контактная</text:p>
          </table:table-cell>
          <table:table-cell table:style-name="ce19" office:value-type="float" office:value="1880" calcext:value-type="float">
            <text:p>1 8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0P220400 Ручка TBi 7G в сборе (новая) с газ. охлажд.</text:p>
          </table:table-cell>
          <table:table-cell table:style-name="ce20" office:value-type="float" office:value="780" calcext:value-type="float">
            <text:p>7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8030 Сопло МИГ-МАГ Narrow Gap 45° для TBi 260/411/511 L=84mm</text:p>
          </table:table-cell>
          <table:table-cell table:style-name="ce19" office:value-type="float" office:value="4745" calcext:value-type="float">
            <text:p>4 7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N012030 Сопло кон. d=16.0mm</text:p>
          </table:table-cell>
          <table:table-cell table:style-name="ce20" office:value-type="float" office:value="464.4" calcext:value-type="float">
            <text:p>464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1030 Сопло цилиндрическое, d=20.0mm</text:p>
          </table:table-cell>
          <table:table-cell table:style-name="ce20" office:value-type="float" office:value="367.9" calcext:value-type="float">
            <text:p>367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032 Сопло МИГ-МАГ <text:s/>для TBi 411/511 д.=16мм HD</text:p>
          </table:table-cell>
          <table:table-cell table:style-name="ce19" office:value-type="float" office:value="1485" calcext:value-type="float">
            <text:p>1 4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R9136171 Газовое сопло L75,5/ф12 (коническое)</text:p>
          </table:table-cell>
          <table:table-cell table:style-name="ce20" office:value-type="float" office:value="591.36" calcext:value-type="float">
            <text:p>591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22171 Сопло кон. d=16.0mm</text:p>
          </table:table-cell>
          <table:table-cell table:style-name="ce20" office:value-type="float" office:value="659" calcext:value-type="float">
            <text:p>6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N022171 Сопло кон. d=16.0mm</text:p>
          </table:table-cell>
          <table:table-cell table:style-name="ce20" office:value-type="float" office:value="656.04" calcext:value-type="float">
            <text:p>656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РО21171 Сопло d. 19 мм.</text:p>
          </table:table-cell>
          <table:table-cell table:style-name="ce20" office:value-type="float" office:value="559" calcext:value-type="float">
            <text:p>5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74P102040 Сопло внешнее TBi 7W E/2</text:p>
          </table:table-cell>
          <table:table-cell table:style-name="ce19" office:value-type="float" office:value="1040" calcext:value-type="float">
            <text:p>1 0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Р922171 Сопло МИГ/МАГ TBi 8W 16мм L-80,5мм коническое</text:p>
          </table:table-cell>
          <table:table-cell table:style-name="ce20" office:value-type="float" office:value="402.38" calcext:value-type="float">
            <text:p>402,3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56Р0С0С40 Трубка для направляющего канала 4,00m</text:p>
          </table:table-cell>
          <table:table-cell table:style-name="ce19" office:value-type="float" office:value="1549" calcext:value-type="float">
            <text:p>1 54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Р002004 Шайба изолирующая <text:s/>TBi 411/511/7G</text:p>
          </table:table-cell>
          <table:table-cell table:style-name="ce20" office:value-type="float" office:value="48" calcext:value-type="float">
            <text:p>4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N002004 Шайба изолирующая <text:s/>TBi 411/511/7G</text:p>
          </table:table-cell>
          <table:table-cell table:style-name="ce20" office:value-type="float" office:value="41.85" calcext:value-type="float">
            <text:p>41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Р002003 Изолирующая шайба TBi 6G/8G/8W</text:p>
          </table:table-cell>
          <table:table-cell table:style-name="ce20" office:value-type="float" office:value="190" calcext:value-type="float">
            <text:p>1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TBi 360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Р002005 Газовый диффузор TBi 360 (керамический )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Р002011 Газовый диффузор TBi 360 (коричневый)</text:p>
          </table:table-cell>
          <table:table-cell table:style-name="ce20" office:value-type="float" office:value="163" calcext:value-type="float">
            <text:p>1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P002007 Газовый диффузор TBi 360 (черный)</text:p>
          </table:table-cell>
          <table:table-cell table:style-name="ce20" office:value-type="float" office:value="108.24" calcext:value-type="float">
            <text:p>108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P882D30-C Горелка SB 360-3.0m ESG</text:p>
          </table:table-cell>
          <table:table-cell table:style-name="ce19" office:value-type="float" office:value="4660" calcext:value-type="float">
            <text:p>4 6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P3U1030 горелка TBi 360 Basic 3.0 m</text:p>
          </table:table-cell>
          <table:table-cell table:style-name="ce19" office:value-type="float" office:value="3350" calcext:value-type="float">
            <text:p>3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P3U1040 горелка TBi 360 Basic 4.0 m</text:p>
          </table:table-cell>
          <table:table-cell table:style-name="ce19" office:value-type="float" office:value="3650" calcext:value-type="float">
            <text:p>3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P3U1050 горелка TBi 360 Basic 5.0 m</text:p>
          </table:table-cell>
          <table:table-cell table:style-name="ce19" office:value-type="float" office:value="4770" calcext:value-type="float">
            <text:p>4 7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P321030 Горелка TBi 360 Expert 3.0 m (300А-330А, 1,8кг, 1,0-1,6мм, газ)</text:p>
          </table:table-cell>
          <table:table-cell table:style-name="ce19" office:value-type="float" office:value="8196" calcext:value-type="float">
            <text:p>8 1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P321040 горелка TBi 360 Expert 4.0 m (300А-330А, 1,8кг, 1,0-1,6мм, газ)</text:p>
          </table:table-cell>
          <table:table-cell table:style-name="ce19" office:value-type="float" office:value="6305" calcext:value-type="float">
            <text:p>6 3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P321050 Горелка TBi 360 Expert 5.0 m (300А-330А, 1,8кг, 1,0-1,6мм, газ)</text:p>
          </table:table-cell>
          <table:table-cell table:style-name="ce19" office:value-type="float" office:value="15867" calcext:value-type="float">
            <text:p>15 8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8114 Держатель наконечника М6/L=34 мм</text:p>
          </table:table-cell>
          <table:table-cell table:style-name="ce20" office:value-type="float" office:value="134" calcext:value-type="float">
            <text:p>1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6014 Держатель наконечника М6/L=28 мм (TBi 360)</text:p>
          </table:table-cell>
          <table:table-cell table:style-name="ce20" office:value-type="float" office:value="106" calcext:value-type="float">
            <text:p>1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6114 Держатель наконечника М6/L=32 мм TBi 360</text:p>
          </table:table-cell>
          <table:table-cell table:style-name="ce20" office:value-type="float" office:value="151" calcext:value-type="float">
            <text:p>15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8014 Держатель наконечника М8/L=28 мм (TBi 360)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Р001001 Корпус горелки с изгибом TBi 360</text:p>
          </table:table-cell>
          <table:table-cell table:style-name="ce19" office:value-type="float" office:value="3331.9" calcext:value-type="float">
            <text:p>3 331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0P230003 Ручка в сборе Expert с водоохлаждением</text:p>
          </table:table-cell>
          <table:table-cell table:style-name="ce19" office:value-type="float" office:value="3432" calcext:value-type="float">
            <text:p>3 4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3010 Сопло кон. d=12.0 мм L=84.0 мм (для TBi 360)</text:p>
          </table:table-cell>
          <table:table-cell table:style-name="ce20" office:value-type="float" office:value="200" calcext:value-type="float">
            <text:p>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010 Сопло кон. d=16.0 мм L=84.0 мм (Abicor Binzel 145.0078)</text:p>
          </table:table-cell>
          <table:table-cell table:style-name="ce20" office:value-type="float" office:value="353" calcext:value-type="float">
            <text:p>3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1010 Сопло цил. d=20.0 мм L=84.0 мм (для TBi 360)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TBi 3G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P311330 Горелка TBi 3G 3.00 м ESG</text:p>
          </table:table-cell>
          <table:table-cell table:style-name="ce19" office:value-type="float" office:value="8650" calcext:value-type="float">
            <text:p>8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P351030 Горелка TBi 3 G 3.00м Expert Mini ESG</text:p>
          </table:table-cell>
          <table:table-cell table:style-name="ce19" office:value-type="float" office:value="10006.1" calcext:value-type="float">
            <text:p>10 006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P351040 Горелка TBi 3G 4.00м Expert Mini ESG</text:p>
          </table:table-cell>
          <table:table-cell table:style-name="ce19" office:value-type="float" office:value="12735.36" calcext:value-type="float">
            <text:p>12 735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P351050 Горелка TBi 3G 5.00м Expert Mini ESG</text:p>
          </table:table-cell>
          <table:table-cell table:style-name="ce19" office:value-type="float" office:value="13228" calcext:value-type="float">
            <text:p>13 2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N351030 Горелка МИГ-МАГ HRT-3G 3.0m</text:p>
          </table:table-cell>
          <table:table-cell table:style-name="ce19" office:value-type="float" office:value="9736.32" calcext:value-type="float">
            <text:p>9 736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N351040 Горелка МИГ-МАГ HRT-3G 4.0m</text:p>
          </table:table-cell>
          <table:table-cell table:style-name="ce19" office:value-type="float" office:value="13264.68" calcext:value-type="float">
            <text:p>13 264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N351050 Горелка МИГ-МАГ HRT-3G 5.0m</text:p>
          </table:table-cell>
          <table:table-cell table:style-name="ce19" office:value-type="float" office:value="12484.56" calcext:value-type="float">
            <text:p>12 484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P101001 Гусак TBi 3G</text:p>
          </table:table-cell>
          <table:table-cell table:style-name="ce19" office:value-type="float" office:value="2000" calcext:value-type="float">
            <text:p>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S006117 Держатель наконечника HRT 3G М6/L=37mm CuCrZr</text:p>
          </table:table-cell>
          <table:table-cell table:style-name="ce20" office:value-type="float" office:value="838.2" calcext:value-type="float">
            <text:p>838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6117 Держатель наконечника TBi 3G М6/L=37mm CuCrZr</text:p>
          </table:table-cell>
          <table:table-cell table:style-name="ce20" office:value-type="float" office:value="825.5" calcext:value-type="float">
            <text:p>825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N102006 Изолирующая втулка HRT 3G</text:p>
          </table:table-cell>
          <table:table-cell table:style-name="ce20" office:value-type="float" office:value="307.56" calcext:value-type="float">
            <text:p>307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6P012117 Изолятор сопла для TBi 3G</text:p>
          </table:table-cell>
          <table:table-cell table:style-name="ce20" office:value-type="float" office:value="198" calcext:value-type="float">
            <text:p>1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0P102016 Кольцо распорное Tbi 3G</text:p>
          </table:table-cell>
          <table:table-cell table:style-name="ce20" office:value-type="float" office:value="127" calcext:value-type="float">
            <text:p>1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N012117 Сопло кон. d=12.5 mm (для HRT 3G)</text:p>
          </table:table-cell>
          <table:table-cell table:style-name="ce20" office:value-type="float" office:value="459" calcext:value-type="float">
            <text:p>4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117 Сопло кон. d=12.5 mm (для TBi 3G)</text:p>
          </table:table-cell>
          <table:table-cell table:style-name="ce20" office:value-type="float" office:value="528" calcext:value-type="float">
            <text:p>5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TBi 5G/5W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4P102090 Газовый диффузор TBi 5W</text:p>
          </table:table-cell>
          <table:table-cell table:style-name="ce20" office:value-type="float" office:value="87" calcext:value-type="float">
            <text:p>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4P102091 Газовый диффузор TBi 5W HD коричневый</text:p>
          </table:table-cell>
          <table:table-cell table:style-name="ce20" office:value-type="float" office:value="220" calcext:value-type="float">
            <text:p>2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ый диффузор,усиленный TBi 5W HD</text:p>
          </table:table-cell>
          <table:table-cell table:style-name="ce20" office:value-type="float" office:value="171" calcext:value-type="float">
            <text:p>1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7P342330 Горелка TBi 5G 3.00 м ESG</text:p>
          </table:table-cell>
          <table:table-cell table:style-name="ce19" office:value-type="float" office:value="3750" calcext:value-type="float">
            <text:p>3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7P342340 Горелка TBi 5G 4.00 м ESG</text:p>
          </table:table-cell>
          <table:table-cell table:style-name="ce19" office:value-type="float" office:value="7710" calcext:value-type="float">
            <text:p>7 7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7P342350 горелка TBi 5G 5.00 м ESG</text:p>
          </table:table-cell>
          <table:table-cell table:style-name="ce19" office:value-type="float" office:value="4855" calcext:value-type="float">
            <text:p>4 8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6P442530 Горелка TBi 5W 3.00 м ESG</text:p>
          </table:table-cell>
          <table:table-cell table:style-name="ce19" office:value-type="float" office:value="15522" calcext:value-type="float">
            <text:p>15 5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6P442540 Горелка TBi 5W 4.00 м ESG</text:p>
          </table:table-cell>
          <table:table-cell table:style-name="ce19" office:value-type="float" office:value="14559" calcext:value-type="float">
            <text:p>14 5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6P442550 Горелка TBi 5W"D"-5.00 м ESW</text:p>
          </table:table-cell>
          <table:table-cell table:style-name="ce19" office:value-type="float" office:value="15929" calcext:value-type="float">
            <text:p>15 9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6176 Держатель наконечника TBi 5G М6/L=35mm CuCrZr</text:p>
          </table:table-cell>
          <table:table-cell table:style-name="ce20" office:value-type="float" office:value="752.4" calcext:value-type="float">
            <text:p>752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8176 Держатель наконечника TBi 5G М8/L=38mm CuCrZr</text:p>
          </table:table-cell>
          <table:table-cell table:style-name="ce20" office:value-type="float" office:value="345" calcext:value-type="float">
            <text:p>3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6P102007 Втулка изолирующая для TBi 5G</text:p>
          </table:table-cell>
          <table:table-cell table:style-name="ce20" office:value-type="float" office:value="560" calcext:value-type="float">
            <text:p>5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6P102018 Изолирующая втулка TBi 5G/5W</text:p>
          </table:table-cell>
          <table:table-cell table:style-name="ce20" office:value-type="float" office:value="560" calcext:value-type="float">
            <text:p>5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7P101001 Корпус горелки TBi 5G</text:p>
          </table:table-cell>
          <table:table-cell table:style-name="ce19" office:value-type="float" office:value="2459" calcext:value-type="float">
            <text:p>2 4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6P101006 Корпус горелки TBi 5W</text:p>
          </table:table-cell>
          <table:table-cell table:style-name="ce19" office:value-type="float" office:value="8290" calcext:value-type="float">
            <text:p>8 2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0Р220400 Ручка в сборе (новая) с воздуш. охлаждением</text:p>
          </table:table-cell>
          <table:table-cell table:style-name="ce19" office:value-type="float" office:value="1454" calcext:value-type="float">
            <text:p>1 4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176 Сопло кон. d=12.5 mm (TBi-5G/5W)</text:p>
          </table:table-cell>
          <table:table-cell table:style-name="ce20" office:value-type="float" office:value="399" calcext:value-type="float">
            <text:p>3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ГОРЕЛКИ</text:p>
          </table:table-cell>
          <table:table-cell table:style-name="ce24" table:number-columns-spanned="2" table:number-rows-spanned="1"/>
          <table:covered-table-cell table:style-name="ce24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Р0020019 Газовый диффузор, керамический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5P002005 газовый диффузор, черный (TBi 400)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2P441540 горелка TBi 351W 4м</text:p>
          </table:table-cell>
          <table:table-cell table:style-name="ce19" office:value-type="float" office:value="8767.85" calcext:value-type="float">
            <text:p>8 767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5P3B1330 горелка TBi 400-3m ESG</text:p>
          </table:table-cell>
          <table:table-cell table:style-name="ce19" office:value-type="float" office:value="9225" calcext:value-type="float">
            <text:p>9 2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3P1G1130 горелка TBi 600RG-3m ESG (2.4-3.2mm)</text:p>
          </table:table-cell>
          <table:table-cell table:style-name="ce19" office:value-type="float" office:value="12315" calcext:value-type="float">
            <text:p>12 3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горелки MAGNETIC MIG</text:p>
          </table:table-cell>
          <table:table-cell table:style-name="ce20" office:value-type="float" office:value="560" calcext:value-type="float">
            <text:p>5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8015 Держатель наконечника TBi 400 М8/L=43 mm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1P000039 Инструмент для очистки сопла MIG/MAG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0L1130 кабель TBi ProFlex L=3m</text:p>
          </table:table-cell>
          <table:table-cell table:style-name="ce19" office:value-type="float" office:value="5632" calcext:value-type="float">
            <text:p>5 6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0S1130 кабель TBi ProFlex S, L=3m</text:p>
          </table:table-cell>
          <table:table-cell table:style-name="ce19" office:value-type="float" office:value="3650" calcext:value-type="float">
            <text:p>3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0S1140 кабель TBi ProFlex S, L=4m</text:p>
          </table:table-cell>
          <table:table-cell table:style-name="ce19" office:value-type="float" office:value="4104" calcext:value-type="float">
            <text:p>4 1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XL1130 Кабель TBi ProFlex XL, 3m</text:p>
          </table:table-cell>
          <table:table-cell table:style-name="ce19" office:value-type="float" office:value="4904" calcext:value-type="float">
            <text:p>4 9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XL1140 Кабель TBi ProFlex XL, 4m</text:p>
          </table:table-cell>
          <table:table-cell table:style-name="ce19" office:value-type="float" office:value="6959" calcext:value-type="float">
            <text:p>6 9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XL1150 Кабель TBi ProFlex XL, 5m</text:p>
          </table:table-cell>
          <table:table-cell table:style-name="ce19" office:value-type="float" office:value="8450" calcext:value-type="float">
            <text:p>8 4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0P508130 кабель обрезиненный гибкий d=50, L=3m</text:p>
          </table:table-cell>
          <table:table-cell table:style-name="ce19" office:value-type="float" office:value="3940" calcext:value-type="float">
            <text:p>3 9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14P162230 Кабель силовой прорезиненный 3.00m</text:p>
          </table:table-cell>
          <table:table-cell table:style-name="ce19" office:value-type="float" office:value="1600" calcext:value-type="float">
            <text:p>1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0L1140 Кабель TBi ProFlex L=4m</text:p>
          </table:table-cell>
          <table:table-cell table:style-name="ce19" office:value-type="float" office:value="7433" calcext:value-type="float">
            <text:p>7 4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1P000011 Клещи №2</text:p>
          </table:table-cell>
          <table:table-cell table:style-name="ce19" office:value-type="float" office:value="1075" calcext:value-type="float">
            <text:p>1 0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1P000012 Клещи TBi MIG Tool 2</text:p>
          </table:table-cell>
          <table:table-cell table:style-name="ce19" office:value-type="float" office:value="1821.6" calcext:value-type="float">
            <text:p>1 821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5Р021016 Кнопка 2-х контактная</text:p>
          </table:table-cell>
          <table:table-cell table:style-name="ce20" office:value-type="float" office:value="218" calcext:value-type="float">
            <text:p>2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5Р021018 Кнопка 2-х контактная, длинная (Expert)</text:p>
          </table:table-cell>
          <table:table-cell table:style-name="ce20" office:value-type="float" office:value="647" calcext:value-type="float">
            <text:p>6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7Р25284A Кожух 25х1.5mm 4.00m</text:p>
          </table:table-cell>
          <table:table-cell table:style-name="ce19" office:value-type="float" office:value="2262" calcext:value-type="float">
            <text:p>2 2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101502 корпус горелки TBi 600S AUT с держателем электрода</text:p>
          </table:table-cell>
          <table:table-cell table:style-name="ce19" office:value-type="float" office:value="30930" calcext:value-type="float">
            <text:p>30 9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16P162230 Прорезиненный силовой кабель 3.00m</text:p>
          </table:table-cell>
          <table:table-cell table:style-name="ce19" office:value-type="float" office:value="4720.32" calcext:value-type="float">
            <text:p>4 720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16P162130 Прорезиненный силовой кабель 3m</text:p>
          </table:table-cell>
          <table:table-cell table:style-name="ce19" office:value-type="float" office:value="5242" calcext:value-type="float">
            <text:p>5 2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14N162130 Прорезиненный силовой кабель 3m</text:p>
          </table:table-cell>
          <table:table-cell table:style-name="ce19" office:value-type="float" office:value="3503.28" calcext:value-type="float">
            <text:p>3 503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14N162240 Прорезиненный силовой кабель 4.00m</text:p>
          </table:table-cell>
          <table:table-cell table:style-name="ce19" office:value-type="float" office:value="3812.16" calcext:value-type="float">
            <text:p>3 812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16Р162140 Прорезиненный силовой кабель, 4м</text:p>
          </table:table-cell>
          <table:table-cell table:style-name="ce19" office:value-type="float" office:value="5156" calcext:value-type="float">
            <text:p>5 1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16Р162240 Прорезиненый силовой кабель, 4м</text:p>
          </table:table-cell>
          <table:table-cell table:style-name="ce19" office:value-type="float" office:value="6112" calcext:value-type="float">
            <text:p>6 1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14N162140 Прорезиненый силовой кабель, 4м</text:p>
          </table:table-cell>
          <table:table-cell table:style-name="ce19" office:value-type="float" office:value="6176.28" calcext:value-type="float">
            <text:p>6 176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0Р220401 Ручка в сборе (новая) с вод. охлажд.</text:p>
          </table:table-cell>
          <table:table-cell table:style-name="ce19" office:value-type="float" office:value="2044" calcext:value-type="float">
            <text:p>2 04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0P230001 Ручка в сборе (Эксперт)</text:p>
          </table:table-cell>
          <table:table-cell table:style-name="ce19" office:value-type="float" office:value="3279.9" calcext:value-type="float">
            <text:p>3 279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011 Сопло кон. d=18.0 мм (для TBi 400)</text:p>
          </table:table-cell>
          <table:table-cell table:style-name="ce20" office:value-type="float" office:value="390" calcext:value-type="float">
            <text:p>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КАНАЛЫ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30P025045 Втулка для канала 2,5х4.5mm</text:p>
          </table:table-cell>
          <table:table-cell table:style-name="ce20" office:value-type="float" office:value="30" calcext:value-type="float">
            <text:p>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0405H Канал CeraGlide HD (5.50m) d 1.0</text:p>
          </table:table-cell>
          <table:table-cell table:style-name="ce19" office:value-type="float" office:value="4480" calcext:value-type="float">
            <text:p>4 4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S154534 Канал голубой (3.40 m) (d 0.8-1.0)</text:p>
          </table:table-cell>
          <table:table-cell table:style-name="ce20" office:value-type="float" office:value="369.6" calcext:value-type="float">
            <text:p>369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P154544 Канал голубой (4.40 m) (d 0.8-1.0)</text:p>
          </table:table-cell>
          <table:table-cell table:style-name="ce20" office:value-type="float" office:value="405.24" calcext:value-type="float">
            <text:p>405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N154544 Канал голубой (4.40 m) (d 0.8-1.0)</text:p>
          </table:table-cell>
          <table:table-cell table:style-name="ce20" office:value-type="float" office:value="440.1" calcext:value-type="float">
            <text:p>440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S154554 Канал голубой (5.40 m) (d 0.8-1.0)</text:p>
          </table:table-cell>
          <table:table-cell table:style-name="ce20" office:value-type="float" office:value="480.48" calcext:value-type="float">
            <text:p>480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P254534 Канал желтый (3.40 m) (d 1.2-1.6)</text:p>
          </table:table-cell>
          <table:table-cell table:style-name="ce20" office:value-type="float" office:value="266" calcext:value-type="float">
            <text:p>2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P254544 Канал желтый (4.40 m) (d 1.2-1.6)</text:p>
          </table:table-cell>
          <table:table-cell table:style-name="ce20" office:value-type="float" office:value="384.8" calcext:value-type="float">
            <text:p>384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N254544 Канал желтый (4.40 m) (d 1.2-1.6)</text:p>
          </table:table-cell>
          <table:table-cell table:style-name="ce20" office:value-type="float" office:value="330" calcext:value-type="float">
            <text:p>3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P254654 Канал желтый (5.40 m) (d 1.2-1.6)</text:p>
          </table:table-cell>
          <table:table-cell table:style-name="ce20" office:value-type="float" office:value="521.4" calcext:value-type="float">
            <text:p>521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N254554 Канал желтый (5.40 m) (d 1.2-1.6)</text:p>
          </table:table-cell>
          <table:table-cell table:style-name="ce20" office:value-type="float" office:value="588.6" calcext:value-type="float">
            <text:p>588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20044 Направляющий канал, желтый (5.50 m) (d 1.4-1.6) ф.2,5/4,5</text:p>
          </table:table-cell>
          <table:table-cell table:style-name="ce20" office:value-type="float" office:value="741.84" calcext:value-type="float">
            <text:p>741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P305034 канал зеленый (3.40 m) (d 2.0-2.4)</text:p>
          </table:table-cell>
          <table:table-cell table:style-name="ce20" office:value-type="float" office:value="370" calcext:value-type="float">
            <text:p>3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P305044 канал зеленый (4.40 m) (d 2.0-2.4)</text:p>
          </table:table-cell>
          <table:table-cell table:style-name="ce20" office:value-type="float" office:value="440" calcext:value-type="float">
            <text:p>4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P305054 канал зеленый (5.40 m) (d 2.0-2.4)</text:p>
          </table:table-cell>
          <table:table-cell table:style-name="ce20" office:value-type="float" office:value="845" calcext:value-type="float">
            <text:p>8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P204534 Канал <text:s/>(3.40 m) (d 1.0-1.2) красный</text:p>
          </table:table-cell>
          <table:table-cell table:style-name="ce20" office:value-type="float" office:value="300" calcext:value-type="float">
            <text:p>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S204544 Канал красный (4.40 m) (d 1.0-1.2)</text:p>
          </table:table-cell>
          <table:table-cell table:style-name="ce20" office:value-type="float" office:value="449.55" calcext:value-type="float">
            <text:p>449,5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20035 Направляющий канал, красный (5.40 m) (d 1.0-1.2) ф.2,0/4,5</text:p>
          </table:table-cell>
          <table:table-cell table:style-name="ce20" office:value-type="float" office:value="682.44" calcext:value-type="float">
            <text:p>682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N204554 Канал красный (5.40 m) (d 1.0-1.2)</text:p>
          </table:table-cell>
          <table:table-cell table:style-name="ce20" office:value-type="float" office:value="556.2" calcext:value-type="float">
            <text:p>556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2P204544 Канал неизолированный (4,4 m) (d. 1.0-1.2)</text:p>
          </table:table-cell>
          <table:table-cell table:style-name="ce20" office:value-type="float" office:value="338" calcext:value-type="float">
            <text:p>3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2P254544 Канал неизолированный (4,4 m) (d. 1.4-1.6), проволока</text:p>
          </table:table-cell>
          <table:table-cell table:style-name="ce20" office:value-type="float" office:value="338" calcext:value-type="float">
            <text:p>3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2P204554 Канал неизолированный (5,4 m) (d. 1.0-1.2)</text:p>
          </table:table-cell>
          <table:table-cell table:style-name="ce20" office:value-type="float" office:value="484.44" calcext:value-type="float">
            <text:p>484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2N204554 Канал неизолированный (5,4 m) (d. 1.0-1.2)</text:p>
          </table:table-cell>
          <table:table-cell table:style-name="ce20" office:value-type="float" office:value="319.44" calcext:value-type="float">
            <text:p>319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2P254554 Канал неизолированный (5,4 m) d. 1.4-1,6 mm</text:p>
          </table:table-cell>
          <table:table-cell table:style-name="ce20" office:value-type="float" office:value="355" calcext:value-type="float">
            <text:p>3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8P294755 канал полиамидный (5.5m) (d=2.0-2.4)</text:p>
          </table:table-cell>
          <table:table-cell table:style-name="ce20" office:value-type="float" office:value="565" calcext:value-type="float">
            <text:p>5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8P23474A Канал полиамидный ALU (4.50m) (d 1.2 -1.6)</text:p>
          </table:table-cell>
          <table:table-cell table:style-name="ce19" office:value-type="float" office:value="1689" calcext:value-type="float">
            <text:p>1 6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8Р23475А Канал полиамидный ALU (5.50m) (d 1.2 -1.6)</text:p>
          </table:table-cell>
          <table:table-cell table:style-name="ce20" office:value-type="float" office:value="775" calcext:value-type="float">
            <text:p>7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154035 канал тефлоновый (голубой 3.50 м) (d 0,8-1.0)</text:p>
          </table:table-cell>
          <table:table-cell table:style-name="ce20" office:value-type="float" office:value="495" calcext:value-type="float">
            <text:p>4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74735 канал тефлоновый (желт. 3.50 м) (d 1.2-1.6)</text:p>
          </table:table-cell>
          <table:table-cell table:style-name="ce20" office:value-type="float" office:value="480" calcext:value-type="float">
            <text:p>4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74745 канал тефлоновый (желт. 4.50 м) (d 1.2-1.6)</text:p>
          </table:table-cell>
          <table:table-cell table:style-name="ce20" office:value-type="float" office:value="595" calcext:value-type="float">
            <text:p>5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N274755 Канал тефлоновый (желт. 5.50 м) (d 1.2-1.6)</text:p>
          </table:table-cell>
          <table:table-cell table:style-name="ce19" office:value-type="float" office:value="1633.5" calcext:value-type="float">
            <text:p>1 633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21245 Направляющий канал 5,6м (желтый 1,4-1,6мм) тефлон</text:p>
          </table:table-cell>
          <table:table-cell table:style-name="ce19" office:value-type="float" office:value="1862.52" calcext:value-type="float">
            <text:p>1 862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04035 канал тефлоновый (красн. 3.50 м) (d 1.0-1.2)</text:p>
          </table:table-cell>
          <table:table-cell table:style-name="ce20" office:value-type="float" office:value="769" calcext:value-type="float">
            <text:p>7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04045 канал тефлоновый (красн. 4.50 м) (d 1.0-1.2)</text:p>
          </table:table-cell>
          <table:table-cell table:style-name="ce20" office:value-type="float" office:value="560" calcext:value-type="float">
            <text:p>5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04055 Канал тефлоновый (красн. 5.50 м) (d 1.0-1.2)</text:p>
          </table:table-cell>
          <table:table-cell table:style-name="ce19" office:value-type="float" office:value="1316" calcext:value-type="float">
            <text:p>1 3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20028 Направляющий канал 5,6м (красный 1,0-1,2мм) тефлон</text:p>
          </table:table-cell>
          <table:table-cell table:style-name="ce19" office:value-type="float" office:value="1791.24" calcext:value-type="float">
            <text:p>1 791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7473А Канал тефлоновый для ALU (3.50 м) (d 1.2-1.6) желтый</text:p>
          </table:table-cell>
          <table:table-cell table:style-name="ce19" office:value-type="float" office:value="1429" calcext:value-type="float">
            <text:p>1 4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7474А Канал тефлоновый для ALU (4.50 м) (d 1.2-1.6) желтый</text:p>
          </table:table-cell>
          <table:table-cell table:style-name="ce19" office:value-type="float" office:value="1904.5" calcext:value-type="float">
            <text:p>1 904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7475А канал тефлоновый для ALU (5.50 м) (d 1.2-1.6) желтый</text:p>
          </table:table-cell>
          <table:table-cell table:style-name="ce20" office:value-type="float" office:value="995" calcext:value-type="float">
            <text:p>9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N27475А Канал тефлоновый для ALU (5.50 м) (d 1.2-1.6) желтый</text:p>
          </table:table-cell>
          <table:table-cell table:style-name="ce19" office:value-type="float" office:value="2172.72" calcext:value-type="float">
            <text:p>2 172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0403A Канал тефлоновый для ALU (3.50 м) (d 1.0-1.2) красный</text:p>
          </table:table-cell>
          <table:table-cell table:style-name="ce19" office:value-type="float" office:value="1235" calcext:value-type="float">
            <text:p>1 2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0404A Канал тефлоновый для ALU (4.50 м) (d 1.0-1.2) красный</text:p>
          </table:table-cell>
          <table:table-cell table:style-name="ce19" office:value-type="float" office:value="1906" calcext:value-type="float">
            <text:p>1 9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0405A Канал тефлоновый для ALU (5.50 м) (d 1.0-1.2)</text:p>
          </table:table-cell>
          <table:table-cell table:style-name="ce19" office:value-type="float" office:value="2448.6" calcext:value-type="float">
            <text:p>2 448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N20405A Канал тефлоновый для ALU (5.50 м) (d 1.0-1.2)</text:p>
          </table:table-cell>
          <table:table-cell table:style-name="ce19" office:value-type="float" office:value="1706.76" calcext:value-type="float">
            <text:p>1 706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56Р040130 Трубка для направляющего канала, 3,0м</text:p>
          </table:table-cell>
          <table:table-cell table:style-name="ce19" office:value-type="float" office:value="1172" calcext:value-type="float">
            <text:p>1 1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56Р040140 Трубка для направляющего канала, 4,0м</text:p>
          </table:table-cell>
          <table:table-cell table:style-name="ce19" office:value-type="float" office:value="1988" calcext:value-type="float">
            <text:p>1 9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НАКОНЕЧНИКИ ТОКОСЪЕМНЫЕ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P081073 Наконечник ALU ECU L=25 mm M6-0.8</text:p>
          </table:table-cell>
          <table:table-cell table:style-name="ce20" office:value-type="float" office:value="30" calcext:value-type="float">
            <text:p>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Р081069 Наконечник Alu ECU L=28 мм M6-0.8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Р101069 Наконечник M6-1,0 ALU <text:s/>L=28 мм ECU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Р121069 Наконечник Alu ECU L=28 мм M6-1,2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P081262 Наконечник ALU ECU L=30 mm M8-0.8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P101262 Наконечник ALU ECU L=30 mm M8-1.0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P121262 Наконечник ALU ECU L=30 mm M8-1.2</text:p>
          </table:table-cell>
          <table:table-cell table:style-name="ce20" office:value-type="float" office:value="54" calcext:value-type="float">
            <text:p>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P161262 Наконечник ALU ECU L=30 mm M8-1.6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P201262 Наконечник ALU ECU L=30 mm M8-2.0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Р083069 Наконечник CuCrZr L=28 мм M6-0.8 <text:s/>(легированные)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Р103069 Наконечник M6-1.0 L=28мм CuCrZr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23069 Наконечник CuCrZr L=28 мм M6-1.2 <text:s/>(легированные)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Р083262 Наконечник CuCrZr L=30 мм M8-0,8</text:p>
          </table:table-cell>
          <table:table-cell table:style-name="ce20" office:value-type="float" office:value="99" calcext:value-type="float">
            <text:p>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Р103262 Наконечник CuCrZr L=30 мм M8-1.0</text:p>
          </table:table-cell>
          <table:table-cell table:style-name="ce20" office:value-type="float" office:value="52" calcext:value-type="float">
            <text:p>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Р123262 Наконечник CuCrZr L=30 мм M8-1.2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3Р123262 Наконечник CuCrZr L=30 мм M8-1.2 HD</text:p>
          </table:table-cell>
          <table:table-cell table:style-name="ce20" office:value-type="float" office:value="125" calcext:value-type="float">
            <text:p>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63262 Наконечник CuCrZr L=30 мм M8-1.6 (особо стойкие )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3P203402 Наконечник CuCrZr HD L=33 мм M10-2.0 <text:s/>(особо стойкие )</text:p>
          </table:table-cell>
          <table:table-cell table:style-name="ce20" office:value-type="float" office:value="104.38" calcext:value-type="float">
            <text:p>104,3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3P203403 Наконечник M10х1.5-2.0 L=35 мм CuCrZr</text:p>
          </table:table-cell>
          <table:table-cell table:style-name="ce20" office:value-type="float" office:value="202" calcext:value-type="float">
            <text:p>2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E-Cu M6/0.6/D=6.0/25 ПРЯМОЙ</text:p>
          </table:table-cell>
          <table:table-cell table:style-name="ce20" office:value-type="float" office:value="16" calcext:value-type="float">
            <text:p>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N081073 Наконечник ECU L=25 mm M6-0.8</text:p>
          </table:table-cell>
          <table:table-cell table:style-name="ce20" office:value-type="float" office:value="36.45" calcext:value-type="float">
            <text:p>36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N101073 Наконечник M6-1.0 L=25 mm ECU</text:p>
          </table:table-cell>
          <table:table-cell table:style-name="ce20" office:value-type="float" office:value="25.08" calcext:value-type="float">
            <text:p>25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01.М6.06.25А ф1,2</text:p>
          </table:table-cell>
          <table:table-cell table:style-name="ce20" office:value-type="float" office:value="45" calcext:value-type="float">
            <text:p>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N121073 Наконечник ECU L=25 mm M6-1.2</text:p>
          </table:table-cell>
          <table:table-cell table:style-name="ce20" office:value-type="float" office:value="33.75" calcext:value-type="float">
            <text:p>33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N081069 Наконечник M6-0.8 L=28 mm ECU</text:p>
          </table:table-cell>
          <table:table-cell table:style-name="ce20" office:value-type="float" office:value="48.84" calcext:value-type="float">
            <text:p>48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ECU L=28 mm M6-0.8</text:p>
          </table:table-cell>
          <table:table-cell table:style-name="ce20" office:value-type="float" office:value="20" calcext:value-type="float">
            <text:p>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E-Cu M6/D=6.0/28 - 0,8мм</text:p>
          </table:table-cell>
          <table:table-cell table:style-name="ce20" office:value-type="float" office:value="22" calcext:value-type="float">
            <text:p>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01069 Наконечник ECU L=28 mm M6-1,0</text:p>
          </table:table-cell>
          <table:table-cell table:style-name="ce20" office:value-type="float" office:value="51.48" calcext:value-type="float">
            <text:p>51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E-Cu M6/D=6.0/28 - 1,0мм</text:p>
          </table:table-cell>
          <table:table-cell table:style-name="ce20" office:value-type="float" office:value="22" calcext:value-type="float">
            <text:p>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N121069 Наконечник ECU M6-1.2mm L=28mm</text:p>
          </table:table-cell>
          <table:table-cell table:style-name="ce20" office:value-type="float" office:value="46.2" calcext:value-type="float">
            <text:p>46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61069 Наконечник ECU L=28 mm M6-1.6</text:p>
          </table:table-cell>
          <table:table-cell table:style-name="ce20" office:value-type="float" office:value="45.5" calcext:value-type="float">
            <text:p>45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Р081262 Наконечник ECU L=30 mm M8-0.8</text:p>
          </table:table-cell>
          <table:table-cell table:style-name="ce20" office:value-type="float" office:value="59.4" calcext:value-type="float">
            <text:p>59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N081262 Наконечник ECU L=30 mm M8-0.8</text:p>
          </table:table-cell>
          <table:table-cell table:style-name="ce20" office:value-type="float" office:value="74.25" calcext:value-type="float">
            <text:p>74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Р101262 Наконечник ECU L=30 mm M8-1.0</text:p>
          </table:table-cell>
          <table:table-cell table:style-name="ce20" office:value-type="float" office:value="65" calcext:value-type="float">
            <text:p>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Р121262 Наконечник ECU L=30 mm M8-1.2</text:p>
          </table:table-cell>
          <table:table-cell table:style-name="ce20" office:value-type="float" office:value="55.44" calcext:value-type="float">
            <text:p>55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N121262 Наконечник ECU L=30 mm M8-1.2</text:p>
          </table:table-cell>
          <table:table-cell table:style-name="ce20" office:value-type="float" office:value="66" calcext:value-type="float">
            <text:p>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N121262 Наконечник ECU L=30 mm M8-1.2</text:p>
          </table:table-cell>
          <table:table-cell table:style-name="ce20" office:value-type="float" office:value="68.85" calcext:value-type="float">
            <text:p>68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61262 Наконечник ECU L=30 mm M8-1.6</text:p>
          </table:table-cell>
          <table:table-cell table:style-name="ce20" office:value-type="float" office:value="65" calcext:value-type="float">
            <text:p>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81262 Наконечник ECU L=30 mm M8-1.8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201262 Наконечник ECU L=30 mm M8-2.0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221262 Наконечник ECU L=30 mm M8-2.2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321262 Наконечник ECU L=30 mm M8-3.2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081402 Наконечник ECU L=33 mm M10-0.8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01402 Наконечник ECU L=33 mm M10-1.0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21402 Наконечник M10-1.2 L=33mm ECU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61402 Наконечник ECU L=33 mm M10-1.6</text:p>
          </table:table-cell>
          <table:table-cell table:style-name="ce20" office:value-type="float" office:value="95" calcext:value-type="float">
            <text:p>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201402 Наконечник ECU L=33 mm M10-2.0</text:p>
          </table:table-cell>
          <table:table-cell table:style-name="ce20" office:value-type="float" office:value="88" calcext:value-type="float">
            <text:p>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241402 Наконечник ECU L=33 mm M10-2.4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281402 Наконечник ECU L=33 mm M10-2.8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081092 Наконечник M6-0,8 L=22mm ECU HD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09S588 Наконечник Narrow Gap М6-0,8+0,9 L=34.0mm, изгиб 39°</text:p>
          </table:table-cell>
          <table:table-cell table:style-name="ce19" office:value-type="float" office:value="1390" calcext:value-type="float">
            <text:p>1 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0S588 Наконечник Narrow Gap М6-1,0 L=34.0mm, изгиб 39°</text:p>
          </table:table-cell>
          <table:table-cell table:style-name="ce19" office:value-type="float" office:value="1390" calcext:value-type="float">
            <text:p>1 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2S588 Наконечник Narrow Gap М6-1,2 L=34.0mm, изгиб 39°</text:p>
          </table:table-cell>
          <table:table-cell table:style-name="ce19" office:value-type="float" office:value="1390" calcext:value-type="float">
            <text:p>1 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02.M6.08.22А ф 0,8</text:p>
          </table:table-cell>
          <table:table-cell table:style-name="ce20" office:value-type="float" office:value="63" calcext:value-type="float">
            <text:p>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01.М6.06.25А ф1,0</text:p>
          </table:table-cell>
          <table:table-cell table:style-name="ce20" office:value-type="float" office:value="45" calcext:value-type="float">
            <text:p>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02.М8.09.30А ф1,2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3P123092 Наконечник М 6-1.2 L=22mm CUCRZR HD</text:p>
          </table:table-cell>
          <table:table-cell table:style-name="ce20" office:value-type="float" office:value="124" calcext:value-type="float">
            <text:p>1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23085 Наконечник М8-1,2 L=35mm CUCR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ПОДАЮЩИЕ МЕХАНИЗМЫ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020037 двигатель (24V/45W)</text:p>
          </table:table-cell>
          <table:table-cell table:style-name="ce19" office:value-type="float" office:value="3094" calcext:value-type="float">
            <text:p>3 0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3P000003 губка для очистки проволоки</text:p>
          </table:table-cell>
          <table:table-cell table:style-name="ce20" office:value-type="float" office:value="20" calcext:value-type="float">
            <text:p>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020001 двигатель (24V/65W)</text:p>
          </table:table-cell>
          <table:table-cell table:style-name="ce19" office:value-type="float" office:value="1450" calcext:value-type="float">
            <text:p>1 4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020120-С Двигатель 24V/120W</text:p>
          </table:table-cell>
          <table:table-cell table:style-name="ce19" office:value-type="float" office:value="5466" calcext:value-type="float">
            <text:p>5 4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020037 двигатель 24V/45Вт</text:p>
          </table:table-cell>
          <table:table-cell table:style-name="ce19" office:value-type="float" office:value="3276" calcext:value-type="float">
            <text:p>3 2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газовый ZCQ-20B-2 DC12V</text:p>
          </table:table-cell>
          <table:table-cell table:style-name="ce20" office:value-type="float" office:value="726" calcext:value-type="float">
            <text:p>7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газовый ZCQ-20B-2 DC24V</text:p>
          </table:table-cell>
          <table:table-cell table:style-name="ce20" office:value-type="float" office:value="726" calcext:value-type="float">
            <text:p>7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электромагнитный 12В STZ-0010-12</text:p>
          </table:table-cell>
          <table:table-cell table:style-name="ce19" office:value-type="float" office:value="1928.52" calcext:value-type="float">
            <text:p>1 928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00401-C Корпус под-го мех-ма в сборе 2RO d 30mm</text:p>
          </table:table-cell>
          <table:table-cell table:style-name="ce19" office:value-type="float" office:value="2474" calcext:value-type="float">
            <text:p>2 47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втулка PVC 1.2-2.0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втулка PVC 1.6-3.2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151808 переходник к ВКМ-02 д. 15 мм</text:p>
          </table:table-cell>
          <table:table-cell table:style-name="ce20" office:value-type="float" office:value="915" calcext:value-type="float">
            <text:p>9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152808 Переходник к ВКМ-04 д. 12 мм</text:p>
          </table:table-cell>
          <table:table-cell table:style-name="ce19" office:value-type="float" office:value="2295" calcext:value-type="float">
            <text:p>2 2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010007 Переходник тип I</text:p>
          </table:table-cell>
          <table:table-cell table:style-name="ce19" office:value-type="float" office:value="2027" calcext:value-type="float">
            <text:p>2 0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65404A-C Подающий механизм (24V/65W, d 30mm, 1,2/1,6)</text:p>
          </table:table-cell>
          <table:table-cell table:style-name="ce19" office:value-type="float" office:value="7550" calcext:value-type="float">
            <text:p>7 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95404A-C Подающий механизм (24V/95W, d30mm, 1,2/1,6)</text:p>
          </table:table-cell>
          <table:table-cell table:style-name="ce19" office:value-type="float" office:value="8970" calcext:value-type="float">
            <text:p>8 9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80РС30401-С Подающий механизм (24V/30W d30mm 0.8/0.1) 2-х роликовый</text:p>
          </table:table-cell>
          <table:table-cell table:style-name="ce19" office:value-type="float" office:value="2430" calcext:value-type="float">
            <text:p>2 4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С45401 подающий механизм (24V/45W d30mm 0.8/0.1) 2-х роликовый</text:p>
          </table:table-cell>
          <table:table-cell table:style-name="ce19" office:value-type="float" office:value="2300" calcext:value-type="float">
            <text:p>2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65401 подающий механизм (24V/65W d30mm 1.0/1.2) 2-х роликовый</text:p>
          </table:table-cell>
          <table:table-cell table:style-name="ce19" office:value-type="float" office:value="3000" calcext:value-type="float">
            <text:p>3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С65402 подающий механизм (24V/65W d30mm 1.0/1.2) 2-х роликовый</text:p>
          </table:table-cell>
          <table:table-cell table:style-name="ce19" office:value-type="float" office:value="2960" calcext:value-type="float">
            <text:p>2 9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30402B подающий механизм (24V/30W d40mm 0.8/1.0) 2-х роликовый</text:p>
          </table:table-cell>
          <table:table-cell table:style-name="ce19" office:value-type="float" office:value="3500" calcext:value-type="float">
            <text:p>3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45402B подающий механизм (24V/45W d40mm 1.0/1.2) 2-х роликовый</text:p>
          </table:table-cell>
          <table:table-cell table:style-name="ce19" office:value-type="float" office:value="4953" calcext:value-type="float">
            <text:p>4 9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80P65402B-С Подающий механизм (24V/65W d40mm 1.0/1.2) 2-х роликовый</text:p>
          </table:table-cell>
          <table:table-cell table:style-name="ce19" office:value-type="float" office:value="5850" calcext:value-type="float">
            <text:p>5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С65403 Подающий механизм (24V/65W d 30mm 1.0/1.2)</text:p>
          </table:table-cell>
          <table:table-cell table:style-name="ce19" office:value-type="float" office:value="10300" calcext:value-type="float">
            <text:p>10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80РС95403 подающий механизм (24V/95W, ток 350-500 А, 1,0-1.2), полный привод, 1 прижим</text:p>
          </table:table-cell>
          <table:table-cell table:style-name="ce19" office:value-type="float" office:value="11700" calcext:value-type="float">
            <text:p>11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120404 Подающий механизм (24V/120W, d30mm, 1,2/1,6) 2 прижима</text:p>
          </table:table-cell>
          <table:table-cell table:style-name="ce19" office:value-type="float" office:value="11830" calcext:value-type="float">
            <text:p>11 8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80РС95404 подающий механизм (24V/95W, ток 500 А, d 30 mm, 1,0-1.2), полный привод, 2 прижима, 4-х роликовый</text:p>
          </table:table-cell>
          <table:table-cell table:style-name="ce19" office:value-type="float" office:value="7950" calcext:value-type="float">
            <text:p>7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95404B-PC подающий механизм (24V/95W d 40mm, ф.0,8-1,6 (2,0) мм</text:p>
          </table:table-cell>
          <table:table-cell table:style-name="ce19" office:value-type="float" office:value="5350" calcext:value-type="float">
            <text:p>5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80404B Подающий механизм (24V/80W d 37mm 0.8/1.6)</text:p>
          </table:table-cell>
          <table:table-cell table:style-name="ce19" office:value-type="float" office:value="7173" calcext:value-type="float">
            <text:p>7 1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101006 Корпус под-го мех-ма в сборе 4RO-2 (1,2-1,6)</text:p>
          </table:table-cell>
          <table:table-cell table:style-name="ce19" office:value-type="float" office:value="4000" calcext:value-type="float">
            <text:p>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80PM30401 Подающий механизм (24V/30W, d 30 mm, 0.8-1.0) моноблок с евроразъемом</text:p>
          </table:table-cell>
          <table:table-cell table:style-name="ce19" office:value-type="float" office:value="3406" calcext:value-type="float">
            <text:p>3 4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80PM50402 Подающий механизм (24V/50W, d 30 mm, 0.8-1.2) моноблок с евроразъемом</text:p>
          </table:table-cell>
          <table:table-cell table:style-name="ce19" office:value-type="float" office:value="4710" calcext:value-type="float">
            <text:p>4 7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102008 Ролик 1.0/1.2 (4RO) U для ALU</text:p>
          </table:table-cell>
          <table:table-cell table:style-name="ce20" office:value-type="float" office:value="550" calcext:value-type="float">
            <text:p>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 0,8/0,9 d=30мм</text:p>
          </table:table-cell>
          <table:table-cell table:style-name="ce19" office:value-type="float" office:value="1000" calcext:value-type="float">
            <text:p>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102002 Ролик 0,8/1,0 (4RO)</text:p>
          </table:table-cell>
          <table:table-cell table:style-name="ce20" office:value-type="float" office:value="795" calcext:value-type="float">
            <text:p>7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102001 Ролик d=30мм 1,0/1,2</text:p>
          </table:table-cell>
          <table:table-cell table:style-name="ce19" office:value-type="float" office:value="1225" calcext:value-type="float">
            <text:p>1 2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102004 Ролик d=30мм 1,2/1,6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102005 ролик d=30мм 1.6/2.0</text:p>
          </table:table-cell>
          <table:table-cell table:style-name="ce20" office:value-type="float" office:value="560" calcext:value-type="float">
            <text:p>5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02002 Ролик 0,8/1,0 d=30мм</text:p>
          </table:table-cell>
          <table:table-cell table:style-name="ce20" office:value-type="float" office:value="420" calcext:value-type="float">
            <text:p>4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02001 Ролик 0.6/0.8 d=30мм</text:p>
          </table:table-cell>
          <table:table-cell table:style-name="ce20" office:value-type="float" office:value="580" calcext:value-type="float">
            <text:p>5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02003 Ролик 1,0/1,2 d=30мм</text:p>
          </table:table-cell>
          <table:table-cell table:style-name="ce20" office:value-type="float" office:value="650" calcext:value-type="float">
            <text:p>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02004 Ролик 1,2/1,6 d=30мм</text:p>
          </table:table-cell>
          <table:table-cell table:style-name="ce20" office:value-type="float" office:value="654" calcext:value-type="float">
            <text:p>6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02010 Ролик 0,8/1,0 d=40мм</text:p>
          </table:table-cell>
          <table:table-cell table:style-name="ce20" office:value-type="float" office:value="970.2" calcext:value-type="float">
            <text:p>970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02011 Ролик 1,0/1,2 d=40мм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02012 ролик 1,2/1,6 d=40мм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402000 ролик 0,8/1,0 d=40мм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402001 ролик 1,0/1,2 d=40мм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402002 ролик 1,2/1,6 d=40мм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402003 ролик 1,4/1,6 d=40мм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402003 ролик 1,6/2,0 d=40мм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029955 Ролик ведущий (4RO)</text:p>
          </table:table-cell>
          <table:table-cell table:style-name="ce20" office:value-type="float" office:value="515" calcext:value-type="float">
            <text:p>5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010010 Тормозное устройство 5 кг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010006-C Тормозное устройство 15кг</text:p>
          </table:table-cell>
          <table:table-cell table:style-name="ce20" office:value-type="float" office:value="860" calcext:value-type="float">
            <text:p>8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010002 Тормозное устройство 20кг</text:p>
          </table:table-cell>
          <table:table-cell table:style-name="ce19" office:value-type="float" office:value="1540" calcext:value-type="float">
            <text:p>1 5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9Р520111 Трубка капиллярная</text:p>
          </table:table-cell>
          <table:table-cell table:style-name="ce20" office:value-type="float" office:value="176" calcext:value-type="float">
            <text:p>1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051930-C Центральный адаптер HERMANN.UNIVERSAL</text:p>
          </table:table-cell>
          <table:table-cell table:style-name="ce19" office:value-type="float" office:value="1391" calcext:value-type="float">
            <text:p>1 3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ХВОСТ ГОРЕЛОК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P008401 винт циллиндр. М4х6</text:p>
          </table:table-cell>
          <table:table-cell table:style-name="ce20" office:value-type="float" office:value="5.5" calcext:value-type="float">
            <text:p>5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001013 гайка</text:p>
          </table:table-cell>
          <table:table-cell table:style-name="ce20" office:value-type="float" office:value="230" calcext:value-type="float">
            <text:p>2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5Р100040 Кольцо 4.00-1.00 (МИГ/МАГ)</text:p>
          </table:table-cell>
          <table:table-cell table:style-name="ce20" office:value-type="float" office:value="49" calcext:value-type="float">
            <text:p>4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001045 суппорт кабеля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Р001061 Суппорт кабеля EXPERT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Р001066 Суппорт кабеля EXPERTв сборе, вод. охл.</text:p>
          </table:table-cell>
          <table:table-cell table:style-name="ce19" office:value-type="float" office:value="2350" calcext:value-type="float">
            <text:p>2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001048 Центральный адаптер ESG</text:p>
          </table:table-cell>
          <table:table-cell table:style-name="ce19" office:value-type="float" office:value="2391" calcext:value-type="float">
            <text:p>2 3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101006 Центральный адаптер ESW (TBi-2000)</text:p>
          </table:table-cell>
          <table:table-cell table:style-name="ce19" office:value-type="float" office:value="2073" calcext:value-type="float">
            <text:p>2 0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001049 Центральный адаптер ESW</text:p>
          </table:table-cell>
          <table:table-cell table:style-name="ce19" office:value-type="float" office:value="3716" calcext:value-type="float">
            <text:p>3 7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MMA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005 Вилка кабельная TSB 10-25 (200А)</text:p>
          </table:table-cell>
          <table:table-cell table:style-name="ce20" office:value-type="float" office:value="113.52" calcext:value-type="float">
            <text:p>113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105 Вилка кабельная TSB 35-50 (300А)</text:p>
          </table:table-cell>
          <table:table-cell table:style-name="ce20" office:value-type="float" office:value="314.16" calcext:value-type="float">
            <text:p>314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205 Вилка кабельная TSB 50-70 (500А)</text:p>
          </table:table-cell>
          <table:table-cell table:style-name="ce20" office:value-type="float" office:value="491.4" calcext:value-type="float">
            <text:p>491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305 Вилка кабельная TSB 70-95 (600А)</text:p>
          </table:table-cell>
          <table:table-cell table:style-name="ce20" office:value-type="float" office:value="427" calcext:value-type="float">
            <text:p>4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006 Вилка панельная TKB 10-25 (200А)</text:p>
          </table:table-cell>
          <table:table-cell table:style-name="ce20" office:value-type="float" office:value="156" calcext:value-type="float">
            <text:p>1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106 Вилка панельная TKB 35-50 (300А)</text:p>
          </table:table-cell>
          <table:table-cell table:style-name="ce20" office:value-type="float" office:value="386.76" calcext:value-type="float">
            <text:p>386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206 Вилка панельная TKB 50-70 (500А)</text:p>
          </table:table-cell>
          <table:table-cell table:style-name="ce20" office:value-type="float" office:value="495" calcext:value-type="float">
            <text:p>4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3Р001355 Зажим "земля" (лист. металл) (250А=60% - 300А=35%)</text:p>
          </table:table-cell>
          <table:table-cell table:style-name="ce20" office:value-type="float" office:value="506" calcext:value-type="float">
            <text:p>5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3Р001605 Зажим "земля" (лист. металл) (500А=60% - 550А=35%)</text:p>
          </table:table-cell>
          <table:table-cell table:style-name="ce20" office:value-type="float" office:value="539" calcext:value-type="float">
            <text:p>5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6004 Клемма заземления SCREW 600A (латунь)</text:p>
          </table:table-cell>
          <table:table-cell table:style-name="ce20" office:value-type="float" office:value="980" calcext:value-type="float">
            <text:p>9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емма заземления GAMMA 300А (Латунь)</text:p>
          </table:table-cell>
          <table:table-cell table:style-name="ce20" office:value-type="float" office:value="265" calcext:value-type="float">
            <text:p>2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3Р001390 Зажим "земля" (латунный) (350А=60%-400А=35%)</text:p>
          </table:table-cell>
          <table:table-cell table:style-name="ce19" office:value-type="float" office:value="1900.8" calcext:value-type="float">
            <text:p>1 900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емма заземления магнитная 400А</text:p>
          </table:table-cell>
          <table:table-cell table:style-name="ce20" office:value-type="float" office:value="505" calcext:value-type="float">
            <text:p>5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6005 Струбцина "земля" (литье/латунь) 600А</text:p>
          </table:table-cell>
          <table:table-cell table:style-name="ce19" office:value-type="float" office:value="1492.92" calcext:value-type="float">
            <text:p>1 492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КГтп-ХЛ 1х10 0,66</text:p>
          </table:table-cell>
          <table:table-cell table:style-name="ce20" office:value-type="float" office:value="75" calcext:value-type="float">
            <text:p>75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КГтп-ХЛ 1х25 0,66</text:p>
          </table:table-cell>
          <table:table-cell table:style-name="ce20" office:value-type="float" office:value="204" calcext:value-type="float">
            <text:p>204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КГтп-ХЛ 1х35 0,66</text:p>
          </table:table-cell>
          <table:table-cell table:style-name="ce20" office:value-type="float" office:value="294" calcext:value-type="float">
            <text:p>294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Гтп-ХЛ 1х70 0,66 кабель ТРТС</text:p>
          </table:table-cell>
          <table:table-cell table:style-name="ce20" office:value-type="float" office:value="481" calcext:value-type="float">
            <text:p>481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варочный КГ-1*16</text:p>
          </table:table-cell>
          <table:table-cell table:style-name="ce20" office:value-type="float" office:value="67" calcext:value-type="float">
            <text:p>67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варочный КГ-1*25</text:p>
          </table:table-cell>
          <table:table-cell table:style-name="ce20" office:value-type="float" office:value="359.04" calcext:value-type="float">
            <text:p>359,04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варочный КГ-1*35</text:p>
          </table:table-cell>
          <table:table-cell table:style-name="ce20" office:value-type="float" office:value="307" calcext:value-type="float">
            <text:p>307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варочный КГ-1*50</text:p>
          </table:table-cell>
          <table:table-cell table:style-name="ce20" office:value-type="float" office:value="749" calcext:value-type="float">
            <text:p>749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варочный КГ-1*70</text:p>
          </table:table-cell>
          <table:table-cell table:style-name="ce20" office:value-type="float" office:value="390" calcext:value-type="float">
            <text:p>390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КГ-ХЛ 1х25</text:p>
          </table:table-cell>
          <table:table-cell table:style-name="ce20" office:value-type="float" office:value="444.15" calcext:value-type="float">
            <text:p>444,15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варочный КГхл-1*16</text:p>
          </table:table-cell>
          <table:table-cell table:style-name="ce20" office:value-type="float" office:value="298.35" calcext:value-type="float">
            <text:p>298,35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5210507 Кабель сварочный КГ-ХЛ 1*50</text:p>
          </table:table-cell>
          <table:table-cell table:style-name="ce20" office:value-type="float" office:value="690.36" calcext:value-type="float">
            <text:p>690,36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5210707 Кабель сварочный КГ-ХЛ 1*70</text:p>
          </table:table-cell>
          <table:table-cell table:style-name="ce20" office:value-type="float" office:value="812" calcext:value-type="float">
            <text:p>812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ТМЛ 16-8-6</text:p>
          </table:table-cell>
          <table:table-cell table:style-name="ce20" office:value-type="float" office:value="15" calcext:value-type="float">
            <text:p>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ТМЛ 25-8-7</text:p>
          </table:table-cell>
          <table:table-cell table:style-name="ce20" office:value-type="float" office:value="20" calcext:value-type="float">
            <text:p>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ТМЛ 35-8-9</text:p>
          </table:table-cell>
          <table:table-cell table:style-name="ce20" office:value-type="float" office:value="25" calcext:value-type="float">
            <text:p>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ТМЛ 50-12-11</text:p>
          </table:table-cell>
          <table:table-cell table:style-name="ce20" office:value-type="float" office:value="30" calcext:value-type="float">
            <text:p>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ТМЛ 70-12-13</text:p>
          </table:table-cell>
          <table:table-cell table:style-name="ce20" office:value-type="float" office:value="35" calcext:value-type="float">
            <text:p>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ТМЛ 95-12-15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003 Розетка кабельная TB 10-25 (200А)</text:p>
          </table:table-cell>
          <table:table-cell table:style-name="ce20" office:value-type="float" office:value="137.8" calcext:value-type="float">
            <text:p>137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103 Розетка кабельная TB 35-50 (300А)</text:p>
          </table:table-cell>
          <table:table-cell table:style-name="ce20" office:value-type="float" office:value="386.76" calcext:value-type="float">
            <text:p>386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203 Розетка кабельная TB 50-70 (500А)</text:p>
          </table:table-cell>
          <table:table-cell table:style-name="ce20" office:value-type="float" office:value="516.12" calcext:value-type="float">
            <text:p>516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004 Розетка панельная TEB 10-25 (Гнездо СКРП 200А)</text:p>
          </table:table-cell>
          <table:table-cell table:style-name="ce20" office:value-type="float" office:value="104" calcext:value-type="float">
            <text:p>1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104 Розетка панельная TEB 35-50</text:p>
          </table:table-cell>
          <table:table-cell table:style-name="ce20" office:value-type="float" office:value="314.16" calcext:value-type="float">
            <text:p>314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204 Розетка панельная TEB 50-70 (500А)</text:p>
          </table:table-cell>
          <table:table-cell table:style-name="ce20" office:value-type="float" office:value="450.9" calcext:value-type="float">
            <text:p>450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304 Розетка панельная TEB 70-95 (600А)</text:p>
          </table:table-cell>
          <table:table-cell table:style-name="ce20" office:value-type="float" office:value="420" calcext:value-type="float">
            <text:p>4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90P100E40 Строгач 600А - 4.00 m</text:p>
          </table:table-cell>
          <table:table-cell table:style-name="ce19" office:value-type="float" office:value="12950" calcext:value-type="float">
            <text:p>12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90P600E40 Строгач 600А - 4.00 m</text:p>
          </table:table-cell>
          <table:table-cell table:style-name="ce19" office:value-type="float" office:value="11625" calcext:value-type="float">
            <text:p>11 6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CONFORT 200A</text:p>
          </table:table-cell>
          <table:table-cell table:style-name="ce20" office:value-type="float" office:value="482.3" calcext:value-type="float">
            <text:p>482,3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CONFORT 300A</text:p>
          </table:table-cell>
          <table:table-cell table:style-name="ce20" office:value-type="float" office:value="541.2" calcext:value-type="float">
            <text:p>541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CONFORT 400A</text:p>
          </table:table-cell>
          <table:table-cell table:style-name="ce20" office:value-type="float" office:value="510" calcext:value-type="float">
            <text:p>5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"HANDY" 200 A</text:p>
          </table:table-cell>
          <table:table-cell table:style-name="ce20" office:value-type="float" office:value="510" calcext:value-type="float">
            <text:p>5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HANDY <text:s/>400A</text:p>
          </table:table-cell>
          <table:table-cell table:style-name="ce20" office:value-type="float" office:value="680" calcext:value-type="float">
            <text:p>6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PERFECT 200A</text:p>
          </table:table-cell>
          <table:table-cell table:style-name="ce20" office:value-type="float" office:value="215" calcext:value-type="float">
            <text:p>2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PERFECT 300A</text:p>
          </table:table-cell>
          <table:table-cell table:style-name="ce20" office:value-type="float" office:value="486" calcext:value-type="float">
            <text:p>4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2Р001200 Электрододержатель 202 (150А=60% - 200А=35%)</text:p>
          </table:table-cell>
          <table:table-cell table:style-name="ce20" office:value-type="float" office:value="595" calcext:value-type="float">
            <text:p>5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2Р001300 Электрододержатель 303 (200А=60% - 350А=35%)</text:p>
          </table:table-cell>
          <table:table-cell table:style-name="ce20" office:value-type="float" office:value="640" calcext:value-type="float">
            <text:p>6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2Р001400 электрододержатель PRAGMA 5 (250А=60% - 500А=35%)</text:p>
          </table:table-cell>
          <table:table-cell table:style-name="ce20" office:value-type="float" office:value="720" calcext:value-type="float">
            <text:p>7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2Р001600 электрододержатель PRAGMA 6 (350А=60% - 600А=35%)</text:p>
          </table:table-cell>
          <table:table-cell table:style-name="ce20" office:value-type="float" office:value="735" calcext:value-type="float">
            <text:p>7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PRIMA 400A</text:p>
          </table:table-cell>
          <table:table-cell table:style-name="ce20" office:value-type="float" office:value="375" calcext:value-type="float">
            <text:p>3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2P001301 электрододержатель Supra 4 (200А=60% - 400А=35%)</text:p>
          </table:table-cell>
          <table:table-cell table:style-name="ce20" office:value-type="float" office:value="660" calcext:value-type="float">
            <text:p>6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2P001451 Электрододержатель SUPRA 5 (300А=60%-500А=30%)</text:p>
          </table:table-cell>
          <table:table-cell table:style-name="ce20" office:value-type="float" office:value="979" calcext:value-type="float">
            <text:p>97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2P001601 электрододержатель Supra 6 (350А=60% - 600А=35%)</text:p>
          </table:table-cell>
          <table:table-cell table:style-name="ce20" office:value-type="float" office:value="645" calcext:value-type="float">
            <text:p>6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Электрододержатель ЭД-31 "Сатурн Профи" (315А) латунь ЛС 59-1, конструктивный реактопласт.</text:p>
          </table:table-cell>
          <table:table-cell table:style-name="ce20" office:value-type="float" office:value="474" calcext:value-type="float">
            <text:p>47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ЭД-31 (300А)</text:p>
          </table:table-cell>
          <table:table-cell table:style-name="ce20" office:value-type="float" office:value="674.52" calcext:value-type="float">
            <text:p>674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Электрододержатель ЭД-51 "Сатурн Профи" (500А) латунь ЛС 59-1, конструктивный реактопласт.</text:p>
          </table:table-cell>
          <table:table-cell table:style-name="ce20" office:value-type="float" office:value="576" calcext:value-type="float">
            <text:p>5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ЭД-51</text:p>
          </table:table-cell>
          <table:table-cell table:style-name="ce20" office:value-type="float" office:value="176" calcext:value-type="float">
            <text:p>1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TIG-WIG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AT 420/420S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437008 горелка сварочная TBi AT-420 (8 метров) М12х1</text:p>
          </table:table-cell>
          <table:table-cell table:style-name="ce19" office:value-type="float" office:value="28470" calcext:value-type="float">
            <text:p>28 4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102121 держатель цанги AT 420/420S d=2,4 мм</text:p>
          </table:table-cell>
          <table:table-cell table:style-name="ce20" office:value-type="float" office:value="390" calcext:value-type="float">
            <text:p>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102122 держатель цанги AT 420/420S d=3,2 мм</text:p>
          </table:table-cell>
          <table:table-cell table:style-name="ce20" office:value-type="float" office:value="455" calcext:value-type="float">
            <text:p>4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102123 держатель цанги AT 420/420S d=4,0 мм</text:p>
          </table:table-cell>
          <table:table-cell table:style-name="ce20" office:value-type="float" office:value="465" calcext:value-type="float">
            <text:p>4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0502 AT 420/420S цанга d=2.4 L=52 mm</text:p>
          </table:table-cell>
          <table:table-cell table:style-name="ce20" office:value-type="float" office:value="38.22" calcext:value-type="float">
            <text:p>38,2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FURICK (FUPA) наборы и сопла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ЗИП 3 №16 для горелок SR-9/20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ЗИП 4 для сварочной горелки TIG 9/20</text:p>
          </table:table-cell>
          <table:table-cell table:style-name="ce20" office:value-type="float" office:value="904" calcext:value-type="float">
            <text:p>9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ЗИП 7 №16 для горелок SR-17/18/26</text:p>
          </table:table-cell>
          <table:table-cell table:style-name="ce19" office:value-type="float" office:value="1275" calcext:value-type="float">
            <text:p>1 2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ерамическое №12 диаметр 19,2мм</text:p>
          </table:table-cell>
          <table:table-cell table:style-name="ce20" office:value-type="float" office:value="320" calcext:value-type="float">
            <text:p>3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ерамическое №14 диаметр 22,8мм</text:p>
          </table:table-cell>
          <table:table-cell table:style-name="ce20" office:value-type="float" office:value="330" calcext:value-type="float">
            <text:p>3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ерамическое №16 диаметр 25,9мм</text:p>
          </table:table-cell>
          <table:table-cell table:style-name="ce20" office:value-type="float" office:value="380" calcext:value-type="float">
            <text:p>3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ерамическое №24 диаметр 38,9мм</text:p>
          </table:table-cell>
          <table:table-cell table:style-name="ce20" office:value-type="float" office:value="470" calcext:value-type="float">
            <text:p>4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механиз ТИГ-подачи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85P26C184 горелка SR-P 26-4m-blue-EURO-GZ-cold wire</text:p>
          </table:table-cell>
          <table:table-cell table:style-name="ce19" office:value-type="float" office:value="23940" calcext:value-type="float">
            <text:p>23 9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81P101002 кронштейн для <text:s/>TBi TIG cold wire feeder</text:p>
          </table:table-cell>
          <table:table-cell table:style-name="ce19" office:value-type="float" office:value="9721.35" calcext:value-type="float">
            <text:p>9 721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091000 набор для подключения подающего механизма</text:p>
          </table:table-cell>
          <table:table-cell table:style-name="ce19" office:value-type="float" office:value="16886.25" calcext:value-type="float">
            <text:p>16 88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090016 подающий механизем TBi TIG cold wire feeder (без горелки)</text:p>
          </table:table-cell>
          <table:table-cell table:style-name="ce19" office:value-type="float" office:value="299250" calcext:value-type="float">
            <text:p>299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ТИГ XCT 400W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X4C1C4 Горелка ТИГ XCT400W, 4м</text:p>
          </table:table-cell>
          <table:table-cell table:style-name="ce19" office:value-type="float" office:value="18701.76" calcext:value-type="float">
            <text:p>18 701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X40700 Изолятор</text:p>
          </table:table-cell>
          <table:table-cell table:style-name="ce20" office:value-type="float" office:value="110.88" calcext:value-type="float">
            <text:p>110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X40700 Колпачок длинный (L=145mm)</text:p>
          </table:table-cell>
          <table:table-cell table:style-name="ce20" office:value-type="float" office:value="294.36" calcext:value-type="float">
            <text:p>294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X40600 Колпачок короткий (L=13mm)</text:p>
          </table:table-cell>
          <table:table-cell table:style-name="ce20" office:value-type="float" office:value="184.8" calcext:value-type="float">
            <text:p>184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X40700 Корпус горелки XCT 400W</text:p>
          </table:table-cell>
          <table:table-cell table:style-name="ce19" office:value-type="float" office:value="3960" calcext:value-type="float">
            <text:p>3 9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407 Сопло керамическое №7 (ф.11мм/L=35.0mm)</text:p>
          </table:table-cell>
          <table:table-cell table:style-name="ce20" office:value-type="float" office:value="258.72" calcext:value-type="float">
            <text:p>258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X40503 Цанговый зажим XCT 3,2мм (L=44.0mm)</text:p>
          </table:table-cell>
          <table:table-cell table:style-name="ce19" office:value-type="float" office:value="1149.72" calcext:value-type="float">
            <text:p>1 149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TIG-WIG</text:p>
          </table:table-cell>
          <table:table-cell table:style-name="ce23" table:number-columns-spanned="2" table:number-rows-spanned="1"/>
          <table:covered-table-cell table:style-name="ce23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299 Газовая линза 1,0 мм <text:s/>(SR17/18/26) стандарт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956049 Держатель цанги газ. линз. 1.6mm</text:p>
          </table:table-cell>
          <table:table-cell table:style-name="ce20" office:value-type="float" office:value="341" calcext:value-type="float">
            <text:p>3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300 Газовая линза 1,6 мм <text:s/>(SR17/18/26) стандарт</text:p>
          </table:table-cell>
          <table:table-cell table:style-name="ce20" office:value-type="float" office:value="396" calcext:value-type="float">
            <text:p>3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301 Газовая линза 1,6 мм</text:p>
          </table:table-cell>
          <table:table-cell table:style-name="ce20" office:value-type="float" office:value="230" calcext:value-type="float">
            <text:p>2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304 Газовая линза 2,0 мм</text:p>
          </table:table-cell>
          <table:table-cell table:style-name="ce20" office:value-type="float" office:value="267" calcext:value-type="float">
            <text:p>2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956050 Держатель цанги газ. линз. 2.4mm</text:p>
          </table:table-cell>
          <table:table-cell table:style-name="ce20" office:value-type="float" office:value="492" calcext:value-type="float">
            <text:p>4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301 Газовая линза 2,4 мм (SR17/18/26) стандарт</text:p>
          </table:table-cell>
          <table:table-cell table:style-name="ce20" office:value-type="float" office:value="445" calcext:value-type="float">
            <text:p>4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302 Газовая линза 2,4 мм</text:p>
          </table:table-cell>
          <table:table-cell table:style-name="ce20" office:value-type="float" office:value="267" calcext:value-type="float">
            <text:p>2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956051 Держатель цанги газ. линз. 3.2mm</text:p>
          </table:table-cell>
          <table:table-cell table:style-name="ce20" office:value-type="float" office:value="410" calcext:value-type="float">
            <text:p>4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302 Газовая линза 3,2 мм (SR17/18/26) стандарт</text:p>
          </table:table-cell>
          <table:table-cell table:style-name="ce20" office:value-type="float" office:value="393" calcext:value-type="float">
            <text:p>3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303 Газовая линза 3,2 мм</text:p>
          </table:table-cell>
          <table:table-cell table:style-name="ce20" office:value-type="float" office:value="280" calcext:value-type="float">
            <text:p>2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303 Газовая линза 4,0 мм (SR17/18/26) стандарт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21306 газовая линза 6,4 мм</text:p>
          </table:table-cell>
          <table:table-cell table:style-name="ce20" office:value-type="float" office:value="762" calcext:value-type="float">
            <text:p>7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Р391301 газовая линза d=1.6 mm для 390S AUT</text:p>
          </table:table-cell>
          <table:table-cell table:style-name="ce19" office:value-type="float" office:value="1300" calcext:value-type="float">
            <text:p>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Р391302 газовая линза d=2.4 mm для 390S AUT</text:p>
          </table:table-cell>
          <table:table-cell table:style-name="ce19" office:value-type="float" office:value="1300" calcext:value-type="float">
            <text:p>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Р391303 газовая линза d=3.2 mm для 390S AUT</text:p>
          </table:table-cell>
          <table:table-cell table:style-name="ce19" office:value-type="float" office:value="1300" calcext:value-type="float">
            <text:p>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Р391304 газовая линза d=4.0 mm для 390S AUT</text:p>
          </table:table-cell>
          <table:table-cell table:style-name="ce19" office:value-type="float" office:value="1300" calcext:value-type="float">
            <text:p>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351 Газовая линза большая 1,6 мм JUMBO</text:p>
          </table:table-cell>
          <table:table-cell table:style-name="ce20" office:value-type="float" office:value="720.72" calcext:value-type="float">
            <text:p>720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351 Газовая линза большая 1,6 мм JUMBO</text:p>
          </table:table-cell>
          <table:table-cell table:style-name="ce20" office:value-type="float" office:value="575" calcext:value-type="float">
            <text:p>5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352 Газовая линза большая 2,4 мм JUMBO</text:p>
          </table:table-cell>
          <table:table-cell table:style-name="ce20" office:value-type="float" office:value="716" calcext:value-type="float">
            <text:p>7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353 Газовая линза большая 3,2 мм</text:p>
          </table:table-cell>
          <table:table-cell table:style-name="ce20" office:value-type="float" office:value="487" calcext:value-type="float">
            <text:p>4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353 Газовая линза большая 3,2 мм JUMBO</text:p>
          </table:table-cell>
          <table:table-cell table:style-name="ce20" office:value-type="float" office:value="575" calcext:value-type="float">
            <text:p>5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354 газовая линза большая 4,0 мм JUMBO</text:p>
          </table:table-cell>
          <table:table-cell table:style-name="ce20" office:value-type="float" office:value="360" calcext:value-type="float">
            <text:p>3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4277E4 Горелка TBi AT 420S-4м, Fronius F++</text:p>
          </table:table-cell>
          <table:table-cell table:style-name="ce19" office:value-type="float" office:value="92604" calcext:value-type="float">
            <text:p>92 6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09V3B4 горелка SR-9V, 4м TSB10x25+G1/4</text:p>
          </table:table-cell>
          <table:table-cell table:style-name="ce19" office:value-type="float" office:value="2805" calcext:value-type="float">
            <text:p>2 8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09V3B8 горелка SR-9V, 8м</text:p>
          </table:table-cell>
          <table:table-cell table:style-name="ce19" office:value-type="float" office:value="5334" calcext:value-type="float">
            <text:p>5 3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09C3B4 Горелка SRP-9 L=4m TSB35x50+G1/4</text:p>
          </table:table-cell>
          <table:table-cell table:style-name="ce19" office:value-type="float" office:value="7065" calcext:value-type="float">
            <text:p>7 0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09C3B8 горелка SRP-9 L=8m</text:p>
          </table:table-cell>
          <table:table-cell table:style-name="ce19" office:value-type="float" office:value="5400" calcext:value-type="float">
            <text:p>5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09C3B4 Горелка SR-P 9FX-4m TSB 1025</text:p>
          </table:table-cell>
          <table:table-cell table:style-name="ce19" office:value-type="float" office:value="7396" calcext:value-type="float">
            <text:p>7 3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09C3B8 горелка SRP 9FX L=8m</text:p>
          </table:table-cell>
          <table:table-cell table:style-name="ce19" office:value-type="float" office:value="9800" calcext:value-type="float">
            <text:p>9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2R1C8 горелка ТИГ 12 SR 8m SW1 TSB 3550</text:p>
          </table:table-cell>
          <table:table-cell table:style-name="ce19" office:value-type="float" office:value="15273" calcext:value-type="float">
            <text:p>15 2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7V3C4 горелка SR 17V 4m TSB35x50+G1/4</text:p>
          </table:table-cell>
          <table:table-cell table:style-name="ce19" office:value-type="float" office:value="3200" calcext:value-type="float">
            <text:p>3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7V3C8 горелка SR 17V 8m</text:p>
          </table:table-cell>
          <table:table-cell table:style-name="ce19" office:value-type="float" office:value="4010" calcext:value-type="float">
            <text:p>4 0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808128-K горелка ТИГ 17 SRA 17V 8m-SWL-2K</text:p>
          </table:table-cell>
          <table:table-cell table:style-name="ce19" office:value-type="float" office:value="4250" calcext:value-type="float">
            <text:p>4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17C3C4 Горелка SRP 17 4m</text:p>
          </table:table-cell>
          <table:table-cell table:style-name="ce19" office:value-type="float" office:value="8390" calcext:value-type="float">
            <text:p>8 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17C3C8 горелка SRP 17 8m</text:p>
          </table:table-cell>
          <table:table-cell table:style-name="ce19" office:value-type="float" office:value="5465" calcext:value-type="float">
            <text:p>5 4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17C3C4 горелка SRP 17FX L=4m</text:p>
          </table:table-cell>
          <table:table-cell table:style-name="ce19" office:value-type="float" office:value="5195" calcext:value-type="float">
            <text:p>5 1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17C3C8 горелка SRP 17FX L=8m</text:p>
          </table:table-cell>
          <table:table-cell table:style-name="ce19" office:value-type="float" office:value="5740" calcext:value-type="float">
            <text:p>5 7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808034 горелка SRA-18 L=4 m SWL</text:p>
          </table:table-cell>
          <table:table-cell table:style-name="ce19" office:value-type="float" office:value="3700" calcext:value-type="float">
            <text:p>3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18C1C4 Горелка SRP-18 4m-TSB 3550</text:p>
          </table:table-cell>
          <table:table-cell table:style-name="ce19" office:value-type="float" office:value="17147" calcext:value-type="float">
            <text:p>17 1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18C1C8 Горелка SRP-18 8m</text:p>
          </table:table-cell>
          <table:table-cell table:style-name="ce19" office:value-type="float" office:value="15565" calcext:value-type="float">
            <text:p>15 5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18C1C4 Горелка SRP-18FX 4m</text:p>
          </table:table-cell>
          <table:table-cell table:style-name="ce19" office:value-type="float" office:value="17997" calcext:value-type="float">
            <text:p>17 9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18C1C8 горелка SRP-18FX 8m</text:p>
          </table:table-cell>
          <table:table-cell table:style-name="ce19" office:value-type="float" office:value="14800" calcext:value-type="float">
            <text:p>14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20C1C4 Горелка SRP-20 4m</text:p>
          </table:table-cell>
          <table:table-cell table:style-name="ce19" office:value-type="float" office:value="8500" calcext:value-type="float">
            <text:p>8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20C1C8 горелка SRP-20 8m</text:p>
          </table:table-cell>
          <table:table-cell table:style-name="ce19" office:value-type="float" office:value="8400" calcext:value-type="float">
            <text:p>8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Р20С1C4 горелка SRP-20FX 4m</text:p>
          </table:table-cell>
          <table:table-cell table:style-name="ce19" office:value-type="float" office:value="7500" calcext:value-type="float">
            <text:p>7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20С1C8 горелка SRP-20FX 8m</text:p>
          </table:table-cell>
          <table:table-cell table:style-name="ce19" office:value-type="float" office:value="8750" calcext:value-type="float">
            <text:p>8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21C1C4 Горелка SR-P 21-4m TSB 3550+G1/4"</text:p>
          </table:table-cell>
          <table:table-cell table:style-name="ce19" office:value-type="float" office:value="13682" calcext:value-type="float">
            <text:p>13 6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21C1C8 Горелка SR-P 21-8m TSB 3550+G1/4"</text:p>
          </table:table-cell>
          <table:table-cell table:style-name="ce19" office:value-type="float" office:value="19452" calcext:value-type="float">
            <text:p>19 4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SR-26FXV 4m</text:p>
          </table:table-cell>
          <table:table-cell table:style-name="ce19" office:value-type="float" office:value="4270" calcext:value-type="float">
            <text:p>4 2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26V3C4 горелка SR-26V 4m</text:p>
          </table:table-cell>
          <table:table-cell table:style-name="ce19" office:value-type="float" office:value="4800" calcext:value-type="float">
            <text:p>4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26V3C8 горелка SR 26V 8m</text:p>
          </table:table-cell>
          <table:table-cell table:style-name="ce19" office:value-type="float" office:value="6667.92" calcext:value-type="float">
            <text:p>6 667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Р26С3С4 Горелка SR-P 26-4m 2C-TSB3550</text:p>
          </table:table-cell>
          <table:table-cell table:style-name="ce19" office:value-type="float" office:value="11663.52" calcext:value-type="float">
            <text:p>11 663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26P3C4 горелка SRP 26 4m потенциометр 2C TSB 3550+G1/4</text:p>
          </table:table-cell>
          <table:table-cell table:style-name="ce19" office:value-type="float" office:value="6500" calcext:value-type="float">
            <text:p>6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855N65 Горелка SRP 26-4m-U/D-M-3550-G 1/4"-L-B8P</text:p>
          </table:table-cell>
          <table:table-cell table:style-name="ce19" office:value-type="float" office:value="12400" calcext:value-type="float">
            <text:p>12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26C3C4 Горелка SRP-26 4m</text:p>
          </table:table-cell>
          <table:table-cell table:style-name="ce19" office:value-type="float" office:value="11873" calcext:value-type="float">
            <text:p>11 8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26C3C8 Горелка SRP-26 8м 2С-TSB3550</text:p>
          </table:table-cell>
          <table:table-cell table:style-name="ce19" office:value-type="float" office:value="16060.44" calcext:value-type="float">
            <text:p>16 060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26C3C4 Горелка SRP-26FX 4m</text:p>
          </table:table-cell>
          <table:table-cell table:style-name="ce19" office:value-type="float" office:value="4770" calcext:value-type="float">
            <text:p>4 7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26C3C8 Горелка SRP-26FX 8m</text:p>
          </table:table-cell>
          <table:table-cell table:style-name="ce19" office:value-type="float" office:value="7320" calcext:value-type="float">
            <text:p>7 3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40C1C4 горелка SRP 400 4m</text:p>
          </table:table-cell>
          <table:table-cell table:style-name="ce19" office:value-type="float" office:value="6805" calcext:value-type="float">
            <text:p>6 8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40C1C8 Горелка SRP 400 8m</text:p>
          </table:table-cell>
          <table:table-cell table:style-name="ce19" office:value-type="float" office:value="18900" calcext:value-type="float">
            <text:p>18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1174 горелка AW 427 4m</text:p>
          </table:table-cell>
          <table:table-cell table:style-name="ce19" office:value-type="float" office:value="11000" calcext:value-type="float">
            <text:p>1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1178 горелка AW 427 8m TSB 35-50S</text:p>
          </table:table-cell>
          <table:table-cell table:style-name="ce19" office:value-type="float" office:value="14607" calcext:value-type="float">
            <text:p>14 6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0970С4 горелка AUT SR-9P 4m</text:p>
          </table:table-cell>
          <table:table-cell table:style-name="ce19" office:value-type="float" office:value="3900" calcext:value-type="float">
            <text:p>3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1870C4 горелка AUT SR-18P, 4m-TSB 3550S+G1/4" IG</text:p>
          </table:table-cell>
          <table:table-cell table:style-name="ce19" office:value-type="float" office:value="6150" calcext:value-type="float">
            <text:p>6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427078 горелка TBi AT 410S-8m TSB 3550S</text:p>
          </table:table-cell>
          <table:table-cell table:style-name="ce19" office:value-type="float" office:value="37700" calcext:value-type="float">
            <text:p>37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975584 горелка ТИГ 17 SR 17V 4m G3/8" IG</text:p>
          </table:table-cell>
          <table:table-cell table:style-name="ce19" office:value-type="float" office:value="2005" calcext:value-type="float">
            <text:p>2 0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5P975204 горелка ТИГ 17 SR 17V 4m G3/8" с кнопкой и защитным чехлом</text:p>
          </table:table-cell>
          <table:table-cell table:style-name="ce19" office:value-type="float" office:value="2850" calcext:value-type="float">
            <text:p>2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975224 горелка SR-26V 4m G3/8" IG МОНО</text:p>
          </table:table-cell>
          <table:table-cell table:style-name="ce19" office:value-type="float" office:value="2680" calcext:value-type="float">
            <text:p>2 6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090800 Корпус в пластикеSR 9</text:p>
          </table:table-cell>
          <table:table-cell table:style-name="ce20" office:value-type="float" office:value="600" calcext:value-type="float">
            <text:p>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090900 Корпус горелки SR 9 AUT</text:p>
          </table:table-cell>
          <table:table-cell table:style-name="ce20" office:value-type="float" office:value="600" calcext:value-type="float">
            <text:p>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3P090800 Корпус горелки SR 9 FX</text:p>
          </table:table-cell>
          <table:table-cell table:style-name="ce20" office:value-type="float" office:value="689" calcext:value-type="float">
            <text:p>6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090850 Корпус в пластике SR-9V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70700 Корпус в пластике SR 17</text:p>
          </table:table-cell>
          <table:table-cell table:style-name="ce20" office:value-type="float" office:value="531" calcext:value-type="float">
            <text:p>5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3P170700 Корпус горелки SR 17 FX</text:p>
          </table:table-cell>
          <table:table-cell table:style-name="ce20" office:value-type="float" office:value="727" calcext:value-type="float">
            <text:p>7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70800 Гусак на SR-17V</text:p>
          </table:table-cell>
          <table:table-cell table:style-name="ce20" office:value-type="float" office:value="472" calcext:value-type="float">
            <text:p>4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80700 Корпус в пластике SR-18</text:p>
          </table:table-cell>
          <table:table-cell table:style-name="ce20" office:value-type="float" office:value="700" calcext:value-type="float">
            <text:p>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80702 Корпус в пластике SRP-18</text:p>
          </table:table-cell>
          <table:table-cell table:style-name="ce20" office:value-type="float" office:value="825" calcext:value-type="float">
            <text:p>8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3P180702 Корпус горелки SR-P 18 FX</text:p>
          </table:table-cell>
          <table:table-cell table:style-name="ce19" office:value-type="float" office:value="1897" calcext:value-type="float">
            <text:p>1 8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200800 Корпус горелки SR 20</text:p>
          </table:table-cell>
          <table:table-cell table:style-name="ce20" office:value-type="float" office:value="845" calcext:value-type="float">
            <text:p>8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200602 Корпус горелки SR 20P AUT</text:p>
          </table:table-cell>
          <table:table-cell table:style-name="ce19" office:value-type="float" office:value="1250" calcext:value-type="float">
            <text:p>1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200001 Корпус горелки SR 20P AUT</text:p>
          </table:table-cell>
          <table:table-cell table:style-name="ce19" office:value-type="float" office:value="1850" calcext:value-type="float">
            <text:p>1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260702 Корпус в пластике SR 26</text:p>
          </table:table-cell>
          <table:table-cell table:style-name="ce19" office:value-type="float" office:value="1251" calcext:value-type="float">
            <text:p>1 25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260700 Корпус в пластике SR-26</text:p>
          </table:table-cell>
          <table:table-cell table:style-name="ce20" office:value-type="float" office:value="589" calcext:value-type="float">
            <text:p>5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260900 Корпус горелки SR 26 AUT</text:p>
          </table:table-cell>
          <table:table-cell table:style-name="ce20" office:value-type="float" office:value="700" calcext:value-type="float">
            <text:p>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3P260702 Корпус горелки SR 26 FX</text:p>
          </table:table-cell>
          <table:table-cell table:style-name="ce19" office:value-type="float" office:value="2046" calcext:value-type="float">
            <text:p>2 0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3P260700 Гусак на SR-26FX (гибкий)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260800 Корпус в пластике SR-26V</text:p>
          </table:table-cell>
          <table:table-cell table:style-name="ce20" office:value-type="float" office:value="624" calcext:value-type="float">
            <text:p>6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Р270499 Держатель 2,4 мм (AW-427)</text:p>
          </table:table-cell>
          <table:table-cell table:style-name="ce20" office:value-type="float" office:value="415" calcext:value-type="float">
            <text:p>4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500 держатель (AW-427) 3.2 мм</text:p>
          </table:table-cell>
          <table:table-cell table:style-name="ce20" office:value-type="float" office:value="415" calcext:value-type="float">
            <text:p>4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501 держатель (AW-427) 4.0мм</text:p>
          </table:table-cell>
          <table:table-cell table:style-name="ce20" office:value-type="float" office:value="415" calcext:value-type="float">
            <text:p>4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502 держатель (AW-427) 4.8 мм</text:p>
          </table:table-cell>
          <table:table-cell table:style-name="ce20" office:value-type="float" office:value="415" calcext:value-type="float">
            <text:p>4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503 держатель (AW-427) 6.4 мм</text:p>
          </table:table-cell>
          <table:table-cell table:style-name="ce20" office:value-type="float" office:value="415" calcext:value-type="float">
            <text:p>4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499 Держатель (цанга) AW 427 2,4 mm</text:p>
          </table:table-cell>
          <table:table-cell table:style-name="ce20" office:value-type="float" office:value="433" calcext:value-type="float">
            <text:p>4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500 Держатель (цанга) AW 427 3,2 mm</text:p>
          </table:table-cell>
          <table:table-cell table:style-name="ce20" office:value-type="float" office:value="433" calcext:value-type="float">
            <text:p>4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501 Держатель (цанга) AW 427 4,0 mm</text:p>
          </table:table-cell>
          <table:table-cell table:style-name="ce20" office:value-type="float" office:value="433" calcext:value-type="float">
            <text:p>4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502 Держатель (цанга) AW 427 4,8 mm</text:p>
          </table:table-cell>
          <table:table-cell table:style-name="ce20" office:value-type="float" office:value="440" calcext:value-type="float">
            <text:p>4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горелки MAGNETIC TIG</text:p>
          </table:table-cell>
          <table:table-cell table:style-name="ce20" office:value-type="float" office:value="300" calcext:value-type="float">
            <text:p>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401000 Держатель цанги 0.5-3.2 mm</text:p>
          </table:table-cell>
          <table:table-cell table:style-name="ce20" office:value-type="float" office:value="201" calcext:value-type="float">
            <text:p>2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401001 Держатель цанги 3.2-4.8 mm</text:p>
          </table:table-cell>
          <table:table-cell table:style-name="ce20" office:value-type="float" office:value="201" calcext:value-type="float">
            <text:p>2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цанги AUT SR 20 d=2.4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000 Держатель цанги L=20,7mm 1,0 мм (SR9/SR20)</text:p>
          </table:table-cell>
          <table:table-cell table:style-name="ce20" office:value-type="float" office:value="85" calcext:value-type="float">
            <text:p>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001 Держатель цанги L=20,7mm 1,6 мм (SR9/SR20)</text:p>
          </table:table-cell>
          <table:table-cell table:style-name="ce20" office:value-type="float" office:value="93" calcext:value-type="float">
            <text:p>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005 Держатель цанги L=20,7mm 2.0 мм (SR9/SR20)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002 Держатель цанги L=20,7mm 2,4 мм (SR9/SR20)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003 Держатель цанги L=20,7mm 3,2 мм (SR9/SR20)</text:p>
          </table:table-cell>
          <table:table-cell table:style-name="ce20" office:value-type="float" office:value="113" calcext:value-type="float">
            <text:p>1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CB22 Держатель цанги L=24,5mm 1,6 мм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CB23 Держатель цанги L=24,5mm 2,4 мм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CB24 Держатель цанги L=24,5mm 3,2 мм</text:p>
          </table:table-cell>
          <table:table-cell table:style-name="ce20" office:value-type="float" office:value="103" calcext:value-type="float">
            <text:p>10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0998 Держатель цанги L=47mm 1,0 мм (SR17/SR18/SR26)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0999 Держатель цанги L=47mm 1,6 мм (SR17/SR18/SR26)</text:p>
          </table:table-cell>
          <table:table-cell table:style-name="ce20" office:value-type="float" office:value="135.2" calcext:value-type="float">
            <text:p>135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003 Держатель цанги L=47mm 2,0 мм (SR17/SR18/SR26)</text:p>
          </table:table-cell>
          <table:table-cell table:style-name="ce20" office:value-type="float" office:value="106" calcext:value-type="float">
            <text:p>1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000 Держатель цанги L=47mm 2,4 мм (SR17/SR18/SR26)</text:p>
          </table:table-cell>
          <table:table-cell table:style-name="ce20" office:value-type="float" office:value="137.28" calcext:value-type="float">
            <text:p>137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004 Держатель цанги L=47mm 3,0 мм (SR17/SR18/SR26)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001 Держатель цанги L=47mm 3,2 мм (SR17/SR18/SR26)</text:p>
          </table:table-cell>
          <table:table-cell table:style-name="ce20" office:value-type="float" office:value="137.28" calcext:value-type="float">
            <text:p>137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002 Держатель цанги L=47mm 4,0 мм (SR17/SR18/SR26)</text:p>
          </table:table-cell>
          <table:table-cell table:style-name="ce20" office:value-type="float" office:value="73" calcext:value-type="float">
            <text:p>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Р401000 Держатель цанги SR 400, 0,5 - 3,2мм</text:p>
          </table:table-cell>
          <table:table-cell table:style-name="ce20" office:value-type="float" office:value="280" calcext:value-type="float">
            <text:p>2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Р401001 Держатель цанги SR 400, 3,2 - 4,8мм</text:p>
          </table:table-cell>
          <table:table-cell table:style-name="ce20" office:value-type="float" office:value="280" calcext:value-type="float">
            <text:p>2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21000 Держатель цанги SR12</text:p>
          </table:table-cell>
          <table:table-cell table:style-name="ce20" office:value-type="float" office:value="370" calcext:value-type="float">
            <text:p>3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3P171000 Изолятор SR 17/18/26</text:p>
          </table:table-cell>
          <table:table-cell table:style-name="ce20" office:value-type="float" office:value="55" calcext:value-type="float">
            <text:p>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1105 Адаптер для большой газовой линзы <text:s/>(703.0012)</text:p>
          </table:table-cell>
          <table:table-cell table:style-name="ce20" office:value-type="float" office:value="346" calcext:value-type="float">
            <text:p>3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956100 Изолятор SR 17/18/26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100 Изолятор для газовой линзы SR 17/18/26</text:p>
          </table:table-cell>
          <table:table-cell table:style-name="ce20" office:value-type="float" office:value="158" calcext:value-type="float">
            <text:p>1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200900 Изолятор <text:s/>SR 9/20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905 Адаптер для большой газовой линзы SR9/SR20</text:p>
          </table:table-cell>
          <table:table-cell table:style-name="ce20" office:value-type="float" office:value="346" calcext:value-type="float">
            <text:p>3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20301 Изолятор <text:s/>SR 12</text:p>
          </table:table-cell>
          <table:table-cell table:style-name="ce20" office:value-type="float" office:value="171" calcext:value-type="float">
            <text:p>1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5Р120002 Кнопка для горелок SRA TIG/CUT</text:p>
          </table:table-cell>
          <table:table-cell table:style-name="ce20" office:value-type="float" office:value="376" calcext:value-type="float">
            <text:p>3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5P120002 Кнопка для горелок SRA (с проводом 4м)</text:p>
          </table:table-cell>
          <table:table-cell table:style-name="ce20" office:value-type="float" office:value="366" calcext:value-type="float">
            <text:p>3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01090 Модуль PSD в комплекте</text:p>
          </table:table-cell>
          <table:table-cell table:style-name="ce20" office:value-type="float" office:value="907" calcext:value-type="float">
            <text:p>9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02022 Модуль резиновый TUG ED/DD</text:p>
          </table:table-cell>
          <table:table-cell table:style-name="ce20" office:value-type="float" office:value="376" calcext:value-type="float">
            <text:p>3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4P101034 Плата управления "PRECISION" TIG в сборе</text:p>
          </table:table-cell>
          <table:table-cell table:style-name="ce20" office:value-type="float" office:value="713" calcext:value-type="float">
            <text:p>7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4P101055 Плата управления TIG в сборе</text:p>
          </table:table-cell>
          <table:table-cell table:style-name="ce20" office:value-type="float" office:value="686" calcext:value-type="float">
            <text:p>6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5Р033009 кнопка ТИГ</text:p>
          </table:table-cell>
          <table:table-cell table:style-name="ce20" office:value-type="float" office:value="519" calcext:value-type="float">
            <text:p>5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Р120200 колпачок длинный SR12</text:p>
          </table:table-cell>
          <table:table-cell table:style-name="ce20" office:value-type="float" office:value="125" calcext:value-type="float">
            <text:p>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200 Колпачок длинный SR17/SR18/SR26</text:p>
          </table:table-cell>
          <table:table-cell table:style-name="ce20" office:value-type="float" office:value="166.32" calcext:value-type="float">
            <text:p>166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300 Колпачок длинный SR9/SR20 (L=148mm)</text:p>
          </table:table-cell>
          <table:table-cell table:style-name="ce20" office:value-type="float" office:value="155" calcext:value-type="float">
            <text:p>1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Р120100 колпачок короткий SR12</text:p>
          </table:table-cell>
          <table:table-cell table:style-name="ce20" office:value-type="float" office:value="85" calcext:value-type="float">
            <text:p>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100 Колпачок короткий SR17/SR18/SR26, (L=23 mm)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100 Колпачок короткий SR9/SR20 (L=18mm)</text:p>
          </table:table-cell>
          <table:table-cell table:style-name="ce20" office:value-type="float" office:value="117" calcext:value-type="float">
            <text:p>1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Р170150 Колпачок средний SR 17/ SR 18/ SR 26</text:p>
          </table:table-cell>
          <table:table-cell table:style-name="ce20" office:value-type="float" office:value="111" calcext:value-type="float">
            <text:p>1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Р170150 Колпачок средний SR17/SR18/SR26</text:p>
          </table:table-cell>
          <table:table-cell table:style-name="ce20" office:value-type="float" office:value="145.2" calcext:value-type="float">
            <text:p>145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200 Колпачок средний SR9/SR20</text:p>
          </table:table-cell>
          <table:table-cell table:style-name="ce20" office:value-type="float" office:value="135" calcext:value-type="float">
            <text:p>1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5Р200096 Кольцо 9.00х2.00 красное</text:p>
          </table:table-cell>
          <table:table-cell table:style-name="ce20" office:value-type="float" office:value="29" calcext:value-type="float">
            <text:p>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402 комплект принадлежностей d=2.4 SR17/SR18/SR26</text:p>
          </table:table-cell>
          <table:table-cell table:style-name="ce20" office:value-type="float" office:value="230" calcext:value-type="float">
            <text:p>2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Р260700 Корпус горелки SR 26</text:p>
          </table:table-cell>
          <table:table-cell table:style-name="ce20" office:value-type="float" office:value="810" calcext:value-type="float">
            <text:p>8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3Р260700 Корпус горелки SR 26 FX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зъем штепсельный ШР16П2НГ5</text:p>
          </table:table-cell>
          <table:table-cell table:style-name="ce20" office:value-type="float" office:value="165" calcext:value-type="float">
            <text:p>1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чка SR 26/20 std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1301 ручка SR 9/17/24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80801 Ручка SR18/SR26/SR400</text:p>
          </table:table-cell>
          <table:table-cell table:style-name="ce20" office:value-type="float" office:value="228" calcext:value-type="float">
            <text:p>2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0150 ручка TIG синяя в сборе</text:p>
          </table:table-cell>
          <table:table-cell table:style-name="ce20" office:value-type="float" office:value="722.93" calcext:value-type="float">
            <text:p>722,93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01510 Ручка TIG синяя в сборе (SR-P 18, 26, 400)</text:p>
          </table:table-cell>
          <table:table-cell table:style-name="ce20" office:value-type="float" office:value="660" calcext:value-type="float">
            <text:p>6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Р180600 Ручка ТИГ (кнопка)</text:p>
          </table:table-cell>
          <table:table-cell table:style-name="ce20" office:value-type="float" office:value="201" calcext:value-type="float">
            <text:p>2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ТИГ AUT SR 20 №7 d=11.0mm</text:p>
          </table:table-cell>
          <table:table-cell table:style-name="ce20" office:value-type="float" office:value="30" calcext:value-type="float">
            <text:p>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400 Сопло керамическое №4 d=6.5мм 25.5мм SR9/20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401 Сопло керамическое №5 d=8.0мм 25.5мм SR9/20</text:p>
          </table:table-cell>
          <table:table-cell table:style-name="ce20" office:value-type="float" office:value="86" calcext:value-type="float">
            <text:p>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402 Сопло керамическое №6 d=9.5мм</text:p>
          </table:table-cell>
          <table:table-cell table:style-name="ce20" office:value-type="float" office:value="93" calcext:value-type="float">
            <text:p>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403 Сопло керамическое №7 d=11.0мм</text:p>
          </table:table-cell>
          <table:table-cell table:style-name="ce20" office:value-type="float" office:value="86" calcext:value-type="float">
            <text:p>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404 Сопло керамическое №8 d=12.5мм 25.5мм SR9-26</text:p>
          </table:table-cell>
          <table:table-cell table:style-name="ce20" office:value-type="float" office:value="83.16" calcext:value-type="float">
            <text:p>83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106 Сопло ТИГ L=30 №4 d=6.5 мм (для горелок TBi SR 9/20/21)</text:p>
          </table:table-cell>
          <table:table-cell table:style-name="ce20" office:value-type="float" office:value="47" calcext:value-type="float">
            <text:p>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107 Сопло ТИГ L=30 №5 d=8.0 мм (для горелок TBi SR 9/20/21)</text:p>
          </table:table-cell>
          <table:table-cell table:style-name="ce20" office:value-type="float" office:value="77" calcext:value-type="float">
            <text:p>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108 Сопло ТИГ L=30 №6 d=9.5 мм (для горелок TBi SR 9/20/21)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109 Сопло ТИГ L=30 №7 d=11 мм (для горелок TBi SR 9/20/21)</text:p>
          </table:table-cell>
          <table:table-cell table:style-name="ce20" office:value-type="float" office:value="77" calcext:value-type="float">
            <text:p>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110 Сопло ТИГ L=30 №8 d=12.5 мм (для горелок TBi SR 9/20/21)</text:p>
          </table:table-cell>
          <table:table-cell table:style-name="ce20" office:value-type="float" office:value="52" calcext:value-type="float">
            <text:p>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111 Сопло ТИГ L=30 №10 d=16,0 мм (для горелок TBi SR 9/20/21)</text:p>
          </table:table-cell>
          <table:table-cell table:style-name="ce20" office:value-type="float" office:value="52" calcext:value-type="float">
            <text:p>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01702 сопло керамическое №6 d=9.5 мм (SR12)</text:p>
          </table:table-cell>
          <table:table-cell table:style-name="ce20" office:value-type="float" office:value="63" calcext:value-type="float">
            <text:p>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01703 сопло керамическое №7 d=11.0 mm (SR12)</text:p>
          </table:table-cell>
          <table:table-cell table:style-name="ce20" office:value-type="float" office:value="63" calcext:value-type="float">
            <text:p>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01704 сопло керамическое №8 d=12.5 (SR12)</text:p>
          </table:table-cell>
          <table:table-cell table:style-name="ce20" office:value-type="float" office:value="63" calcext:value-type="float">
            <text:p>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52 Сопло ТИГ L=34 мм №12 d=24.0 мм SR17/18/26, линза</text:p>
          </table:table-cell>
          <table:table-cell table:style-name="ce20" office:value-type="float" office:value="124" calcext:value-type="float">
            <text:p>1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0 сопло ТИГ L=42 №4 d=6.5 мм SR400/17/18/26, линза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1 Сопло ТИГ L=42 №5 d=8.0 мм SR400/17/18/26, линза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2 <text:s/>Сопло керамическое №6 d=9.5 мм</text:p>
          </table:table-cell>
          <table:table-cell table:style-name="ce20" office:value-type="float" office:value="119" calcext:value-type="float">
            <text:p>1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3 Сопло керамическое №7 d=11.0 мм</text:p>
          </table:table-cell>
          <table:table-cell table:style-name="ce20" office:value-type="float" office:value="89.76" calcext:value-type="float">
            <text:p>89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4 Сопло керамическое №8 d=12.5 mm</text:p>
          </table:table-cell>
          <table:table-cell table:style-name="ce20" office:value-type="float" office:value="96.36" calcext:value-type="float">
            <text:p>96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6 Сопло керамическое №11 d=17.5 mm</text:p>
          </table:table-cell>
          <table:table-cell table:style-name="ce20" office:value-type="float" office:value="96.36" calcext:value-type="float">
            <text:p>96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07 Сопло керамическое №4 d=6.5 мм</text:p>
          </table:table-cell>
          <table:table-cell table:style-name="ce20" office:value-type="float" office:value="78" calcext:value-type="float">
            <text:p>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08 Сопло керамическое №5 d=8.0 мм</text:p>
          </table:table-cell>
          <table:table-cell table:style-name="ce20" office:value-type="float" office:value="79.2" calcext:value-type="float">
            <text:p>79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09 Сопло керамическое №6 d=9.5 мм</text:p>
          </table:table-cell>
          <table:table-cell table:style-name="ce20" office:value-type="float" office:value="72.6" calcext:value-type="float">
            <text:p>72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N170909 Сопло керамическое №6 d=9.5 мм</text:p>
          </table:table-cell>
          <table:table-cell table:style-name="ce20" office:value-type="float" office:value="51.48" calcext:value-type="float">
            <text:p>51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10 Сопло керамическое №7 d=11.0 мм</text:p>
          </table:table-cell>
          <table:table-cell table:style-name="ce20" office:value-type="float" office:value="72.6" calcext:value-type="float">
            <text:p>72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11 Сопло керамическое №8 d=12.5 мм</text:p>
          </table:table-cell>
          <table:table-cell table:style-name="ce20" office:value-type="float" office:value="72.6" calcext:value-type="float">
            <text:p>72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12 сопло ТИГ L=47 №10 d=16 мм (SR17/18/26)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13 Сопло керамическое №12 d=19.0 мм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Р222253 Сопло керамическое длинное d=24.0 mm</text:p>
          </table:table-cell>
          <table:table-cell table:style-name="ce20" office:value-type="float" office:value="210" calcext:value-type="float">
            <text:p>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451 Сопло ТИГ L=48 №6 d=9.5 мм SR17/18/26, линза</text:p>
          </table:table-cell>
          <table:table-cell table:style-name="ce20" office:value-type="float" office:value="237" calcext:value-type="float">
            <text:p>2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452 Сопло керамическое №8 d=12.5 мм <text:s/>(Газовая линза)</text:p>
          </table:table-cell>
          <table:table-cell table:style-name="ce20" office:value-type="float" office:value="219.12" calcext:value-type="float">
            <text:p>219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50 Сопло керамическое №10 d=16 (SR12)</text:p>
          </table:table-cell>
          <table:table-cell table:style-name="ce20" office:value-type="float" office:value="142" calcext:value-type="float">
            <text:p>1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50 Сопло ТИГ L=48 №10 d=16.0 мм SR17/18/26, линза</text:p>
          </table:table-cell>
          <table:table-cell table:style-name="ce20" office:value-type="float" office:value="237" calcext:value-type="float">
            <text:p>2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51 Сопло керамическое №12 d=19.0</text:p>
          </table:table-cell>
          <table:table-cell table:style-name="ce20" office:value-type="float" office:value="220" calcext:value-type="float">
            <text:p>2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Р222251 Сопло керамическое №12 d=19.0 mm</text:p>
          </table:table-cell>
          <table:table-cell table:style-name="ce20" office:value-type="float" office:value="225.72" calcext:value-type="float">
            <text:p>225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1100 сопло ТИГ L=54 №05 d=8,0 мм (AW 427)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1101 сопло ТИГ L=54 №06 d=9,5 мм (AW 427)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1102 сопло ТИГ L=54 №07 d=11,0 мм (AW 427)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1103 сопло ТИГ L=54 №08 d=12,5 мм (AW 427)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1104 сопло ТИГ L=54 №09 d=14,0 мм (AW 427)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1104 сопло ТИГ L=54 №10 d=16,0 мм (AW 427)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23 Сопло керамическое ТИГ L=76 №4 d=6.5 мм SR17/18/26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11 Сопло керамическое №4 d=6,5мм <text:s text:c="2"/>76мм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14 Сопло кекрамическое ТИГ L=76 №5 d=8.0 мм SR17/18/26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7 Сопло керамическое ТИГ L=76 №5 d=8.0 мм SR17/18/26</text:p>
          </table:table-cell>
          <table:table-cell table:style-name="ce20" office:value-type="float" office:value="242.88" calcext:value-type="float">
            <text:p>242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15 Сопло керамическое ТИГ L=76 №6 d=9.5 мм SR17/18/26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8 сопло керамическое №6 d=9,5мм <text:s text:c="2"/>76мм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16 Сопло керамическое ТИГ L=76 №7 d=11.0 мм SR17/18/26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9 Сопло керамическое ТИГ L=76 №7 d=11.0 мм SR17/18/26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10 Сопло керамическое №8 d=12,5мм <text:s text:c="2"/>76мм</text:p>
          </table:table-cell>
          <table:table-cell table:style-name="ce20" office:value-type="float" office:value="239.2" calcext:value-type="float">
            <text:p>239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1Р000031 Суппорт TIG</text:p>
          </table:table-cell>
          <table:table-cell table:style-name="ce20" office:value-type="float" office:value="455" calcext:value-type="float">
            <text:p>4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оководяной кабель TIG в сборе, 4м SR-18 M12С…1IG</text:p>
          </table:table-cell>
          <table:table-cell table:style-name="ce19" office:value-type="float" office:value="6104" calcext:value-type="float">
            <text:p>6 1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3P000128 Хомутик 12.8 с кольцом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3P000145 Хомутик 14.5 с кольцом</text:p>
          </table:table-cell>
          <table:table-cell table:style-name="ce20" office:value-type="float" office:value="125" calcext:value-type="float">
            <text:p>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400502 цанга 400S AUT d=2.4 L=52 mm</text:p>
          </table:table-cell>
          <table:table-cell table:style-name="ce20" office:value-type="float" office:value="550" calcext:value-type="float">
            <text:p>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400503 цанга 400S AUT d=3.2 L=52 mm</text:p>
          </table:table-cell>
          <table:table-cell table:style-name="ce20" office:value-type="float" office:value="550" calcext:value-type="float">
            <text:p>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400504 цанга 400S AUT d=4.0 L=52 mm</text:p>
          </table:table-cell>
          <table:table-cell table:style-name="ce20" office:value-type="float" office:value="550" calcext:value-type="float">
            <text:p>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410501 цанга 410S AUT d=1.6 L=52 mm</text:p>
          </table:table-cell>
          <table:table-cell table:style-name="ce20" office:value-type="float" office:value="185" calcext:value-type="float">
            <text:p>1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410504 цанга 400S AUT d=4.0 L=52 mm</text:p>
          </table:table-cell>
          <table:table-cell table:style-name="ce20" office:value-type="float" office:value="185" calcext:value-type="float">
            <text:p>1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502 цанга AW 427 (1/4 - 6.4 mm) 17 mm</text:p>
          </table:table-cell>
          <table:table-cell table:style-name="ce20" office:value-type="float" office:value="384.75" calcext:value-type="float">
            <text:p>384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SR 20 AUT d=2.4mm L=25.4mm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20503 цанга SR12 d=3.2 L=60,2 mm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20504 цанга SR12 d=4.0 L=60,2 mm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20505 цанга SR12 d=4.8 L=60,2 mm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20505 цанга SR12 d=6.4 L=60,2 mm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499 Цанга SR17/SR18/SR26 d=0.5 L=50 mm</text:p>
          </table:table-cell>
          <table:table-cell table:style-name="ce20" office:value-type="float" office:value="81" calcext:value-type="float">
            <text:p>8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500 Цанга SR17/SR18/SR26 d=1.0 L=50 mm</text:p>
          </table:table-cell>
          <table:table-cell table:style-name="ce20" office:value-type="float" office:value="82" calcext:value-type="float">
            <text:p>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501 Цанга SR17/SR18/SR26 d=1.2 L=50 mm</text:p>
          </table:table-cell>
          <table:table-cell table:style-name="ce20" office:value-type="float" office:value="64" calcext:value-type="float">
            <text:p>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0N23S Цанга короткая d=1.6mm L=29,3 mm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502 Цанга SR17/SR18/SR26 d=1.6 L=50 mm</text:p>
          </table:table-cell>
          <table:table-cell table:style-name="ce20" office:value-type="float" office:value="62.04" calcext:value-type="float">
            <text:p>62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506 Цанга SR17/SR18/SR26 d=2.0 L=50 mm</text:p>
          </table:table-cell>
          <table:table-cell table:style-name="ce20" office:value-type="float" office:value="88.44" calcext:value-type="float">
            <text:p>88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0N24S Цанга короткая d=2.4mm L=29,3 mm</text:p>
          </table:table-cell>
          <table:table-cell table:style-name="ce20" office:value-type="float" office:value="134" calcext:value-type="float">
            <text:p>1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503 Цанга SR17/SR18/SR26 d=2.4 L=50 mm</text:p>
          </table:table-cell>
          <table:table-cell table:style-name="ce20" office:value-type="float" office:value="88.44" calcext:value-type="float">
            <text:p>88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507 Цанга SR17/SR18/SR26 d=3.0 L=50 mm</text:p>
          </table:table-cell>
          <table:table-cell table:style-name="ce20" office:value-type="float" office:value="93" calcext:value-type="float">
            <text:p>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0N25S Цанга короткая d=3.2mm L=29,3 mm</text:p>
          </table:table-cell>
          <table:table-cell table:style-name="ce20" office:value-type="float" office:value="110" calcext:value-type="float">
            <text:p>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504 Цанга SR17/SR18/SR26 d=3.2 L=50 mm</text:p>
          </table:table-cell>
          <table:table-cell table:style-name="ce20" office:value-type="float" office:value="107" calcext:value-type="float">
            <text:p>1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505 Цанга SR17/SR18/SR26 d=4.0 L=50 mm</text:p>
          </table:table-cell>
          <table:table-cell table:style-name="ce20" office:value-type="float" office:value="88.44" calcext:value-type="float">
            <text:p>88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600 Цанга SR9/SR20 d=1.0 L=25.4 mm</text:p>
          </table:table-cell>
          <table:table-cell table:style-name="ce20" office:value-type="float" office:value="63" calcext:value-type="float">
            <text:p>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601 Цанга SR9/SR20 d=1.6 L=25.4 mm</text:p>
          </table:table-cell>
          <table:table-cell table:style-name="ce20" office:value-type="float" office:value="88" calcext:value-type="float">
            <text:p>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3N22L Цанга SR9/SR20 d=1.6 L=40,5 mm</text:p>
          </table:table-cell>
          <table:table-cell table:style-name="ce20" office:value-type="float" office:value="72.6" calcext:value-type="float">
            <text:p>72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604 Цанга SR9/SR20 d=2.0 L=25.4 mm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602 Цанга SR9/SR20 d=2.4 L=25.4 mm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603 Цанга SR9/SR20 d=3,2 L=25.4 mm</text:p>
          </table:table-cell>
          <table:table-cell table:style-name="ce20" office:value-type="float" office:value="73" calcext:value-type="float">
            <text:p>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3N24L Цанга SR9/SR20 d=3.2 L=40,5 mm</text:p>
          </table:table-cell>
          <table:table-cell table:style-name="ce20" office:value-type="float" office:value="72.6" calcext:value-type="float">
            <text:p>72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5Р000011 Штекер 5-ти контактный</text:p>
          </table:table-cell>
          <table:table-cell table:style-name="ce20" office:value-type="float" office:value="650" calcext:value-type="float">
            <text:p>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Р16П2НГ5 Штепсельный разъем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ЗАЩИТА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50Р348024 Блок автономного охлаждения Be Cool</text:p>
          </table:table-cell>
          <table:table-cell table:style-name="ce19" office:value-type="float" office:value="69338.1" calcext:value-type="float">
            <text:p>69 338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50Р358024 Блок автономного охлаждения Be Cool (c сенсором)</text:p>
          </table:table-cell>
          <table:table-cell table:style-name="ce19" office:value-type="float" office:value="57196" calcext:value-type="float">
            <text:p>57 1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ыстроразъемный соединитель (TIG вода) вставка</text:p>
          </table:table-cell>
          <table:table-cell table:style-name="ce20" office:value-type="float" office:value="62.04" calcext:value-type="float">
            <text:p>62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002064 Вставка магистральная быстроразъемная</text:p>
          </table:table-cell>
          <table:table-cell table:style-name="ce20" office:value-type="float" office:value="121" calcext:value-type="float">
            <text:p>1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041145 Гнездо панельное быстроразъемное D=6mm (W)</text:p>
          </table:table-cell>
          <table:table-cell table:style-name="ce19" office:value-type="float" office:value="1076" calcext:value-type="float">
            <text:p>1 0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ыстросъемный соединитель (TIG вода, D6.0mm) муфта</text:p>
          </table:table-cell>
          <table:table-cell table:style-name="ce20" office:value-type="float" office:value="607.2" calcext:value-type="float">
            <text:p>607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дяное охлаждение TBi</text:p>
          </table:table-cell>
          <table:table-cell table:style-name="ce20" office:value-type="float" office:value="975" calcext:value-type="float">
            <text:p>9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ста "АС-Ридокс 214М" (банка 1.2кг)</text:p>
          </table:table-cell>
          <table:table-cell table:style-name="ce20" office:value-type="float" office:value="930" calcext:value-type="float">
            <text:p>9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7Р252800 Кожух 25х1.5мм</text:p>
          </table:table-cell>
          <table:table-cell table:style-name="ce20" office:value-type="float" office:value="380" calcext:value-type="float">
            <text:p>3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раги "Агат", с подкладкой, 41 см, 1/60</text:p>
          </table:table-cell>
          <table:table-cell table:style-name="ce20" office:value-type="float" office:value="470" calcext:value-type="float">
            <text:p>470,0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P101007 Маска сварщика 90х110 тип 451</text:p>
          </table:table-cell>
          <table:table-cell table:style-name="ce20" office:value-type="float" office:value="530" calcext:value-type="float">
            <text:p>5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P101006 Маска сварщика 90х110 тип 461</text:p>
          </table:table-cell>
          <table:table-cell table:style-name="ce20" office:value-type="float" office:value="645" calcext:value-type="float">
            <text:p>6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P101023 Маска сварщика TBi ArcVisor Plus</text:p>
          </table:table-cell>
          <table:table-cell table:style-name="ce19" office:value-type="float" office:value="10340" calcext:value-type="float">
            <text:p>10 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Щиток защ.для эл.сварщиков НН"СВОНА" 230.1 10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Р-9116 Нарукавники спилковые 40см, на резинке</text:p>
          </table:table-cell>
          <table:table-cell table:style-name="ce19" office:value-type="float" office:value="1437.48" calcext:value-type="float">
            <text:p>1 437,48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P002050 Обруч "FOCUS"</text:p>
          </table:table-cell>
          <table:table-cell table:style-name="ce20" office:value-type="float" office:value="240" calcext:value-type="float">
            <text:p>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Обруч Clear Vision 3 в сборе</text:p>
          </table:table-cell>
          <table:table-cell table:style-name="ce20" office:value-type="float" office:value="350" calcext:value-type="float">
            <text:p>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2Р000101 Паста антипригарная 300 гр</text:p>
          </table:table-cell>
          <table:table-cell table:style-name="ce20" office:value-type="float" office:value="407" calcext:value-type="float">
            <text:p>4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ста травильная Superon WONDER GEL-STAIN-O-KLEAN, 1кг</text:p>
          </table:table-cell>
          <table:table-cell table:style-name="ce19" office:value-type="float" office:value="1048.08" calcext:value-type="float">
            <text:p>1 048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чатки рабочие 202 размер (10)</text:p>
          </table:table-cell>
          <table:table-cell table:style-name="ce20" office:value-type="float" office:value="247" calcext:value-type="float">
            <text:p>247,0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чатки рабочие 202 размер (11)</text:p>
          </table:table-cell>
          <table:table-cell table:style-name="ce20" office:value-type="float" office:value="251" calcext:value-type="float">
            <text:p>251,0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чатки сварщика Argon (краги из козьей кожи) 10/100</text:p>
          </table:table-cell>
          <table:table-cell table:style-name="ce20" office:value-type="float" office:value="625.68" calcext:value-type="float">
            <text:p>625,68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AP-1077BL (714P102502-C) Перчатки сварщика TIG №11</text:p>
          </table:table-cell>
          <table:table-cell table:style-name="ce19" office:value-type="float" office:value="1465.2" calcext:value-type="float">
            <text:p>1 465,2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Р102500 Перчатки сварщика утепленные</text:p>
          </table:table-cell>
          <table:table-cell table:style-name="ce20" office:value-type="float" office:value="922" calcext:value-type="float">
            <text:p>922,0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стина защитная поликарбонатная 90х114</text:p>
          </table:table-cell>
          <table:table-cell table:style-name="ce20" office:value-type="float" office:value="38.28" calcext:value-type="float">
            <text:p>38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1P000004 Расходомер газа Ar\CO2</text:p>
          </table:table-cell>
          <table:table-cell table:style-name="ce20" office:value-type="float" office:value="563" calcext:value-type="float">
            <text:p>5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2P000075 Спрей антипригарный 10л без силикона</text:p>
          </table:table-cell>
          <table:table-cell table:style-name="ce19" office:value-type="float" office:value="6580" calcext:value-type="float">
            <text:p>6 5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2Р000078 Спрей антипригарный 400 мл, без силикона</text:p>
          </table:table-cell>
          <table:table-cell table:style-name="ce20" office:value-type="float" office:value="231" calcext:value-type="float">
            <text:p>2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2P000081 Спрей керамический TBi CeraProtect</text:p>
          </table:table-cell>
          <table:table-cell table:style-name="ce19" office:value-type="float" office:value="1313" calcext:value-type="float">
            <text:p>1 3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P002073 Стекло (поликарбонат) 123,2х98,5 мм ArcVisor Plus</text:p>
          </table:table-cell>
          <table:table-cell table:style-name="ce20" office:value-type="float" office:value="136" calcext:value-type="float">
            <text:p>1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Р002069 Стекло (поликарбонат) 90х110 mm</text:p>
          </table:table-cell>
          <table:table-cell table:style-name="ce20" office:value-type="float" office:value="94" calcext:value-type="float">
            <text:p>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стина защитная поликарбонатная 90х110</text:p>
          </table:table-cell>
          <table:table-cell table:style-name="ce20" office:value-type="float" office:value="55.9" calcext:value-type="float">
            <text:p>55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P002072 Стекло (поликарбонат) 90х114.5 mm для CV-III</text:p>
          </table:table-cell>
          <table:table-cell table:style-name="ce20" office:value-type="float" office:value="106" calcext:value-type="float">
            <text:p>1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P002074 Стекло (поликарбонат) 108 х 58,6 мм ArcVisor Plus</text:p>
          </table:table-cell>
          <table:table-cell table:style-name="ce20" office:value-type="float" office:value="78" calcext:value-type="float">
            <text:p>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3P060000 Трубка водяная красная 5х1,5mm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3P050000 Трубка водяная синяя 5х1,5mm</text:p>
          </table:table-cell>
          <table:table-cell table:style-name="ce20" office:value-type="float" office:value="72" calcext:value-type="float">
            <text:p>72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2P010000 Газовая трубка, бухта черная 4*1,5mm</text:p>
          </table:table-cell>
          <table:table-cell table:style-name="ce20" office:value-type="float" office:value="43" calcext:value-type="float">
            <text:p>43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тепсельный разъем для ZCQ-20B-2 DC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ЛАЗМОТРОНЫ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P-50/TSP-60/CB-70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102001 Газовый диффузор для P-50/TSP-60 (PE0007)</text:p>
          </table:table-cell>
          <table:table-cell table:style-name="ce20" office:value-type="float" office:value="570" calcext:value-type="float">
            <text:p>5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966B06 машинный плазмотрон P-50 6m СА</text:p>
          </table:table-cell>
          <table:table-cell table:style-name="ce19" office:value-type="float" office:value="11900" calcext:value-type="float">
            <text:p>11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CB50 PC 003</text:p>
          </table:table-cell>
          <table:table-cell table:style-name="ce20" office:value-type="float" office:value="350" calcext:value-type="float">
            <text:p>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101020 Защитная насадка сопла P-50/TSP-60</text:p>
          </table:table-cell>
          <table:table-cell table:style-name="ce20" office:value-type="float" office:value="350" calcext:value-type="float">
            <text:p>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102010 сопло D=1.0mm для P-50/TSP-60 (PD0088-10)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D0088-11 Сопло D 1.1 CB50-70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102011 Сопло для плазмотрона HD. 1.1mm (60А)</text:p>
          </table:table-cell>
          <table:table-cell table:style-name="ce20" office:value-type="float" office:value="111" calcext:value-type="float">
            <text:p>1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D0088-12 Сопло D 1.2 CB50-70</text:p>
          </table:table-cell>
          <table:table-cell table:style-name="ce20" office:value-type="float" office:value="91" calcext:value-type="float">
            <text:p>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тод CB50.HY40 PR0017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70010 Электрод HF CEBORA P 70</text:p>
          </table:table-cell>
          <table:table-cell table:style-name="ce20" office:value-type="float" office:value="123" calcext:value-type="float">
            <text:p>1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R0063 Катод CB70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101011 Электрод (катод) для P-50/TSP-60 (PR0017)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Р070010 Электрод HF CEBORA P 70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PT-31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Р818105 диффузор</text:p>
          </table:table-cell>
          <table:table-cell table:style-name="ce20" office:value-type="float" office:value="143" calcext:value-type="float">
            <text:p>14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Р818103 Защитная насадка для сопла</text:p>
          </table:table-cell>
          <table:table-cell table:style-name="ce20" office:value-type="float" office:value="257" calcext:value-type="float">
            <text:p>25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Р818107 сопло РТ - 31, 1,35мм</text:p>
          </table:table-cell>
          <table:table-cell table:style-name="ce20" office:value-type="float" office:value="158" calcext:value-type="float">
            <text:p>1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Р818104 Электрод HD, (HF 30-50А)</text:p>
          </table:table-cell>
          <table:table-cell table:style-name="ce20" office:value-type="float" office:value="275" calcext:value-type="float">
            <text:p>2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TSP-150/PLC-150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N101002 корпус плазмотрона HRT P-150 <text:s/>(AUT)</text:p>
          </table:table-cell>
          <table:table-cell table:style-name="ce19" office:value-type="float" office:value="21003.84" calcext:value-type="float">
            <text:p>21 003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966B12 Плазмотрон P 150 12m CA</text:p>
          </table:table-cell>
          <table:table-cell table:style-name="ce19" office:value-type="float" office:value="45377" calcext:value-type="float">
            <text:p>45 3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Р102067 Гайка P-150</text:p>
          </table:table-cell>
          <table:table-cell table:style-name="ce20" office:value-type="float" office:value="769.56" calcext:value-type="float">
            <text:p>769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Р102061 Каретка P-150</text:p>
          </table:table-cell>
          <table:table-cell table:style-name="ce20" office:value-type="float" office:value="865.92" calcext:value-type="float">
            <text:p>865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Р102040 Насадка защитная (P-150)</text:p>
          </table:table-cell>
          <table:table-cell table:style-name="ce19" office:value-type="float" office:value="2402.4" calcext:value-type="float">
            <text:p>2 402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3P150002 корпус плазмотрона PLC 150 ручной</text:p>
          </table:table-cell>
          <table:table-cell table:style-name="ce19" office:value-type="float" office:value="11879" calcext:value-type="float">
            <text:p>11 87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3P150001 корпус плазмотрона PLC 150 ручной, в комплекте с ручкой</text:p>
          </table:table-cell>
          <table:table-cell table:style-name="ce19" office:value-type="float" office:value="4600" calcext:value-type="float">
            <text:p>4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3P150106 Плазмотрон TBi PLC-150 6m (CA RC)</text:p>
          </table:table-cell>
          <table:table-cell table:style-name="ce19" office:value-type="float" office:value="36589" calcext:value-type="float">
            <text:p>36 5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3P150112 Плазмотрон PLC-150 12m CA RC</text:p>
          </table:table-cell>
          <table:table-cell table:style-name="ce19" office:value-type="float" office:value="28600" calcext:value-type="float">
            <text:p>28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3P150112 плазмотрон PLC-150 12m (ZA)</text:p>
          </table:table-cell>
          <table:table-cell table:style-name="ce19" office:value-type="float" office:value="17000" calcext:value-type="float">
            <text:p>17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966B06 плазмотрон автоматический TSP-150 6m CA</text:p>
          </table:table-cell>
          <table:table-cell table:style-name="ce19" office:value-type="float" office:value="22880" calcext:value-type="float">
            <text:p>22 8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Р101002 корпус плазмотрона TSP-150 (AUT)</text:p>
          </table:table-cell>
          <table:table-cell table:style-name="ce19" office:value-type="float" office:value="24527" calcext:value-type="float">
            <text:p>24 5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Р101800 ручка плазмотрона TSP-150 (AUT)</text:p>
          </table:table-cell>
          <table:table-cell table:style-name="ce19" office:value-type="float" office:value="2730" calcext:value-type="float">
            <text:p>2 7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913Z06 плазмотрон TSP-150 6m (ZA)</text:p>
          </table:table-cell>
          <table:table-cell table:style-name="ce19" office:value-type="float" office:value="15810" calcext:value-type="float">
            <text:p>15 8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913Z12 плазмотрон TSP-150 (PLC 150) 12m (ZA)</text:p>
          </table:table-cell>
          <table:table-cell table:style-name="ce19" office:value-type="float" office:value="16400" calcext:value-type="float">
            <text:p>16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01 Диффузор</text:p>
          </table:table-cell>
          <table:table-cell table:style-name="ce20" office:value-type="float" office:value="728" calcext:value-type="float">
            <text:p>7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01-С Диффузор</text:p>
          </table:table-cell>
          <table:table-cell table:style-name="ce19" office:value-type="float" office:value="1081.35" calcext:value-type="float">
            <text:p>1 081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02 Диффузор (MS)</text:p>
          </table:table-cell>
          <table:table-cell table:style-name="ce20" office:value-type="float" office:value="343.2" calcext:value-type="float">
            <text:p>343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03 Изолятор</text:p>
          </table:table-cell>
          <table:table-cell table:style-name="ce19" office:value-type="float" office:value="3075.6" calcext:value-type="float">
            <text:p>3 075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N102003 Изолятор</text:p>
          </table:table-cell>
          <table:table-cell table:style-name="ce19" office:value-type="float" office:value="3138.75" calcext:value-type="float">
            <text:p>3 13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10005 Каретка 2х-рожковая (PLC-150/TSP-150)</text:p>
          </table:table-cell>
          <table:table-cell table:style-name="ce20" office:value-type="float" office:value="380" calcext:value-type="float">
            <text:p>3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1900 Каретка роликовая (PLC-150/TSP-150)</text:p>
          </table:table-cell>
          <table:table-cell table:style-name="ce19" office:value-type="float" office:value="2300" calcext:value-type="float">
            <text:p>2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5P170178 Кольцо уплотнительное 17,0х1,78</text:p>
          </table:table-cell>
          <table:table-cell table:style-name="ce20" office:value-type="float" office:value="184.8" calcext:value-type="float">
            <text:p>184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1020 Защитная насадка</text:p>
          </table:table-cell>
          <table:table-cell table:style-name="ce19" office:value-type="float" office:value="2761.44" calcext:value-type="float">
            <text:p>2 761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1020-C Защитная насадка</text:p>
          </table:table-cell>
          <table:table-cell table:style-name="ce19" office:value-type="float" office:value="2532.6" calcext:value-type="float">
            <text:p>2 532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2009 Дистанционная пружина (PLC-150/TSP-150)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0Р200391 Ручка для плазмотрона 2х контактная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0P200002 Ручка для плазмотрона PLC, TTP</text:p>
          </table:table-cell>
          <table:table-cell table:style-name="ce20" office:value-type="float" office:value="636" calcext:value-type="float">
            <text:p>6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10 Сопло плазмотрона <text:s/>d=1,1mm (PLC-150/TSP-150)</text:p>
          </table:table-cell>
          <table:table-cell table:style-name="ce20" office:value-type="float" office:value="151" calcext:value-type="float">
            <text:p>15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N102010 Сопло d=1,1mm <text:s/>(CP150/PLC150/C1373)</text:p>
          </table:table-cell>
          <table:table-cell table:style-name="ce20" office:value-type="float" office:value="228.36" calcext:value-type="float">
            <text:p>228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плазмотрона <text:s/>d=1,1mm (Nozzle 1.1mm) № 1371</text:p>
          </table:table-cell>
          <table:table-cell table:style-name="ce20" office:value-type="float" office:value="135" calcext:value-type="float">
            <text:p>1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,1 (1371; PD0026-11) SF-0110301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11-C Сопло d=1,3mm <text:s/>(CP150/PLC150/C1373)</text:p>
          </table:table-cell>
          <table:table-cell table:style-name="ce20" office:value-type="float" office:value="168.75" calcext:value-type="float">
            <text:p>16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11 Сопло плазмотрона <text:s/>d=1.3mm</text:p>
          </table:table-cell>
          <table:table-cell table:style-name="ce20" office:value-type="float" office:value="238.92" calcext:value-type="float">
            <text:p>238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,3 (1372; PD0026-13) SF-0110302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12-C Сопло d=1,6mm <text:s/>(CP150/PLC150/C1373)</text:p>
          </table:table-cell>
          <table:table-cell table:style-name="ce20" office:value-type="float" office:value="168.75" calcext:value-type="float">
            <text:p>16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12 Сопло плазмотрона <text:s/>d=1,6mm</text:p>
          </table:table-cell>
          <table:table-cell table:style-name="ce20" office:value-type="float" office:value="228.36" calcext:value-type="float">
            <text:p>228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,6 (1373; PD0026-16) SF-0110303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13 Сопло плазмотрона <text:s/>d=1.8mm</text:p>
          </table:table-cell>
          <table:table-cell table:style-name="ce20" office:value-type="float" office:value="228.36" calcext:value-type="float">
            <text:p>228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N102013 Сопло d=1,8mm <text:s/>(CP150/PLC150/C1373)</text:p>
          </table:table-cell>
          <table:table-cell table:style-name="ce20" office:value-type="float" office:value="144.45" calcext:value-type="float">
            <text:p>144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14 Сопло плазмотрона <text:s/>d=3,0mm <text:s/>(PLC-150/TSP-150)</text:p>
          </table:table-cell>
          <table:table-cell table:style-name="ce20" office:value-type="float" office:value="266.64" calcext:value-type="float">
            <text:p>266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1010 Электрод HF</text:p>
          </table:table-cell>
          <table:table-cell table:style-name="ce20" office:value-type="float" office:value="233" calcext:value-type="float">
            <text:p>2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1010-C Электрод HF (CP150/PLC150/C1376)</text:p>
          </table:table-cell>
          <table:table-cell table:style-name="ce20" office:value-type="float" office:value="168.75" calcext:value-type="float">
            <text:p>16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TTP-101/А 90/101/141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20010 Воздушный диффузор</text:p>
          </table:table-cell>
          <table:table-cell table:style-name="ce19" office:value-type="float" office:value="1020.6" calcext:value-type="float">
            <text:p>1 020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Р020009 Дистанционная пружина</text:p>
          </table:table-cell>
          <table:table-cell table:style-name="ce20" office:value-type="float" office:value="114.75" calcext:value-type="float">
            <text:p>114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Р010301 Защитная насадка сопла</text:p>
          </table:table-cell>
          <table:table-cell table:style-name="ce19" office:value-type="float" office:value="3041.55" calcext:value-type="float">
            <text:p>3 041,5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тор CUT 101-141</text:p>
          </table:table-cell>
          <table:table-cell table:style-name="ce19" office:value-type="float" office:value="3211.65" calcext:value-type="float">
            <text:p>3 211,6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,1 mm <text:s/>(А90-141)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.4 (PD0101-14) SF-1010202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линное d=1,4 mm <text:s/>SF-1010218</text:p>
          </table:table-cell>
          <table:table-cell table:style-name="ce20" office:value-type="float" office:value="220" calcext:value-type="float">
            <text:p>2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линное d=1,7 mm <text:s/>SF-1010218</text:p>
          </table:table-cell>
          <table:table-cell table:style-name="ce20" office:value-type="float" office:value="236" calcext:value-type="float">
            <text:p>2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PR0101) SF-1010205</text:p>
          </table:table-cell>
          <table:table-cell table:style-name="ce20" office:value-type="float" office:value="86" calcext:value-type="float">
            <text:p>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длинный SF-1010220</text:p>
          </table:table-cell>
          <table:table-cell table:style-name="ce20" office:value-type="float" office:value="230" calcext:value-type="float">
            <text:p>2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енный резак SFA-141 (СА) 12м</text:p>
          </table:table-cell>
          <table:table-cell table:style-name="ce19" office:value-type="float" office:value="21791" calcext:value-type="float">
            <text:p>21 7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7Р101112 Плазмотрон TTP-101 12m-CA (ручной)</text:p>
          </table:table-cell>
          <table:table-cell table:style-name="ce19" office:value-type="float" office:value="13650" calcext:value-type="float">
            <text:p>13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7Р101106 Плазмотрон TTP-101 6m-CA (ручной)</text:p>
          </table:table-cell>
          <table:table-cell table:style-name="ce19" office:value-type="float" office:value="10950" calcext:value-type="float">
            <text:p>10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20001 Сопло плазмотрона <text:s/>d=1,1mm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20002 Сопло плазмотрона <text:s/>d=1,4mm</text:p>
          </table:table-cell>
          <table:table-cell table:style-name="ce20" office:value-type="float" office:value="133.65" calcext:value-type="float">
            <text:p>133,6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20003 Сопло плазмотрона <text:s/>d=1,7mm</text:p>
          </table:table-cell>
          <table:table-cell table:style-name="ce20" office:value-type="float" office:value="133.65" calcext:value-type="float">
            <text:p>133,6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20004 Сопло плазмотрона <text:s/>d=1,9mm <text:s/>(А90-141)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N010001 Электрод HF</text:p>
          </table:table-cell>
          <table:table-cell table:style-name="ce20" office:value-type="float" office:value="149.85" calcext:value-type="float">
            <text:p>149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ПЛАЗМОТРОНЫ</text:p>
          </table:table-cell>
          <table:table-cell table:style-name="ce23" table:number-columns-spanned="2" table:number-rows-spanned="1"/>
          <table:covered-table-cell table:style-name="ce23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2P000086 защитная насадка сопла TSP 32 K</text:p>
          </table:table-cell>
          <table:table-cell table:style-name="ce20" office:value-type="float" office:value="415" calcext:value-type="float">
            <text:p>4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2P000082 изолирующая втулка (для TSP 32)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2P100104 плазмотрон TSP 32 4m</text:p>
          </table:table-cell>
          <table:table-cell table:style-name="ce19" office:value-type="float" office:value="7452" calcext:value-type="float">
            <text:p>7 4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TSP 32 KS 4m (G1/4")</text:p>
          </table:table-cell>
          <table:table-cell table:style-name="ce19" office:value-type="float" office:value="8880" calcext:value-type="float">
            <text:p>8 8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840Z06 плазмотрон TSP 60-6.00m SELKO CA</text:p>
          </table:table-cell>
          <table:table-cell table:style-name="ce19" office:value-type="float" office:value="16145" calcext:value-type="float">
            <text:p>16 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жина (для TSP 32)</text:p>
          </table:table-cell>
          <table:table-cell table:style-name="ce20" office:value-type="float" office:value="67.4" calcext:value-type="float">
            <text:p>67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жина TSP 32 K</text:p>
          </table:table-cell>
          <table:table-cell table:style-name="ce20" office:value-type="float" office:value="29" calcext:value-type="float">
            <text:p>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2P000083 сопло d=1.0 mm TSP 32 K</text:p>
          </table:table-cell>
          <table:table-cell table:style-name="ce20" office:value-type="float" office:value="107" calcext:value-type="float">
            <text:p>1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2P000105 сопло d=1.2 mm TSP 32 K</text:p>
          </table:table-cell>
          <table:table-cell table:style-name="ce20" office:value-type="float" office:value="107" calcext:value-type="float">
            <text:p>1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171001 Центральный адаптер 7-конт. (TIG/Plasma)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2P010010 электрод ZR, TSP 32 (L=16.5)</text:p>
          </table:table-cell>
          <table:table-cell table:style-name="ce20" office:value-type="float" office:value="78" calcext:value-type="float">
            <text:p>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РОБОТЫ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Горелки RM1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61P101041 TBi RM 50 G , 45°, для быстросменного адаптера (270А, 0,8-1,2мм, газ, 0,7кг)</text:p>
          </table:table-cell>
          <table:table-cell table:style-name="ce19" office:value-type="float" office:value="27050" calcext:value-type="float">
            <text:p>27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61P101042 TBi RM 50 G , 45°, прямое подключение (270А, 0,8-1,2мм, газ, 0,7кг)</text:p>
          </table:table-cell>
          <table:table-cell table:style-name="ce19" office:value-type="float" office:value="25750" calcext:value-type="float">
            <text:p>25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TBi RM 50 W , 45°, для быстросменного адаптера (280А, 0,8-1,2мм, вода, 0,7кг)</text:p>
          </table:table-cell>
          <table:table-cell table:style-name="ce19" office:value-type="float" office:value="28900" calcext:value-type="float">
            <text:p>28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71P101142 TBi RM 50 W , 45°, прямое подключение (280А, 0,8-1,2мм, вода, 0,7кг)</text:p>
          </table:table-cell>
          <table:table-cell table:style-name="ce19" office:value-type="float" office:value="27600" calcext:value-type="float">
            <text:p>27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61P101383 TBi RM 60 G, 45°, для быстросменного адаптера (310А, 0,8-1,6мм, газ, 0,87кг)</text:p>
          </table:table-cell>
          <table:table-cell table:style-name="ce19" office:value-type="float" office:value="19650" calcext:value-type="float">
            <text:p>19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61P101385 TBi RM 60 G, 45°, прямое подключение (310А, 0,8-1,6мм, газ, 0,87кг)</text:p>
          </table:table-cell>
          <table:table-cell table:style-name="ce19" office:value-type="float" office:value="19700" calcext:value-type="float">
            <text:p>19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61P101027 TBi RM 70 G, 45°, для быстросменного адаптера (380А, 0,8-1,6мм, газ, 0,94кг)</text:p>
          </table:table-cell>
          <table:table-cell table:style-name="ce19" office:value-type="float" office:value="21300" calcext:value-type="float">
            <text:p>2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61P101007 TBi RM 70 G, 45°, прямое подключение (380А, 0,8-1,6мм, газ, 0,94кг)</text:p>
          </table:table-cell>
          <table:table-cell table:style-name="ce19" office:value-type="float" office:value="21300" calcext:value-type="float">
            <text:p>2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1P101041 Адаптер ROBO-WH</text:p>
          </table:table-cell>
          <table:table-cell table:style-name="ce19" office:value-type="float" office:value="41089" calcext:value-type="float">
            <text:p>41 0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001008 Адаптер для TBi KS-2-MIG</text:p>
          </table:table-cell>
          <table:table-cell table:style-name="ce19" office:value-type="float" office:value="9094" calcext:value-type="float">
            <text:p>9 0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001000 Датчик столкновений TBi KS-2-MIG</text:p>
          </table:table-cell>
          <table:table-cell table:style-name="ce19" office:value-type="float" office:value="41852" calcext:value-type="float">
            <text:p>41 8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75Р102010 Изолятор керамический <text:s/>RM 50W</text:p>
          </table:table-cell>
          <table:table-cell table:style-name="ce20" office:value-type="float" office:value="340" calcext:value-type="float">
            <text:p>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1P4R0C15 Кабель в сборе 1,5м, ROBO-WH-ESW STD</text:p>
          </table:table-cell>
          <table:table-cell table:style-name="ce19" office:value-type="float" office:value="51404" calcext:value-type="float">
            <text:p>51 4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1P4R2C15 Кабель в сборе 1,5м, Euro, с кнопкой</text:p>
          </table:table-cell>
          <table:table-cell table:style-name="ce19" office:value-type="float" office:value="63613" calcext:value-type="float">
            <text:p>63 6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1Р4R0C12 Кабель в сборе 1.2 м, ROBO-WH-ESW STD</text:p>
          </table:table-cell>
          <table:table-cell table:style-name="ce19" office:value-type="float" office:value="31400" calcext:value-type="float">
            <text:p>31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1Р101141 Корпус ROBO RM 50W-45град.( для адаптера )</text:p>
          </table:table-cell>
          <table:table-cell table:style-name="ce19" office:value-type="float" office:value="54369" calcext:value-type="float">
            <text:p>54 3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36P101282 Кронштейн модель А3, под гусак 45° для быстросменного адаптера</text:p>
          </table:table-cell>
          <table:table-cell table:style-name="ce19" office:value-type="float" office:value="14700" calcext:value-type="float">
            <text:p>14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36P101280 Кронштейн, модель D3, под гусак 45° с прямым подключением</text:p>
          </table:table-cell>
          <table:table-cell table:style-name="ce19" office:value-type="float" office:value="14700" calcext:value-type="float">
            <text:p>14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3Р103092 Наконечник М6-1,0 L=22mm CUCRZR HD</text:p>
          </table:table-cell>
          <table:table-cell table:style-name="ce20" office:value-type="float" office:value="145" calcext:value-type="float">
            <text:p>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1P4R0C15 Шлейф стандарт (без кнопки), 1.5 m, вода</text:p>
          </table:table-cell>
          <table:table-cell table:style-name="ce19" office:value-type="float" office:value="23600" calcext:value-type="float">
            <text:p>23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61P3R0C15 Шлейф стандарт (без кнопки), 1.5 m, газ</text:p>
          </table:table-cell>
          <table:table-cell table:style-name="ce19" office:value-type="float" office:value="28600" calcext:value-type="float">
            <text:p>28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Горелки RM2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63P001003 Корпус горелки TBi RM 42 G, 45° (350-420А, 0,8-1,6мм, газ, 0,66кг)</text:p>
          </table:table-cell>
          <table:table-cell table:style-name="ce19" office:value-type="float" office:value="10500" calcext:value-type="float">
            <text:p>10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73P001003 Корпус горелки TBi RM 42 W, 45° (350-420А, 0,8-1,6мм, вода, 0,66кг)</text:p>
          </table:table-cell>
          <table:table-cell table:style-name="ce19" office:value-type="float" office:value="12600" calcext:value-type="float">
            <text:p>12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G9004663 Изолятор керамический RM 44/ RT 44</text:p>
          </table:table-cell>
          <table:table-cell table:style-name="ce20" office:value-type="float" office:value="711.48" calcext:value-type="float">
            <text:p>711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3РR0C20 Кабель в сборе, 2,0м. ROBO-SLP RM2</text:p>
          </table:table-cell>
          <table:table-cell table:style-name="ce19" office:value-type="float" office:value="25894" calcext:value-type="float">
            <text:p>25 8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5Р120050 Кольцо 5,0Х1,2</text:p>
          </table:table-cell>
          <table:table-cell table:style-name="ce20" office:value-type="float" office:value="68.64" calcext:value-type="float">
            <text:p>68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3Р001008 Корпус ROBO RM 52W- 45 град.</text:p>
          </table:table-cell>
          <table:table-cell table:style-name="ce19" office:value-type="float" office:value="12904" calcext:value-type="float">
            <text:p>12 9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101601 Кронштейн 0° для RM 42/62, 45°</text:p>
          </table:table-cell>
          <table:table-cell table:style-name="ce19" office:value-type="float" office:value="8200" calcext:value-type="float">
            <text:p>8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Р101906 Кронштейн Z-образный</text:p>
          </table:table-cell>
          <table:table-cell table:style-name="ce19" office:value-type="float" office:value="8416" calcext:value-type="float">
            <text:p>8 4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B345P121672 Сопло d=114 L=61,5 (RM 42)</text:p>
          </table:table-cell>
          <table:table-cell table:style-name="ce20" office:value-type="float" office:value="836.88" calcext:value-type="float">
            <text:p>836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B345P122672 Сопло d=14 L=61,5 (RM 42)</text:p>
          </table:table-cell>
          <table:table-cell table:style-name="ce19" office:value-type="float" office:value="4770.48" calcext:value-type="float">
            <text:p>4 770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3Р101902 Стартовый набор TBi RM 52G/W</text:p>
          </table:table-cell>
          <table:table-cell table:style-name="ce19" office:value-type="float" office:value="5780" calcext:value-type="float">
            <text:p>5 7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3P4R0C12 Шлейф стандарт (евроразъем), 1.2m, вода</text:p>
          </table:table-cell>
          <table:table-cell table:style-name="ce19" office:value-type="float" office:value="88322" calcext:value-type="float">
            <text:p>88 3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63P3R0C12 Шлейф стандарт (евроразъем), 1.2m, газ</text:p>
          </table:table-cell>
          <table:table-cell table:style-name="ce19" office:value-type="float" office:value="24500" calcext:value-type="float">
            <text:p>24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Системы INFINITURN (Бесконечное вращение)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101402 Датчик столкновения KSC-1G, воздушное охлаждение</text:p>
          </table:table-cell>
          <table:table-cell table:style-name="ce19" office:value-type="float" office:value="29500" calcext:value-type="float">
            <text:p>29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36P101404 Датчик столкновения KSC-1W (для горелок с водяным охлаждением)</text:p>
          </table:table-cell>
          <table:table-cell table:style-name="ce19" office:value-type="float" office:value="32000" calcext:value-type="float">
            <text:p>3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101410 Фланец FLC-1G (для горелок с воздушным <text:s/>охлаждением)</text:p>
          </table:table-cell>
          <table:table-cell table:style-name="ce19" office:value-type="float" office:value="21000" calcext:value-type="float">
            <text:p>2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101412 Фланец FLC-1W (для горелок с водяным охлаждением)</text:p>
          </table:table-cell>
          <table:table-cell table:style-name="ce19" office:value-type="float" office:value="21000" calcext:value-type="float">
            <text:p>2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2P100128 Шлейф Infiniturn KSC-W A=1280 mm, Euro</text:p>
          </table:table-cell>
          <table:table-cell table:style-name="ce19" office:value-type="float" office:value="219094" calcext:value-type="float">
            <text:p>219 0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2P190100 Шлейф для FLC-1, ESW, 1.0m, водяное охлаждение</text:p>
          </table:table-cell>
          <table:table-cell table:style-name="ce19" office:value-type="float" office:value="65000" calcext:value-type="float">
            <text:p>6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62P290100 Шлейф для FLC-1, ESW, 1.0m, воздушное охлаждение</text:p>
          </table:table-cell>
          <table:table-cell table:style-name="ce19" office:value-type="float" office:value="56500" calcext:value-type="float">
            <text:p>56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2P100100 Шлейф для KSC-1, ESG, 1.0m, водяное охлаждение</text:p>
          </table:table-cell>
          <table:table-cell table:style-name="ce19" office:value-type="float" office:value="65000" calcext:value-type="float">
            <text:p>6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62P200100 Шлейф для KSC-1, ESG, 1.0m, воздушное охлаждение</text:p>
          </table:table-cell>
          <table:table-cell table:style-name="ce19" office:value-type="float" office:value="56500" calcext:value-type="float">
            <text:p>56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РОБОТЫ</text:p>
          </table:table-cell>
          <table:table-cell table:style-name="ce23" table:number-columns-spanned="2" table:number-rows-spanned="1"/>
          <table:covered-table-cell table:style-name="ce23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2P000002 Абразив для TBi JET-Stream (25 кг)</text:p>
          </table:table-cell>
          <table:table-cell table:style-name="ce20" office:value-type="float" office:value="300" calcext:value-type="float">
            <text:p>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90P101005 Блок синхронизации, 24 V AC TBi Syntronic Standard</text:p>
          </table:table-cell>
          <table:table-cell table:style-name="ce19" office:value-type="float" office:value="33500" calcext:value-type="float">
            <text:p>33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101001 Датчик столкновения KS-1 (без фланца)</text:p>
          </table:table-cell>
          <table:table-cell table:style-name="ce19" office:value-type="float" office:value="37800" calcext:value-type="float">
            <text:p>37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010802 Механизм подачи проволоки TBi PowerPull</text:p>
          </table:table-cell>
          <table:table-cell table:style-name="ce19" office:value-type="float" office:value="165000" calcext:value-type="float">
            <text:p>16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1P101040 Система очистки BRG 2000</text:p>
          </table:table-cell>
          <table:table-cell table:style-name="ce19" office:value-type="float" office:value="121000" calcext:value-type="float">
            <text:p>12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1P101042 Система очистки BRG 2000 с отсекателем проволоки</text:p>
          </table:table-cell>
          <table:table-cell table:style-name="ce19" office:value-type="float" office:value="152000" calcext:value-type="float">
            <text:p>15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1P101210 Система очистки TBi JET-Stream</text:p>
          </table:table-cell>
          <table:table-cell table:style-name="ce19" office:value-type="float" office:value="284000" calcext:value-type="float">
            <text:p>28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1P101045 Стойка для BRG 2000</text:p>
          </table:table-cell>
          <table:table-cell table:style-name="ce19" office:value-type="float" office:value="8000" calcext:value-type="float">
            <text:p>8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101100 Фланец TBI FL-1 (для RM2)</text:p>
          </table:table-cell>
          <table:table-cell table:style-name="ce19" office:value-type="float" office:value="11200" calcext:value-type="float">
            <text:p>11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102540 Фланец для KS-1</text:p>
          </table:table-cell>
          <table:table-cell table:style-name="ce19" office:value-type="float" office:value="1680" calcext:value-type="float">
            <text:p>1 6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TBi Industries</text:p>
          </table:table-cell>
          <table:table-cell table:style-name="ce18" table:number-columns-spanned="2" table:number-rows-spanned="1"/>
          <table:covered-table-cell table:style-name="ce18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P002153 Гайка 5/8"-18G (SW17)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6P102040 калибр 1.0 mm/1.5mm</text:p>
          </table:table-cell>
          <table:table-cell table:style-name="ce20" office:value-type="float" office:value="680" calcext:value-type="float">
            <text:p>6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6P102143 калибр 1.5 mm/1.8mm</text:p>
          </table:table-cell>
          <table:table-cell table:style-name="ce20" office:value-type="float" office:value="340" calcext:value-type="float">
            <text:p>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5P102011 керамический изолятор d 2.4mm</text:p>
          </table:table-cell>
          <table:table-cell table:style-name="ce20" office:value-type="float" office:value="68" calcext:value-type="float">
            <text:p>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елок тальковый 100х10х10мм</text:p>
          </table:table-cell>
          <table:table-cell table:style-name="ce20" office:value-type="float" office:value="22.95" calcext:value-type="float">
            <text:p>22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P002093 Ниппель для 5/8"-18G и 9/16"-18G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3P100095 Хомутик 09,5 мм</text:p>
          </table:table-cell>
          <table:table-cell table:style-name="ce20" office:value-type="float" office:value="146.9" calcext:value-type="float">
            <text:p>146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1P000087 Хомутик 8.7</text:p>
          </table:table-cell>
          <table:table-cell table:style-name="ce20" office:value-type="float" office:value="58" calcext:value-type="float">
            <text:p>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1P000095 Хомутик 9,5</text:p>
          </table:table-cell>
          <table:table-cell table:style-name="ce20" office:value-type="float" office:value="41" calcext:value-type="float">
            <text:p>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3N000087 Хомутик с кольцом 8.7</text:p>
          </table:table-cell>
          <table:table-cell table:style-name="ce20" office:value-type="float" office:value="118.8" calcext:value-type="float">
            <text:p>118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5P000011 Штекер 5-ти контактный для EWM</text:p>
          </table:table-cell>
          <table:table-cell table:style-name="ce20" office:value-type="float" office:value="630" calcext:value-type="float">
            <text:p>6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5Р000048 Штекер 9-ти контактный</text:p>
          </table:table-cell>
          <table:table-cell table:style-name="ce19" office:value-type="float" office:value="1690" calcext:value-type="float">
            <text:p>1 6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АГНИ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 03/07 М Шл.8.Р.НгМ14.Шр16</text:p>
          </table:table-cell>
          <table:table-cell table:style-name="ce19" office:value-type="float" office:value="13470" calcext:value-type="float">
            <text:p>13 4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 03/07М Шл.4.Р.О.О.Бр</text:p>
          </table:table-cell>
          <table:table-cell table:style-name="ce19" office:value-type="float" office:value="9782" calcext:value-type="float">
            <text:p>9 7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03/04М</text:p>
          </table:table-cell>
          <table:table-cell table:style-name="ce19" office:value-type="float" office:value="1232" calcext:value-type="float">
            <text:p>1 2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3/04М (Шл.4Р.ВМ13.НгG1/4.Шр16)</text:p>
          </table:table-cell>
          <table:table-cell table:style-name="ce19" office:value-type="float" office:value="5843" calcext:value-type="float">
            <text:p>5 84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.7322.408 Горелка <text:s/>АГНИ-03/07М</text:p>
          </table:table-cell>
          <table:table-cell table:style-name="ce19" office:value-type="float" office:value="3710" calcext:value-type="float">
            <text:p>3 7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3/07М (Шл.4.Р.ВМ13.НгG1/4.Шр16)</text:p>
          </table:table-cell>
          <table:table-cell table:style-name="ce19" office:value-type="float" office:value="6070" calcext:value-type="float">
            <text:p>6 0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3/07М без шлейфа</text:p>
          </table:table-cell>
          <table:table-cell table:style-name="ce19" office:value-type="float" office:value="6615" calcext:value-type="float">
            <text:p>6 6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3/07М Шл.4.Р.О.О.Бр</text:p>
          </table:table-cell>
          <table:table-cell table:style-name="ce19" office:value-type="float" office:value="9584" calcext:value-type="float">
            <text:p>9 58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3/07М Шл.4Р.Е(501.003)</text:p>
          </table:table-cell>
          <table:table-cell table:style-name="ce19" office:value-type="float" office:value="5640.99" calcext:value-type="float">
            <text:p>5 640,99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03М</text:p>
          </table:table-cell>
          <table:table-cell table:style-name="ce19" office:value-type="float" office:value="2690" calcext:value-type="float">
            <text:p>2 6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3М (Шл.4.Р.Кн12.НгМ14.Шр16)</text:p>
          </table:table-cell>
          <table:table-cell table:style-name="ce19" office:value-type="float" office:value="4480" calcext:value-type="float">
            <text:p>4 4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3М (Шл.4Р.ВМ13.НгG1/4.Шр16)</text:p>
          </table:table-cell>
          <table:table-cell table:style-name="ce19" office:value-type="float" office:value="3540" calcext:value-type="float">
            <text:p>3 5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3М (Шл.8.Р.ВМ13.НгG1/4.Шр16)</text:p>
          </table:table-cell>
          <table:table-cell table:style-name="ce19" office:value-type="float" office:value="4950" calcext:value-type="float">
            <text:p>4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 (водоохлаждаемая)</text:p>
          </table:table-cell>
          <table:table-cell table:style-name="ce19" office:value-type="float" office:value="4125" calcext:value-type="float">
            <text:p>4 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, шл. 8м (водоохлаждаемая)</text:p>
          </table:table-cell>
          <table:table-cell table:style-name="ce19" office:value-type="float" office:value="6300" calcext:value-type="float">
            <text:p>6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М <text:s/>без шлейфа</text:p>
          </table:table-cell>
          <table:table-cell table:style-name="ce19" office:value-type="float" office:value="5110" calcext:value-type="float">
            <text:p>5 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М <text:s/>Шл.4.В.НrM14.M14.Шр16</text:p>
          </table:table-cell>
          <table:table-cell table:style-name="ce19" office:value-type="float" office:value="6150" calcext:value-type="float">
            <text:p>6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07М Шл.20.B.BM13.Нб.HrG1/4..Шр16</text:p>
          </table:table-cell>
          <table:table-cell table:style-name="ce19" office:value-type="float" office:value="16250" calcext:value-type="float">
            <text:p>16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М, (водоохлаждаемая)</text:p>
          </table:table-cell>
          <table:table-cell table:style-name="ce19" office:value-type="float" office:value="14901" calcext:value-type="float">
            <text:p>14 9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М Шл.6.B.BM13.Нб.HrG1/4..Шр16</text:p>
          </table:table-cell>
          <table:table-cell table:style-name="ce19" office:value-type="float" office:value="12638" calcext:value-type="float">
            <text:p>12 6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М Шл4.B.BM13.00.HrG1/4.Шр16</text:p>
          </table:table-cell>
          <table:table-cell table:style-name="ce19" office:value-type="float" office:value="5850" calcext:value-type="float">
            <text:p>5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М Шл4.B.BM13.00.HrG1/4.Шр16 (арм. трубки)</text:p>
          </table:table-cell>
          <table:table-cell table:style-name="ce19" office:value-type="float" office:value="10393" calcext:value-type="float">
            <text:p>10 3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07Му Шл.4.У.В.ВМ13.Нб.Нб.Бр.</text:p>
          </table:table-cell>
          <table:table-cell table:style-name="ce19" office:value-type="float" office:value="18723.15" calcext:value-type="float">
            <text:p>18 723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07Му Шл.8.У.В.ВМ13.Нб.Нб.Бр.</text:p>
          </table:table-cell>
          <table:table-cell table:style-name="ce19" office:value-type="float" office:value="18259" calcext:value-type="float">
            <text:p>18 2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Му, Шл.6.У.В.ВМ13.Нб.НгG1/4.Шр16</text:p>
          </table:table-cell>
          <table:table-cell table:style-name="ce19" office:value-type="float" office:value="10790" calcext:value-type="float">
            <text:p>10 7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12М Шл.4м</text:p>
          </table:table-cell>
          <table:table-cell table:style-name="ce19" office:value-type="float" office:value="5500" calcext:value-type="float">
            <text:p>5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12М, Шл.8м; Шр.16</text:p>
          </table:table-cell>
          <table:table-cell table:style-name="ce19" office:value-type="float" office:value="5000" calcext:value-type="float">
            <text:p>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12Му, Шл.4.Р.ВМ13.Нб.НгG1/4.Шр16</text:p>
          </table:table-cell>
          <table:table-cell table:style-name="ce19" office:value-type="float" office:value="4800" calcext:value-type="float">
            <text:p>4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<text:s/>АГНИ-16М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<text:s/>АГНИ-16М Шл.4.Р.ВМ13.HrG1/4.Шр16</text:p>
          </table:table-cell>
          <table:table-cell table:style-name="ce19" office:value-type="float" office:value="5298" calcext:value-type="float">
            <text:p>5 2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17Му Шл.4.</text:p>
          </table:table-cell>
          <table:table-cell table:style-name="ce19" office:value-type="float" office:value="18561.15" calcext:value-type="float">
            <text:p>18 561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17Му Шл.4.У.В.ВМ13.Нб.НгG1/4.Шр16</text:p>
          </table:table-cell>
          <table:table-cell table:style-name="ce19" office:value-type="float" office:value="7166" calcext:value-type="float">
            <text:p>7 1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24 Шл.6.Р.ВМ13.НгG1/4.Шр16</text:p>
          </table:table-cell>
          <table:table-cell table:style-name="ce19" office:value-type="float" office:value="6210" calcext:value-type="float">
            <text:p>6 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<text:s/>АГНИ-25 без шлейфа</text:p>
          </table:table-cell>
          <table:table-cell table:style-name="ce19" office:value-type="float" office:value="4457" calcext:value-type="float">
            <text:p>4 45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ИП-25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25 Шл.4.У.В.ВМ13.Нб.НгG1/4.Шр16</text:p>
          </table:table-cell>
          <table:table-cell table:style-name="ce19" office:value-type="float" office:value="8210" calcext:value-type="float">
            <text:p>8 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25 Шл.8.У.В.ВМ13.Нб.НгG1/4.Шр16</text:p>
          </table:table-cell>
          <table:table-cell table:style-name="ce19" office:value-type="float" office:value="7064" calcext:value-type="float">
            <text:p>7 0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27 Шл.4.У.В.ВМ13.Нб.Нб</text:p>
          </table:table-cell>
          <table:table-cell table:style-name="ce19" office:value-type="float" office:value="24046" calcext:value-type="float">
            <text:p>24 0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29 Шл.4.У.В.ВМ13.Нб.Нб</text:p>
          </table:table-cell>
          <table:table-cell table:style-name="ce19" office:value-type="float" office:value="25091" calcext:value-type="float">
            <text:p>25 0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35КД Шл.4.</text:p>
          </table:table-cell>
          <table:table-cell table:style-name="ce19" office:value-type="float" office:value="30901.2" calcext:value-type="float">
            <text:p>30 901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илка водохлаждаемая 017-01</text:p>
          </table:table-cell>
          <table:table-cell table:style-name="ce19" office:value-type="float" office:value="2878.2" calcext:value-type="float">
            <text:p>2 878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илка неохлаждаемая 016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илка неохлаждаемая <text:s/>018.01</text:p>
          </table:table-cell>
          <table:table-cell table:style-name="ce19" office:value-type="float" office:value="2407.68" calcext:value-type="float">
            <text:p>2 407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инт М4Х18 (потайголовка)</text:p>
          </table:table-cell>
          <table:table-cell table:style-name="ce20" office:value-type="float" office:value="2" calcext:value-type="float">
            <text:p>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инт осевой 229</text:p>
          </table:table-cell>
          <table:table-cell table:style-name="ce20" office:value-type="float" office:value="201" calcext:value-type="float">
            <text:p>2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ставка ВМ13 W - 744</text:p>
          </table:table-cell>
          <table:table-cell table:style-name="ce20" office:value-type="float" office:value="990.9" calcext:value-type="float">
            <text:p>990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ставка ВМ13-743</text:p>
          </table:table-cell>
          <table:table-cell table:style-name="ce20" office:value-type="float" office:value="650" calcext:value-type="float">
            <text:p>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ставка ВМ9-749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ловка горелки (041)</text:p>
          </table:table-cell>
          <table:table-cell table:style-name="ce19" office:value-type="float" office:value="1239" calcext:value-type="float">
            <text:p>1 2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ловка горелки (041) в сборе с вилкой (037)</text:p>
          </table:table-cell>
          <table:table-cell table:style-name="ce19" office:value-type="float" office:value="6447" calcext:value-type="float">
            <text:p>6 4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ловка горелки 012М</text:p>
          </table:table-cell>
          <table:table-cell table:style-name="ce20" office:value-type="float" office:value="833.59" calcext:value-type="float">
            <text:p>833,59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ловка горелки 016.01</text:p>
          </table:table-cell>
          <table:table-cell table:style-name="ce19" office:value-type="float" office:value="1444.5" calcext:value-type="float">
            <text:p>1 444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ловка горелки 026</text:p>
          </table:table-cell>
          <table:table-cell table:style-name="ce20" office:value-type="float" office:value="540" calcext:value-type="float">
            <text:p>5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вка заточная</text:p>
          </table:table-cell>
          <table:table-cell table:style-name="ce19" office:value-type="float" office:value="1250" calcext:value-type="float">
            <text:p>1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выключателя 405 (А-3613.405)</text:p>
          </table:table-cell>
          <table:table-cell table:style-name="ce20" office:value-type="float" office:value="62.04" calcext:value-type="float">
            <text:p>62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глушка 314</text:p>
          </table:table-cell>
          <table:table-cell table:style-name="ce20" office:value-type="float" office:value="36" calcext:value-type="float">
            <text:p>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ИП-1 (для не охлаждаемых горелок АГНИ)</text:p>
          </table:table-cell>
          <table:table-cell table:style-name="ce20" office:value-type="float" office:value="450" calcext:value-type="float">
            <text:p>4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нопка 406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нопка 409</text:p>
          </table:table-cell>
          <table:table-cell table:style-name="ce20" office:value-type="float" office:value="108" calcext:value-type="float">
            <text:p>10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нопка 420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лектор водяной 207</text:p>
          </table:table-cell>
          <table:table-cell table:style-name="ce20" office:value-type="float" office:value="139.05" calcext:value-type="float">
            <text:p>139,0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пачок Н10 М10х1</text:p>
          </table:table-cell>
          <table:table-cell table:style-name="ce20" office:value-type="float" office:value="205.92" calcext:value-type="float">
            <text:p>205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пачок Н100 М8х1</text:p>
          </table:table-cell>
          <table:table-cell table:style-name="ce20" office:value-type="float" office:value="316.8" calcext:value-type="float">
            <text:p>316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пачок Н8 М8х1</text:p>
          </table:table-cell>
          <table:table-cell table:style-name="ce20" office:value-type="float" office:value="241.65" calcext:value-type="float">
            <text:p>241,6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пачок Н80 М10х1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пачок Н80 М8х1</text:p>
          </table:table-cell>
          <table:table-cell table:style-name="ce20" office:value-type="float" office:value="193" calcext:value-type="float">
            <text:p>1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пачок удлененный М8х1</text:p>
          </table:table-cell>
          <table:table-cell table:style-name="ce20" office:value-type="float" office:value="297" calcext:value-type="float">
            <text:p>2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запорное 103</text:p>
          </table:table-cell>
          <table:table-cell table:style-name="ce20" office:value-type="float" office:value="22.5" calcext:value-type="float">
            <text:p>2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обжимное 610</text:p>
          </table:table-cell>
          <table:table-cell table:style-name="ce20" office:value-type="float" office:value="39.6" calcext:value-type="float">
            <text:p>39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уплотнительное 15х19</text:p>
          </table:table-cell>
          <table:table-cell table:style-name="ce20" office:value-type="float" office:value="39.15" calcext:value-type="float">
            <text:p>39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уплотнительное 4х6х1,4</text:p>
          </table:table-cell>
          <table:table-cell table:style-name="ce20" office:value-type="float" office:value="16" calcext:value-type="float">
            <text:p>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уплотнительное 6х10</text:p>
          </table:table-cell>
          <table:table-cell table:style-name="ce20" office:value-type="float" office:value="22.5" calcext:value-type="float">
            <text:p>2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уплотнительное 8,7х10,7</text:p>
          </table:table-cell>
          <table:table-cell table:style-name="ce20" office:value-type="float" office:value="22" calcext:value-type="float">
            <text:p>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уплотнительное 9х12</text:p>
          </table:table-cell>
          <table:table-cell table:style-name="ce20" office:value-type="float" office:value="39.15" calcext:value-type="float">
            <text:p>39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рпус горелки 408</text:p>
          </table:table-cell>
          <table:table-cell table:style-name="ce19" office:value-type="float" office:value="1582.5" calcext:value-type="float">
            <text:p>1 58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рпус горелки 408 (в сборе с краником)</text:p>
          </table:table-cell>
          <table:table-cell table:style-name="ce19" office:value-type="float" office:value="2391.84" calcext:value-type="float">
            <text:p>2 391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рпус горелки 410</text:p>
          </table:table-cell>
          <table:table-cell table:style-name="ce19" office:value-type="float" office:value="1926.45" calcext:value-type="float">
            <text:p>1 926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раник регулеровки газа (в сборе)</text:p>
          </table:table-cell>
          <table:table-cell table:style-name="ce20" office:value-type="float" office:value="514.8" calcext:value-type="float">
            <text:p>514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жета 27Х24</text:p>
          </table:table-cell>
          <table:table-cell table:style-name="ce20" office:value-type="float" office:value="31" calcext:value-type="float">
            <text:p>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икропереключатель ПМ22-2</text:p>
          </table:table-cell>
          <table:table-cell table:style-name="ce20" office:value-type="float" office:value="446.85" calcext:value-type="float">
            <text:p>446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иппель быстродейств.593</text:p>
          </table:table-cell>
          <table:table-cell table:style-name="ce20" office:value-type="float" office:value="253.44" calcext:value-type="float">
            <text:p>253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иппель контактный 382 (R1/8")</text:p>
          </table:table-cell>
          <table:table-cell table:style-name="ce20" office:value-type="float" office:value="269.28" calcext:value-type="float">
            <text:p>269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еходник488 (М18х1,5)</text:p>
          </table:table-cell>
          <table:table-cell table:style-name="ce20" office:value-type="float" office:value="559" calcext:value-type="float">
            <text:p>5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.7322.367 Распылитель 367</text:p>
          </table:table-cell>
          <table:table-cell table:style-name="ce20" office:value-type="float" office:value="258.72" calcext:value-type="float">
            <text:p>258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.7322.368 Распылитель 368</text:p>
          </table:table-cell>
          <table:table-cell table:style-name="ce20" office:value-type="float" office:value="95" calcext:value-type="float">
            <text:p>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монт горелки</text:p>
          </table:table-cell>
          <table:table-cell table:style-name="ce20" office:value-type="float" office:value="403.92" calcext:value-type="float">
            <text:p>403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чка 410</text:p>
          </table:table-cell>
          <table:table-cell table:style-name="ce20" office:value-type="float" office:value="729" calcext:value-type="float">
            <text:p>7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чка 414</text:p>
          </table:table-cell>
          <table:table-cell table:style-name="ce20" office:value-type="float" office:value="555" calcext:value-type="float">
            <text:p>5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09-0003 сопло (кер.) d=8/45M18x1.5</text:p>
          </table:table-cell>
          <table:table-cell table:style-name="ce20" office:value-type="float" office:value="186" calcext:value-type="float">
            <text:p>1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09-0003 Сопло (кер.) d=8/46M18x1.5 КС</text:p>
          </table:table-cell>
          <table:table-cell table:style-name="ce20" office:value-type="float" office:value="313.2" calcext:value-type="float">
            <text:p>313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09/32M16x2 (ЩеМ7.423.089) 1 сорт</text:p>
          </table:table-cell>
          <table:table-cell table:style-name="ce20" office:value-type="float" office:value="136" calcext:value-type="float">
            <text:p>1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09/32M16x2 (ЩеМ7.423.089) 2 сорт</text:p>
          </table:table-cell>
          <table:table-cell table:style-name="ce20" office:value-type="float" office:value="123" calcext:value-type="float">
            <text:p>1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09/43M18x1,5 (ЩеМ7.423.060) 1 сорт</text:p>
          </table:table-cell>
          <table:table-cell table:style-name="ce20" office:value-type="float" office:value="121" calcext:value-type="float">
            <text:p>1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09/43M18x1,5 (ЩеМ7.423.060) 2 сорт</text:p>
          </table:table-cell>
          <table:table-cell table:style-name="ce20" office:value-type="float" office:value="110" calcext:value-type="float">
            <text:p>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09-0005 Сопло (кер.) d=9/43M18x1.5 КС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09-0003 Сопло (кер.) d=9/43M18x1.5 КС</text:p>
          </table:table-cell>
          <table:table-cell table:style-name="ce20" office:value-type="float" office:value="276.75" calcext:value-type="float">
            <text:p>276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9/44 M18x1.5</text:p>
          </table:table-cell>
          <table:table-cell table:style-name="ce20" office:value-type="float" office:value="213" calcext:value-type="float">
            <text:p>2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9/44M18x1.5 ГРАД200/1</text:p>
          </table:table-cell>
          <table:table-cell table:style-name="ce20" office:value-type="float" office:value="280" calcext:value-type="float">
            <text:p>2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0,4/20M18х1,5 КС</text:p>
          </table:table-cell>
          <table:table-cell table:style-name="ce20" office:value-type="float" office:value="251.1" calcext:value-type="float">
            <text:p>251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0,4/20M18х1,5 КС</text:p>
          </table:table-cell>
          <table:table-cell table:style-name="ce20" office:value-type="float" office:value="241.56" calcext:value-type="float">
            <text:p>241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0/25,5M18 ЩеМ7.423.251 1 сорт</text:p>
          </table:table-cell>
          <table:table-cell table:style-name="ce20" office:value-type="float" office:value="158" calcext:value-type="float">
            <text:p>1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0/25M18х1,5 КС</text:p>
          </table:table-cell>
          <table:table-cell table:style-name="ce20" office:value-type="float" office:value="251.1" calcext:value-type="float">
            <text:p>251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09-0005 сопло (кер.) d=12.5/45M18x1.5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2/47M18x1.5 КС</text:p>
          </table:table-cell>
          <table:table-cell table:style-name="ce20" office:value-type="float" office:value="329.4" calcext:value-type="float">
            <text:p>329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1,5/47M18x1.5 конус (ЩеМ7.423.061) 1 сорт</text:p>
          </table:table-cell>
          <table:table-cell table:style-name="ce20" office:value-type="float" office:value="164" calcext:value-type="float">
            <text:p>1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2/48M18x1.5</text:p>
          </table:table-cell>
          <table:table-cell table:style-name="ce20" office:value-type="float" office:value="169" calcext:value-type="float">
            <text:p>1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2/52M18x1.5 (ЩеМ7.423.111) 1 сорт</text:p>
          </table:table-cell>
          <table:table-cell table:style-name="ce20" office:value-type="float" office:value="151" calcext:value-type="float">
            <text:p>15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2/52M18x1.5 (ЩеМ7.423.111) 2 сорт</text:p>
          </table:table-cell>
          <table:table-cell table:style-name="ce20" office:value-type="float" office:value="136" calcext:value-type="float">
            <text:p>1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09-0011 Сопло (кер.) d=16/50M27x1.5</text:p>
          </table:table-cell>
          <table:table-cell table:style-name="ce20" office:value-type="float" office:value="285" calcext:value-type="float">
            <text:p>2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8/48M18x1.5 (ГРАД 200/2)</text:p>
          </table:table-cell>
          <table:table-cell table:style-name="ce20" office:value-type="float" office:value="305.1" calcext:value-type="float">
            <text:p>305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09-0011 Сопло (кер.) d=20/50M27x1.5</text:p>
          </table:table-cell>
          <table:table-cell table:style-name="ce20" office:value-type="float" office:value="310" calcext:value-type="float">
            <text:p>3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20/50M27x1.5</text:p>
          </table:table-cell>
          <table:table-cell table:style-name="ce20" office:value-type="float" office:value="385" calcext:value-type="float">
            <text:p>3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05 d=1.6 мм</text:p>
          </table:table-cell>
          <table:table-cell table:style-name="ce20" office:value-type="float" office:value="319" calcext:value-type="float">
            <text:p>3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05 d=2.0 мм</text:p>
          </table:table-cell>
          <table:table-cell table:style-name="ce20" office:value-type="float" office:value="214" calcext:value-type="float">
            <text:p>2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05 d=2.4 мм</text:p>
          </table:table-cell>
          <table:table-cell table:style-name="ce20" office:value-type="float" office:value="305.1" calcext:value-type="float">
            <text:p>305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05 d=3.0 мм</text:p>
          </table:table-cell>
          <table:table-cell table:style-name="ce20" office:value-type="float" office:value="177" calcext:value-type="float">
            <text:p>1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05 d=3.2 мм</text:p>
          </table:table-cell>
          <table:table-cell table:style-name="ce20" office:value-type="float" office:value="305.1" calcext:value-type="float">
            <text:p>305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05 d=4.0 мм</text:p>
          </table:table-cell>
          <table:table-cell table:style-name="ce20" office:value-type="float" office:value="177" calcext:value-type="float">
            <text:p>1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05 d=5.0 мм</text:p>
          </table:table-cell>
          <table:table-cell table:style-name="ce20" office:value-type="float" office:value="177" calcext:value-type="float">
            <text:p>1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11 (2,4 мм)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11 (3,0мм)</text:p>
          </table:table-cell>
          <table:table-cell table:style-name="ce20" office:value-type="float" office:value="156" calcext:value-type="float">
            <text:p>1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11 (3,2 мм)</text:p>
          </table:table-cell>
          <table:table-cell table:style-name="ce20" office:value-type="float" office:value="156" calcext:value-type="float">
            <text:p>1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11 (4,0 мм)</text:p>
          </table:table-cell>
          <table:table-cell table:style-name="ce20" office:value-type="float" office:value="178" calcext:value-type="float">
            <text:p>1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11 (4,8 мм)</text:p>
          </table:table-cell>
          <table:table-cell table:style-name="ce20" office:value-type="float" office:value="62" calcext:value-type="float">
            <text:p>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(1,6мм)</text:p>
          </table:table-cell>
          <table:table-cell table:style-name="ce20" office:value-type="float" office:value="262" calcext:value-type="float">
            <text:p>2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12 (3,2 мм)</text:p>
          </table:table-cell>
          <table:table-cell table:style-name="ce20" office:value-type="float" office:value="382.05" calcext:value-type="float">
            <text:p>382,0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12 (4,0 мм)</text:p>
          </table:table-cell>
          <table:table-cell table:style-name="ce20" office:value-type="float" office:value="308.88" calcext:value-type="float">
            <text:p>308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л.4Р.Е(501.0003)</text:p>
          </table:table-cell>
          <table:table-cell table:style-name="ce19" office:value-type="float" office:value="2298.68" calcext:value-type="float">
            <text:p>2 298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лейф шл.4.У.В.2хНгМ14.М14.Шр16</text:p>
          </table:table-cell>
          <table:table-cell table:style-name="ce19" office:value-type="float" office:value="3110" calcext:value-type="float">
            <text:p>3 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лейф Шл.4.У.В.ВМ12.Нб.Нб.Бр.</text:p>
          </table:table-cell>
          <table:table-cell table:style-name="ce19" office:value-type="float" office:value="6441.6" calcext:value-type="float">
            <text:p>6 441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лейф шл.4.У.В.ВМ13.Нб.НгG1/4.Шр16</text:p>
          </table:table-cell>
          <table:table-cell table:style-name="ce19" office:value-type="float" office:value="6796.4" calcext:value-type="float">
            <text:p>6 796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ВОЛЬФРАМ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20 д. 3.0х1000 мм не шлифованный</text:p>
          </table:table-cell>
          <table:table-cell table:style-name="ce19" office:value-type="float" office:value="6050" calcext:value-type="float">
            <text:p>6 0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0P930175 вольфрамовый электрод WL-15 (золотой) д. 3.0х1000 мм не шлифованные</text:p>
          </table:table-cell>
          <table:table-cell table:style-name="ce19" office:value-type="float" office:value="3970" calcext:value-type="float">
            <text:p>3 97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C-20 (серый) д. 1.0х175</text:p>
          </table:table-cell>
          <table:table-cell table:style-name="ce20" office:value-type="float" office:value="32" calcext:value-type="float">
            <text:p>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516175 Вольфрамовый электрод WC20 (серый) д. 1.6х175</text:p>
          </table:table-cell>
          <table:table-cell table:style-name="ce20" office:value-type="float" office:value="62" calcext:value-type="float">
            <text:p>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520175 Вольфрамовый электрод WC20 (серый) д. 2.0х175</text:p>
          </table:table-cell>
          <table:table-cell table:style-name="ce20" office:value-type="float" office:value="99" calcext:value-type="float">
            <text:p>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524175 Вольфрамовый электрод WC20 (серый) д. 2.4х175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530175 вольфрамовый электрод WC-20 (серый) д. 3.0х175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532175 Вольфрамовый электрод WC-20 (серый) д. 3.2х175</text:p>
          </table:table-cell>
          <table:table-cell table:style-name="ce20" office:value-type="float" office:value="376.65" calcext:value-type="float">
            <text:p>376,6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540175 вольфрамовый электрод WC-20 (серый) д. 4.0х175</text:p>
          </table:table-cell>
          <table:table-cell table:style-name="ce20" office:value-type="float" office:value="432" calcext:value-type="float">
            <text:p>4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548175 вольфрамовый электрод WC-20 (серый) д. 4.8х175</text:p>
          </table:table-cell>
          <table:table-cell table:style-name="ce20" office:value-type="float" office:value="358" calcext:value-type="float">
            <text:p>3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M16175 Вольфрамовый электрод WG-La 15 (фиолетовый) д. 1.6х175</text:p>
          </table:table-cell>
          <table:table-cell table:style-name="ce20" office:value-type="float" office:value="88" calcext:value-type="float">
            <text:p>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M20175 Вольфрамовый электрод WG-La 15 (фиолетовый) д. 2.0х175</text:p>
          </table:table-cell>
          <table:table-cell table:style-name="ce20" office:value-type="float" office:value="155.76" calcext:value-type="float">
            <text:p>155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M24175 Вольфрамовый электрод WG-La 15 (фиолетовый) д. 2.4х175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M30175 Вольфрамовый электрод WG-La 15 (фиолетовый) д. 3.0х175</text:p>
          </table:table-cell>
          <table:table-cell table:style-name="ce20" office:value-type="float" office:value="321" calcext:value-type="float">
            <text:p>3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M32175 Вольфрамовый электрод WG-La 15 (фиолетовый) д. 3.2х175</text:p>
          </table:table-cell>
          <table:table-cell table:style-name="ce20" office:value-type="float" office:value="411.84" calcext:value-type="float">
            <text:p>411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10175 Вольфрамовый электрод WL-15 (золотой) д. 1.0х175</text:p>
          </table:table-cell>
          <table:table-cell table:style-name="ce20" office:value-type="float" office:value="45" calcext:value-type="float">
            <text:p>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916175 Вольфрамовый электрод WL-15 (золотой) д. 1.6х175</text:p>
          </table:table-cell>
          <table:table-cell table:style-name="ce20" office:value-type="float" office:value="68" calcext:value-type="float">
            <text:p>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920175 Вольфрамовый электрод d. 2.0x175mm WL15 (золотой)</text:p>
          </table:table-cell>
          <table:table-cell table:style-name="ce20" office:value-type="float" office:value="138" calcext:value-type="float">
            <text:p>1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924175 Вольфрамовый электрод d 2.4x175mm WL15 (золотой)</text:p>
          </table:table-cell>
          <table:table-cell table:style-name="ce20" office:value-type="float" office:value="175" calcext:value-type="float">
            <text:p>1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930175 Вольфрамовый электрод d 3.0x175mm WL15 (золотой)</text:p>
          </table:table-cell>
          <table:table-cell table:style-name="ce20" office:value-type="float" office:value="262.68" calcext:value-type="float">
            <text:p>262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932175 Вольфрамовый электрод WL-15 (золотой) д. 3.2х175</text:p>
          </table:table-cell>
          <table:table-cell table:style-name="ce20" office:value-type="float" office:value="293.8" calcext:value-type="float">
            <text:p>293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940175 вольфрамовый электрод WL-15 (золотой) д. 4,0х175</text:p>
          </table:table-cell>
          <table:table-cell table:style-name="ce20" office:value-type="float" office:value="299" calcext:value-type="float">
            <text:p>2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940175 Вольфрамовый электрод WL-15 (золотой) д. 4,0х175</text:p>
          </table:table-cell>
          <table:table-cell table:style-name="ce20" office:value-type="float" office:value="511" calcext:value-type="float">
            <text:p>5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15 (золотой) д. 4,8х175</text:p>
          </table:table-cell>
          <table:table-cell table:style-name="ce20" office:value-type="float" office:value="340" calcext:value-type="float">
            <text:p>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15 (золотой) д. 6.4х175</text:p>
          </table:table-cell>
          <table:table-cell table:style-name="ce20" office:value-type="float" office:value="470" calcext:value-type="float">
            <text:p>4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316175 Вольфрамовый электрод WL-20 (синий) д. 1.6х175</text:p>
          </table:table-cell>
          <table:table-cell table:style-name="ce20" office:value-type="float" office:value="83" calcext:value-type="float">
            <text:p>8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320175 Вольфрамовый электрод d 2.0x175mm WL20 (синий)</text:p>
          </table:table-cell>
          <table:table-cell table:style-name="ce20" office:value-type="float" office:value="159.3" calcext:value-type="float">
            <text:p>159,3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324175 Вольфрамовый электрод WL-20 (синий) д. 2.4х175</text:p>
          </table:table-cell>
          <table:table-cell table:style-name="ce20" office:value-type="float" office:value="180.84" calcext:value-type="float">
            <text:p>180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20 (синий) д. 3.0х175</text:p>
          </table:table-cell>
          <table:table-cell table:style-name="ce20" office:value-type="float" office:value="314.6" calcext:value-type="float">
            <text:p>314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332175 Вольфрамовый электрод WL-20 (синий) д. 3.2х175</text:p>
          </table:table-cell>
          <table:table-cell table:style-name="ce20" office:value-type="float" office:value="352" calcext:value-type="float">
            <text:p>3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20 (синий) д. 4.0х175</text:p>
          </table:table-cell>
          <table:table-cell table:style-name="ce20" office:value-type="float" office:value="818.4" calcext:value-type="float">
            <text:p>818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20 (синий) д. 4.8х175</text:p>
          </table:table-cell>
          <table:table-cell table:style-name="ce20" office:value-type="float" office:value="598" calcext:value-type="float">
            <text:p>5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20 (синий) д. 6.4х175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010175 Вольфрамовый электрод WP (зеленый) д. 1.0х175</text:p>
          </table:table-cell>
          <table:table-cell table:style-name="ce20" office:value-type="float" office:value="35" calcext:value-type="float">
            <text:p>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016175 Вольфрамовый электрод WP (зеленый) д. 1.6х175</text:p>
          </table:table-cell>
          <table:table-cell table:style-name="ce20" office:value-type="float" office:value="92.4" calcext:value-type="float">
            <text:p>92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020175 Вольфрамовый электрод d 2.0x175mm WP (зеленый)</text:p>
          </table:table-cell>
          <table:table-cell table:style-name="ce20" office:value-type="float" office:value="135" calcext:value-type="float">
            <text:p>1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024175 Вольфрамовый электрод WP (зеленый) д. 2.4х175</text:p>
          </table:table-cell>
          <table:table-cell table:style-name="ce20" office:value-type="float" office:value="142" calcext:value-type="float">
            <text:p>1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P (зеленый) д. 3.0х175</text:p>
          </table:table-cell>
          <table:table-cell table:style-name="ce20" office:value-type="float" office:value="255" calcext:value-type="float">
            <text:p>2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032175 Вольфрамовый электрод d 3.2x175mm WL15 (зеленый)</text:p>
          </table:table-cell>
          <table:table-cell table:style-name="ce20" office:value-type="float" office:value="255" calcext:value-type="float">
            <text:p>2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P (зеленый) д. 4.0х175</text:p>
          </table:table-cell>
          <table:table-cell table:style-name="ce20" office:value-type="float" office:value="378" calcext:value-type="float">
            <text:p>3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048175 вольфрамовый электрод WP (зеленый) д. 4.8х175</text:p>
          </table:table-cell>
          <table:table-cell table:style-name="ce20" office:value-type="float" office:value="572" calcext:value-type="float">
            <text:p>5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6P102024 вольфрамовый электрод WT d 2.4x45mm</text:p>
          </table:table-cell>
          <table:table-cell table:style-name="ce20" office:value-type="float" office:value="350" calcext:value-type="float">
            <text:p>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10175 Вольфрамовый электрод WT-20 (красный) д. 1.0х175</text:p>
          </table:table-cell>
          <table:table-cell table:style-name="ce20" office:value-type="float" office:value="45" calcext:value-type="float">
            <text:p>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16175 Вольфрамовый электрод WT-20 (красный) д. 1.6х175</text:p>
          </table:table-cell>
          <table:table-cell table:style-name="ce20" office:value-type="float" office:value="85.8" calcext:value-type="float">
            <text:p>85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20175 Вольфрамовый электрод WT-20 (красный) д. 2.0х175</text:p>
          </table:table-cell>
          <table:table-cell table:style-name="ce20" office:value-type="float" office:value="102" calcext:value-type="float">
            <text:p>1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24175 Вольфрамовый электрод WT-20 (красный) д. 2.4х175</text:p>
          </table:table-cell>
          <table:table-cell table:style-name="ce20" office:value-type="float" office:value="174.24" calcext:value-type="float">
            <text:p>174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30175 Вольфрамовый электрод WT-20 (красный) д. 3.0х175</text:p>
          </table:table-cell>
          <table:table-cell table:style-name="ce20" office:value-type="float" office:value="242" calcext:value-type="float">
            <text:p>2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d 3.2x175mm WT20 (красный)</text:p>
          </table:table-cell>
          <table:table-cell table:style-name="ce20" office:value-type="float" office:value="242" calcext:value-type="float">
            <text:p>2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40175 вольфрамовый электрод WT-20 (красный) д. 4.0х175</text:p>
          </table:table-cell>
          <table:table-cell table:style-name="ce20" office:value-type="float" office:value="235" calcext:value-type="float">
            <text:p>2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48175 вольфрамовый электрод WT-20 (красный) д. 4.8х175</text:p>
          </table:table-cell>
          <table:table-cell table:style-name="ce20" office:value-type="float" office:value="315" calcext:value-type="float">
            <text:p>3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Y-20 (голубой) д. 2.4х175</text:p>
          </table:table-cell>
          <table:table-cell table:style-name="ce20" office:value-type="float" office:value="196" calcext:value-type="float">
            <text:p>1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124175 Вольфрамовый электрод WY-20 (голубой) д. 2.4х175</text:p>
          </table:table-cell>
          <table:table-cell table:style-name="ce20" office:value-type="float" office:value="224.4" calcext:value-type="float">
            <text:p>224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132175 вольфрамовый электрод WY-20 (голубой) д. 3.2х175</text:p>
          </table:table-cell>
          <table:table-cell table:style-name="ce20" office:value-type="float" office:value="170" calcext:value-type="float">
            <text:p>1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140175 вольфрамовый электрод WY-20 (голубой) д. 4.0х175</text:p>
          </table:table-cell>
          <table:table-cell table:style-name="ce20" office:value-type="float" office:value="260" calcext:value-type="float">
            <text:p>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Y-20 (темно-синий) д. 1.6х175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Y-20 (темно-синий) д. 2.0х175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Y-20 (темно-синий) д. 3.0х175</text:p>
          </table:table-cell>
          <table:table-cell table:style-name="ce20" office:value-type="float" office:value="257" calcext:value-type="float">
            <text:p>25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Y-20 (темно-синий) д. 4.8х175</text:p>
          </table:table-cell>
          <table:table-cell table:style-name="ce20" office:value-type="float" office:value="426" calcext:value-type="float">
            <text:p>4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810175 вольфрамовый электрод WZ-8 (белый) д. 1.0х175</text:p>
          </table:table-cell>
          <table:table-cell table:style-name="ce20" office:value-type="float" office:value="47" calcext:value-type="float">
            <text:p>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816175 Вольфрамовый электрод WZ8 (белый) д. 1.6х175</text:p>
          </table:table-cell>
          <table:table-cell table:style-name="ce20" office:value-type="float" office:value="99" calcext:value-type="float">
            <text:p>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820175 Вольфрамовый электрод WZ8 (белый) д. 2.0х175 мм</text:p>
          </table:table-cell>
          <table:table-cell table:style-name="ce20" office:value-type="float" office:value="119" calcext:value-type="float">
            <text:p>1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824175 Вольфрамовый электрод WZ8 (белый) д. 2.4х175 мм</text:p>
          </table:table-cell>
          <table:table-cell table:style-name="ce20" office:value-type="float" office:value="270" calcext:value-type="float">
            <text:p>2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830175 Вольфрамовый электрод WZ-8 (белый) д. 3.0х175</text:p>
          </table:table-cell>
          <table:table-cell table:style-name="ce20" office:value-type="float" office:value="275.88" calcext:value-type="float">
            <text:p>275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832175 вольфрамовый электрод WZ-8 (белый) д. 3.2х175</text:p>
          </table:table-cell>
          <table:table-cell table:style-name="ce20" office:value-type="float" office:value="319" calcext:value-type="float">
            <text:p>3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840175 вольфрамовый электрод WZ-8 (белый) д. 4.0х175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848175 вольфрамовый электрод WZ-8 (белый) д. 4.8х175</text:p>
          </table:table-cell>
          <table:table-cell table:style-name="ce20" office:value-type="float" office:value="624" calcext:value-type="float">
            <text:p>6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ВЛ-1 д.2,0 мм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ВЛ-1 д.3,0 мм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ВЛ-2 ТУ 48-19-27-88</text:p>
          </table:table-cell>
          <table:table-cell table:style-name="ce19" office:value-type="float" office:value="3750" calcext:value-type="float">
            <text:p>3 7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ВЛ-2,5 ТУ 48-19-27-88</text:p>
          </table:table-cell>
          <table:table-cell table:style-name="ce19" office:value-type="float" office:value="3750" calcext:value-type="float">
            <text:p>3 7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ВЛ-3 ТУ 48-19-27-88</text:p>
          </table:table-cell>
          <table:table-cell table:style-name="ce19" office:value-type="float" office:value="3750" calcext:value-type="float">
            <text:p>3 7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ВПР - ВОЗДУШНО-ПЛАЗМЕННАЯ РЕЗКА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A81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A1402 Плазматрон А-81</text:p>
          </table:table-cell>
          <table:table-cell table:style-name="ce19" office:value-type="float" office:value="20929" calcext:value-type="float">
            <text:p>20 9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.0 (PD0105-10)</text:p>
          </table:table-cell>
          <table:table-cell table:style-name="ce20" office:value-type="float" office:value="142" calcext:value-type="float">
            <text:p>1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.2 (PD0105-12) SF-1010402</text:p>
          </table:table-cell>
          <table:table-cell table:style-name="ce20" office:value-type="float" office:value="142" calcext:value-type="float">
            <text:p>1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(PR0109) SF-1010403</text:p>
          </table:table-cell>
          <table:table-cell table:style-name="ce20" office:value-type="float" office:value="164" calcext:value-type="float">
            <text:p>1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CB50-70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ффузор газовый CB50-70 PE0007</text:p>
          </table:table-cell>
          <table:table-cell table:style-name="ce20" office:value-type="float" office:value="482" calcext:value-type="float">
            <text:p>4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 1.0 CB50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удлиненное D=1.0 CB50/70 (1395) SF-0110202</text:p>
          </table:table-cell>
          <table:table-cell table:style-name="ce20" office:value-type="float" office:value="77" calcext:value-type="float">
            <text:p>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удлиненный Hf (1518) SF-0110104</text:p>
          </table:table-cell>
          <table:table-cell table:style-name="ce20" office:value-type="float" office:value="86" calcext:value-type="float">
            <text:p>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HYPERTHERM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0200</text:p>
          </table:table-cell>
          <table:table-cell table:style-name="ce19" office:value-type="float" office:value="9782" calcext:value-type="float">
            <text:p>9 7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0225</text:p>
          </table:table-cell>
          <table:table-cell table:style-name="ce19" office:value-type="float" office:value="2472" calcext:value-type="float">
            <text:p>2 4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0228</text:p>
          </table:table-cell>
          <table:table-cell table:style-name="ce19" office:value-type="float" office:value="2019" calcext:value-type="float">
            <text:p>2 0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0365</text:p>
          </table:table-cell>
          <table:table-cell table:style-name="ce19" office:value-type="float" office:value="14209" calcext:value-type="float">
            <text:p>14 2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0368</text:p>
          </table:table-cell>
          <table:table-cell table:style-name="ce19" office:value-type="float" office:value="2883" calcext:value-type="float">
            <text:p>2 88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0407</text:p>
          </table:table-cell>
          <table:table-cell table:style-name="ce19" office:value-type="float" office:value="2832" calcext:value-type="float">
            <text:p>2 8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опло 45A FineCut (220930) SF-0411613</text:p>
          </table:table-cell>
          <table:table-cell table:style-name="ce20" office:value-type="float" office:value="193" calcext:value-type="float">
            <text:p>1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8777 KIT: HyPro2000 STRAIGHT TORCH UPGRADE</text:p>
          </table:table-cell>
          <table:table-cell table:style-name="ce19" office:value-type="float" office:value="90889" calcext:value-type="float">
            <text:p>90 8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7020 аппарат плазменной резки PMX1250</text:p>
          </table:table-cell>
          <table:table-cell table:style-name="ce19" office:value-type="float" office:value="188500" calcext:value-type="float">
            <text:p>188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9288 аппарат плазменной резки PMX1650</text:p>
          </table:table-cell>
          <table:table-cell table:style-name="ce19" office:value-type="float" office:value="255000" calcext:value-type="float">
            <text:p>25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8005 Аппарат плазменной резки PMX30-CE HND SYS 15</text:p>
          </table:table-cell>
          <table:table-cell table:style-name="ce19" office:value-type="float" office:value="68435" calcext:value-type="float">
            <text:p>68 4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236 Вихревое кольцо T-10318 Swirl Ring, 200A</text:p>
          </table:table-cell>
          <table:table-cell table:style-name="ce19" office:value-type="float" office:value="2111" calcext:value-type="float">
            <text:p>2 1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79 дефлектор T80/T60 TCH</text:p>
          </table:table-cell>
          <table:table-cell table:style-name="ce20" office:value-type="float" office:value="420" calcext:value-type="float">
            <text:p>4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25 диффузор T80/T60 80A 120925</text:p>
          </table:table-cell>
          <table:table-cell table:style-name="ce20" office:value-type="float" office:value="598.54" calcext:value-type="float">
            <text:p>598,5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25 завихритель (к powermax 1000)</text:p>
          </table:table-cell>
          <table:table-cell table:style-name="ce20" office:value-type="float" office:value="677.59" calcext:value-type="float">
            <text:p>677,59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994 Завихритель 105А</text:p>
          </table:table-cell>
          <table:table-cell table:style-name="ce20" office:value-type="float" office:value="868" calcext:value-type="float">
            <text:p>8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вихритель 200А Air (020607) SF-0410805</text:p>
          </table:table-cell>
          <table:table-cell table:style-name="ce20" office:value-type="float" office:value="666" calcext:value-type="float">
            <text:p>6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488 Завихритель плазменно-дугового резека SWL RNG HSD 130А</text:p>
          </table:table-cell>
          <table:table-cell table:style-name="ce19" office:value-type="float" office:value="1105" calcext:value-type="float">
            <text:p>1 1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180 Завихритель, 30-45А</text:p>
          </table:table-cell>
          <table:table-cell table:style-name="ce19" office:value-type="float" office:value="1655.1" calcext:value-type="float">
            <text:p>1 655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798 Защитная насадка PMX 65/85 GOUGE</text:p>
          </table:table-cell>
          <table:table-cell table:style-name="ce20" office:value-type="float" office:value="875" calcext:value-type="float">
            <text:p>8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854 Защитная насадка PMX 65A/85A</text:p>
          </table:table-cell>
          <table:table-cell table:style-name="ce19" office:value-type="float" office:value="1397" calcext:value-type="float">
            <text:p>1 3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29 защитная насадка T80/T60 MACH TCH</text:p>
          </table:table-cell>
          <table:table-cell table:style-name="ce20" office:value-type="float" office:value="498.52" calcext:value-type="float">
            <text:p>498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30 защитная насадка T80/T60 MACH TCH</text:p>
          </table:table-cell>
          <table:table-cell table:style-name="ce20" office:value-type="float" office:value="498.52" calcext:value-type="float">
            <text:p>498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28 защитная насадка T80/T60 NOZ RTNG</text:p>
          </table:table-cell>
          <table:table-cell table:style-name="ce19" office:value-type="float" office:value="1125.4" calcext:value-type="float">
            <text:p>1 125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061 защитная насадка T80/T60 OHMIC CO</text:p>
          </table:table-cell>
          <table:table-cell table:style-name="ce19" office:value-type="float" office:value="1500.53" calcext:value-type="float">
            <text:p>1 500,53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242 Защитное сопло плазменно-дугового резака НТ-2000 200А IHS</text:p>
          </table:table-cell>
          <table:table-cell table:style-name="ce19" office:value-type="float" office:value="4119" calcext:value-type="float">
            <text:p>4 1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398 Защитный колпак, 260А (защитное сопло Shield Cap, 260 Amp)</text:p>
          </table:table-cell>
          <table:table-cell table:style-name="ce19" office:value-type="float" office:value="34320" calcext:value-type="float">
            <text:p>34 3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194 Защитный экран, 30А</text:p>
          </table:table-cell>
          <table:table-cell table:style-name="ce20" office:value-type="float" office:value="545.4" calcext:value-type="float">
            <text:p>545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977 Кожух 125А</text:p>
          </table:table-cell>
          <table:table-cell table:style-name="ce19" office:value-type="float" office:value="4241" calcext:value-type="float">
            <text:p>4 2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754 Кожух сопла, 30А</text:p>
          </table:table-cell>
          <table:table-cell table:style-name="ce19" office:value-type="float" office:value="6848.55" calcext:value-type="float">
            <text:p>6 848,5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жух, омический (120837) SF-0410815</text:p>
          </table:table-cell>
          <table:table-cell table:style-name="ce19" office:value-type="float" office:value="4987" calcext:value-type="float">
            <text:p>4 9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28 кожух, колпачок (к powermax 1000)</text:p>
          </table:table-cell>
          <table:table-cell table:style-name="ce19" office:value-type="float" office:value="1357.32" calcext:value-type="float">
            <text:p>1 357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242-UR Колпак T-10243 Retaining Cap, OHMIC</text:p>
          </table:table-cell>
          <table:table-cell table:style-name="ce19" office:value-type="float" office:value="10671" calcext:value-type="float">
            <text:p>10 6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239-UR Колпак T-4462 Shield, 200A</text:p>
          </table:table-cell>
          <table:table-cell table:style-name="ce19" office:value-type="float" office:value="2033" calcext:value-type="float">
            <text:p>2 0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220935 Корпус плазменно-дугового резака SHIELD CAP. HyPro2000 O2/ AIR CLOCK WISE</text:p>
          </table:table-cell>
          <table:table-cell table:style-name="ce19" office:value-type="float" office:value="3161" calcext:value-type="float">
            <text:p>3 16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220936 Корпус плазменно-дугового резака SHIELD CAP HyPro2000 O2/ AIR CLOCK WISE W/HIS TAB</text:p>
          </table:table-cell>
          <table:table-cell table:style-name="ce19" office:value-type="float" office:value="4909" calcext:value-type="float">
            <text:p>4 9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162 Корпус резака HPR 260</text:p>
          </table:table-cell>
          <table:table-cell table:style-name="ce19" office:value-type="float" office:value="243672" calcext:value-type="float">
            <text:p>243 6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27055 Силиконовая смазка 1/4 OZ</text:p>
          </table:table-cell>
          <table:table-cell table:style-name="ce20" office:value-type="float" office:value="360" calcext:value-type="float">
            <text:p>3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200А Air (020608) SF-0410802</text:p>
          </table:table-cell>
          <table:table-cell table:style-name="ce20" office:value-type="float" office:value="389" calcext:value-type="float">
            <text:p>3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40A 120980</text:p>
          </table:table-cell>
          <table:table-cell table:style-name="ce20" office:value-type="float" office:value="268.75" calcext:value-type="float">
            <text:p>26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941 сопло 40A</text:p>
          </table:table-cell>
          <table:table-cell table:style-name="ce20" office:value-type="float" office:value="546" calcext:value-type="float">
            <text:p>5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797 Сопло PMX 65/85 GOUGE</text:p>
          </table:table-cell>
          <table:table-cell table:style-name="ce20" office:value-type="float" office:value="475" calcext:value-type="float">
            <text:p>4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819 Сопло PMX 65A CUT</text:p>
          </table:table-cell>
          <table:table-cell table:style-name="ce20" office:value-type="float" office:value="290" calcext:value-type="float">
            <text:p>2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816 Сопло PMX 85A CUT</text:p>
          </table:table-cell>
          <table:table-cell table:style-name="ce20" office:value-type="float" office:value="290" calcext:value-type="float">
            <text:p>2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237 Сопло T-8860 Nozzle, 200A</text:p>
          </table:table-cell>
          <table:table-cell table:style-name="ce20" office:value-type="float" office:value="601" calcext:value-type="float">
            <text:p>6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064 сопло, ток 100А (к powermax 1650) TBi</text:p>
          </table:table-cell>
          <table:table-cell table:style-name="ce20" office:value-type="float" office:value="181.25" calcext:value-type="float">
            <text:p>181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27 сопло T80 80A SHLD COAX</text:p>
          </table:table-cell>
          <table:table-cell table:style-name="ce20" office:value-type="float" office:value="231.75" calcext:value-type="float">
            <text:p>231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006 сопло T80/T60 40A EXT</text:p>
          </table:table-cell>
          <table:table-cell table:style-name="ce20" office:value-type="float" office:value="330" calcext:value-type="float">
            <text:p>3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006 сопло T80/T60 40A SHLD COAX</text:p>
          </table:table-cell>
          <table:table-cell table:style-name="ce20" office:value-type="float" office:value="231.75" calcext:value-type="float">
            <text:p>231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32 сопло T80/T60 40A SHLD COAX</text:p>
          </table:table-cell>
          <table:table-cell table:style-name="ce20" office:value-type="float" office:value="231.75" calcext:value-type="float">
            <text:p>231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007 сопло T80/T60 60A SHLD COAX</text:p>
          </table:table-cell>
          <table:table-cell table:style-name="ce20" office:value-type="float" office:value="231.75" calcext:value-type="float">
            <text:p>231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31 сопло T80/T60 60A SHLD COAX</text:p>
          </table:table-cell>
          <table:table-cell table:style-name="ce20" office:value-type="float" office:value="231.75" calcext:value-type="float">
            <text:p>231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892 Сопло плазменно-дугового резака NOZZLE HyPro2000 130A AIR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0044 Сопло плазменно-дугового резака NOZZLE MAXPRO2000 200A AIR</text:p>
          </table:table-cell>
          <table:table-cell table:style-name="ce19" office:value-type="float" office:value="1228" calcext:value-type="float">
            <text:p>1 2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193 Сопло, 30А</text:p>
          </table:table-cell>
          <table:table-cell table:style-name="ce19" office:value-type="float" office:value="1844.1" calcext:value-type="float">
            <text:p>1 844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31 сопло, ток 60А (к powermax 1000/1650) TBi</text:p>
          </table:table-cell>
          <table:table-cell table:style-name="ce20" office:value-type="float" office:value="215" calcext:value-type="float">
            <text:p>2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27 сопло, ток 80А (к powermax 1650) TBi</text:p>
          </table:table-cell>
          <table:table-cell table:style-name="ce20" office:value-type="float" office:value="215" calcext:value-type="float">
            <text:p>2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220521 Трубка охлаждения плазменно-дугового резака WTR TUBE ASSY HSD</text:p>
          </table:table-cell>
          <table:table-cell table:style-name="ce20" office:value-type="float" office:value="623" calcext:value-type="float">
            <text:p>6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8519 уплотнительное кольцо 673х063 058519</text:p>
          </table:table-cell>
          <table:table-cell table:style-name="ce20" office:value-type="float" office:value="34.47" calcext:value-type="float">
            <text:p>34,47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30 экран для механизированной системы (к powermax 1000/1650) HY</text:p>
          </table:table-cell>
          <table:table-cell table:style-name="ce20" office:value-type="float" office:value="590" calcext:value-type="float">
            <text:p>5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кран 200А (020424) SF-0410801</text:p>
          </table:table-cell>
          <table:table-cell table:style-name="ce20" office:value-type="float" office:value="762" calcext:value-type="float">
            <text:p>7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817 Экран защитный PMX 65/85/105</text:p>
          </table:table-cell>
          <table:table-cell table:style-name="ce20" office:value-type="float" office:value="780" calcext:value-type="float">
            <text:p>7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0045 Защитный экран плазменно-дугового резака SHIELD 9430 200A AIR</text:p>
          </table:table-cell>
          <table:table-cell table:style-name="ce19" office:value-type="float" office:value="2071" calcext:value-type="float">
            <text:p>2 0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2200536 Защитный экран плазменно-дугового резака SHLD HSD 130A N2/H35</text:p>
          </table:table-cell>
          <table:table-cell table:style-name="ce19" office:value-type="float" office:value="2225" calcext:value-type="float">
            <text:p>2 2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220047 экран, ток 100А, для механизированной системы (к powermax 1000/1650) HY</text:p>
          </table:table-cell>
          <table:table-cell table:style-name="ce20" office:value-type="float" office:value="590" calcext:value-type="float">
            <text:p>5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220842) SF-0411605</text:p>
          </table:table-cell>
          <table:table-cell table:style-name="ce20" office:value-type="float" office:value="359" calcext:value-type="float">
            <text:p>3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478 Электрод (к PMX30-CE)</text:p>
          </table:table-cell>
          <table:table-cell table:style-name="ce20" office:value-type="float" office:value="507.6" calcext:value-type="float">
            <text:p>507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842 Электрод H65/H/85/M85</text:p>
          </table:table-cell>
          <table:table-cell table:style-name="ce20" office:value-type="float" office:value="715" calcext:value-type="float">
            <text:p>7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235-UR Электрод 200А (T-8859/T-10261)</text:p>
          </table:table-cell>
          <table:table-cell table:style-name="ce20" office:value-type="float" office:value="841" calcext:value-type="float">
            <text:p>8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26 электрод T80/T60 80A</text:p>
          </table:table-cell>
          <table:table-cell table:style-name="ce20" office:value-type="float" office:value="368.75" calcext:value-type="float">
            <text:p>36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220971 НЕРАСХОДУЕМЫЙ ЭЛЕКТРОД ПЛАЗМЕННО-ДУГОВОГО РЕЗАКА ELECTRODE: DURAMAX HY AMP</text:p>
          </table:table-cell>
          <table:table-cell table:style-name="ce19" office:value-type="float" office:value="1016" calcext:value-type="float">
            <text:p>1 0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220487 Нерасходуемый электрод плазменно-дугового резака ELCTD HSD 130A O2/AIR</text:p>
          </table:table-cell>
          <table:table-cell table:style-name="ce20" office:value-type="float" office:value="648" calcext:value-type="float">
            <text:p>64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220937 Нерасходуемый электрод плазменно-дугового резака ELECTRODE HyPro2000 200A OXYGEN/AIR</text:p>
          </table:table-cell>
          <table:table-cell table:style-name="ce20" office:value-type="float" office:value="998" calcext:value-type="float">
            <text:p>9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037 электрод, ток 100А (к powermax 1650)</text:p>
          </table:table-cell>
          <table:table-cell table:style-name="ce20" office:value-type="float" office:value="225" calcext:value-type="float">
            <text:p>2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, ток 200А (220021) SF-0410803</text:p>
          </table:table-cell>
          <table:table-cell table:style-name="ce20" office:value-type="float" office:value="527" calcext:value-type="float">
            <text:p>5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, ток 200А (220021-L) SF-0410803-L к МАХ-200</text:p>
          </table:table-cell>
          <table:table-cell table:style-name="ce20" office:value-type="float" office:value="723" calcext:value-type="float">
            <text:p>7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P-80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Р-80</text:p>
          </table:table-cell>
          <table:table-cell table:style-name="ce20" office:value-type="float" office:value="146" calcext:value-type="float">
            <text:p>1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Р-80/200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енный резак АР80 - 5 метров</text:p>
          </table:table-cell>
          <table:table-cell table:style-name="ce19" office:value-type="float" office:value="7230" calcext:value-type="float">
            <text:p>7 2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енный резак Р80 5 м</text:p>
          </table:table-cell>
          <table:table-cell table:style-name="ce19" office:value-type="float" office:value="9201" calcext:value-type="float">
            <text:p>9 2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,1мм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,5мм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Р-80 ф1,1мм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Р-80 ф1,3мм</text:p>
          </table:table-cell>
          <table:table-cell table:style-name="ce20" office:value-type="float" office:value="123" calcext:value-type="float">
            <text:p>1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Р-80 ф1,5мм</text:p>
          </table:table-cell>
          <table:table-cell table:style-name="ce20" office:value-type="float" office:value="123" calcext:value-type="float">
            <text:p>1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Р-80 ф1,7мм</text:p>
          </table:table-cell>
          <table:table-cell table:style-name="ce20" office:value-type="float" office:value="123" calcext:value-type="float">
            <text:p>1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Р-80 ф1,8мм (SF-1110103)</text:p>
          </table:table-cell>
          <table:table-cell table:style-name="ce20" office:value-type="float" office:value="123" calcext:value-type="float">
            <text:p>1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Р-80</text:p>
          </table:table-cell>
          <table:table-cell table:style-name="ce20" office:value-type="float" office:value="139.92" calcext:value-type="float">
            <text:p>139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PT-31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8785 Диффузор газовый (воздушный) РТ-31</text:p>
          </table:table-cell>
          <table:table-cell table:style-name="ce20" office:value-type="float" office:value="59" calcext:value-type="float">
            <text:p>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тод к плазмотрону РТ-31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керамическая к РТ-31</text:p>
          </table:table-cell>
          <table:table-cell table:style-name="ce20" office:value-type="float" office:value="118.75" calcext:value-type="float">
            <text:p>11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РТ-31</text:p>
          </table:table-cell>
          <table:table-cell table:style-name="ce19" office:value-type="float" office:value="8150" calcext:value-type="float">
            <text:p>8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03071 Сопло CUT-31 PRO д. 1,0мм удлиненное</text:p>
          </table:table-cell>
          <table:table-cell table:style-name="ce20" office:value-type="float" office:value="98" calcext:value-type="float">
            <text:p>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8866 Сопло (18866) SF-0310601</text:p>
          </table:table-cell>
          <table:table-cell table:style-name="ce20" office:value-type="float" office:value="68" calcext:value-type="float">
            <text:p>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18866) SF-0310601 1,0мм (РТ-31)</text:p>
          </table:table-cell>
          <table:table-cell table:style-name="ce20" office:value-type="float" office:value="64" calcext:value-type="float">
            <text:p>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03072 Катод CUT-31 PRO, удлиненный</text:p>
          </table:table-cell>
          <table:table-cell table:style-name="ce20" office:value-type="float" office:value="121" calcext:value-type="float">
            <text:p>1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Hf (18205) SF-0310604</text:p>
          </table:table-cell>
          <table:table-cell table:style-name="ce20" office:value-type="float" office:value="106" calcext:value-type="float">
            <text:p>1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S 25-45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ффузор газовый S25-45 (PE0106)</text:p>
          </table:table-cell>
          <table:table-cell table:style-name="ce20" office:value-type="float" office:value="350" calcext:value-type="float">
            <text:p>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S25-45 (PC0116)</text:p>
          </table:table-cell>
          <table:table-cell table:style-name="ce20" office:value-type="float" office:value="700" calcext:value-type="float">
            <text:p>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0.8мм S25-45 (PD0116-08)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0.9мм S25-45 (PD0116-09)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S25-45 (PR0110)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S75-105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ловка плазмотрона S105 (PF0136)</text:p>
          </table:table-cell>
          <table:table-cell table:style-name="ce19" office:value-type="float" office:value="11781" calcext:value-type="float">
            <text:p>11 78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H0647 Диффузор газовый (втулка) S75-105</text:p>
          </table:table-cell>
          <table:table-cell table:style-name="ce20" office:value-type="float" office:value="135" calcext:value-type="float">
            <text:p>1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E0112 Диффузор газовый S75-105</text:p>
          </table:table-cell>
          <table:table-cell table:style-name="ce19" office:value-type="float" office:value="1653" calcext:value-type="float">
            <text:p>1 6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H0132 Кабель-шланговый пакет A/P 81, СВ 50, S75-105, 6м под СА</text:p>
          </table:table-cell>
          <table:table-cell table:style-name="ce19" office:value-type="float" office:value="5553" calcext:value-type="float">
            <text:p>5 5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V0026 Насадка 2-х рожковая S75, A81</text:p>
          </table:table-cell>
          <table:table-cell table:style-name="ce20" office:value-type="float" office:value="481.2" calcext:value-type="float">
            <text:p>481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S105 (РС0118)</text:p>
          </table:table-cell>
          <table:table-cell table:style-name="ce19" office:value-type="float" office:value="2671" calcext:value-type="float">
            <text:p>2 6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S75</text:p>
          </table:table-cell>
          <table:table-cell table:style-name="ce20" office:value-type="float" office:value="930" calcext:value-type="float">
            <text:p>9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V0076 Насадка (для РС0114)</text:p>
          </table:table-cell>
          <table:table-cell table:style-name="ce20" office:value-type="float" office:value="106" calcext:value-type="float">
            <text:p>1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V0028 Насадка пружинная S75, A81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1604 Плазменный резак Ergocut S75 (СА) 6м</text:p>
          </table:table-cell>
          <table:table-cell table:style-name="ce19" office:value-type="float" office:value="14400" calcext:value-type="float">
            <text:p>14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анод) S105 ф1,4мм</text:p>
          </table:table-cell>
          <table:table-cell table:style-name="ce20" office:value-type="float" office:value="168.8" calcext:value-type="float">
            <text:p>168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D0114-10 Сопло (анод) S75 ф1,0мм</text:p>
          </table:table-cell>
          <table:table-cell table:style-name="ce20" office:value-type="float" office:value="200" calcext:value-type="float">
            <text:p>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D0114-12 сопло S75 ф1,2мм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R0117 катод S75-105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SG-51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SG-51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SG-51 SF-1410101</text:p>
          </table:table-cell>
          <table:table-cell table:style-name="ce20" office:value-type="float" office:value="48" calcext:value-type="float">
            <text:p>4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SG-51 SF-1410102</text:p>
          </table:table-cell>
          <table:table-cell table:style-name="ce20" office:value-type="float" office:value="52" calcext:value-type="float">
            <text:p>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ВПР-15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тулка к ВПР-15</text:p>
          </table:table-cell>
          <table:table-cell table:style-name="ce20" office:value-type="float" office:value="645" calcext:value-type="float">
            <text:p>6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62449.01.003 Втулка пластмассовая</text:p>
          </table:table-cell>
          <table:table-cell table:style-name="ce20" office:value-type="float" office:value="424" calcext:value-type="float">
            <text:p>4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сопла к ВПР-15</text:p>
          </table:table-cell>
          <table:table-cell table:style-name="ce19" office:value-type="float" office:value="1772" calcext:value-type="float">
            <text:p>1 7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-завихритель для плазмотрона ВПР-15</text:p>
          </table:table-cell>
          <table:table-cell table:style-name="ce19" office:value-type="float" office:value="1419" calcext:value-type="float">
            <text:p>1 4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0-013-19-2-2 Кольцо ВПР-15А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27-030-19-2-2 Кольцо ВПР-15А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4-038-25-2-2 Кольцо ВПР-15А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62449.01.007-01 Крышка ВПР-15А (гайка сопла)</text:p>
          </table:table-cell>
          <table:table-cell table:style-name="ce19" office:value-type="float" office:value="1691" calcext:value-type="float">
            <text:p>1 6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ВПР-15 со шлейфом</text:p>
          </table:table-cell>
          <table:table-cell table:style-name="ce19" office:value-type="float" office:value="26080" calcext:value-type="float">
            <text:p>26 0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ВПР-15, режущий блок</text:p>
          </table:table-cell>
          <table:table-cell table:style-name="ce19" office:value-type="float" office:value="14488" calcext:value-type="float">
            <text:p>14 4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ВПР-15А кабель-шланг 9,5м к-т</text:p>
          </table:table-cell>
          <table:table-cell table:style-name="ce19" office:value-type="float" office:value="36347" calcext:value-type="float">
            <text:p>36 3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/б плазматрона ВПР-15</text:p>
          </table:table-cell>
          <table:table-cell table:style-name="ce19" office:value-type="float" office:value="16301" calcext:value-type="float">
            <text:p>16 3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/б плазмотрона ВПР-15</text:p>
          </table:table-cell>
          <table:table-cell table:style-name="ce19" office:value-type="float" office:value="10030" calcext:value-type="float">
            <text:p>10 0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спределитель к ВПР-15</text:p>
          </table:table-cell>
          <table:table-cell table:style-name="ce19" office:value-type="float" office:value="4342" calcext:value-type="float">
            <text:p>4 3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жущий блок к ВПР-15А</text:p>
          </table:table-cell>
          <table:table-cell table:style-name="ce19" office:value-type="float" office:value="14694" calcext:value-type="float">
            <text:p>14 6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-21 к плазмотрону ВПР-11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1612.64.000 Сопло СПР-9 ВПР-15А 3,5</text:p>
          </table:table-cell>
          <table:table-cell table:style-name="ce20" office:value-type="float" office:value="187" calcext:value-type="float">
            <text:p>1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9 к ВПР-15</text:p>
          </table:table-cell>
          <table:table-cell table:style-name="ce20" office:value-type="float" office:value="186" calcext:value-type="float">
            <text:p>1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04 18 Гф к ВПР-9, ВПР-15</text:p>
          </table:table-cell>
          <table:table-cell table:style-name="ce20" office:value-type="float" office:value="133" calcext:value-type="float">
            <text:p>1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04</text:p>
          </table:table-cell>
          <table:table-cell table:style-name="ce20" office:value-type="float" office:value="187.44" calcext:value-type="float">
            <text:p>187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ВПР-210-410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ЗИП (к ВПР-210)</text:p>
          </table:table-cell>
          <table:table-cell table:style-name="ce19" office:value-type="float" office:value="1812.5" calcext:value-type="float">
            <text:p>1 812,5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ВПР-210</text:p>
          </table:table-cell>
          <table:table-cell table:style-name="ce19" office:value-type="float" office:value="13625" calcext:value-type="float">
            <text:p>13 6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0011-20 Сопло (канал ф 2,0 мм)</text:p>
          </table:table-cell>
          <table:table-cell table:style-name="ce20" office:value-type="float" office:value="188" calcext:value-type="float">
            <text:p>1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ф. 1,5 мм (к ВПР-210)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0012-01 Электрод</text:p>
          </table:table-cell>
          <table:table-cell table:style-name="ce20" office:value-type="float" office:value="142" calcext:value-type="float">
            <text:p>1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0012-02 Электрод Ag</text:p>
          </table:table-cell>
          <table:table-cell table:style-name="ce20" office:value-type="float" office:value="212" calcext:value-type="float">
            <text:p>2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(к ВПР-210)</text:p>
          </table:table-cell>
          <table:table-cell table:style-name="ce19" office:value-type="float" office:value="4125" calcext:value-type="float">
            <text:p>4 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ФР-00000117 Плазмотрон ВПР-410 (электрод конусный, сопло ф 3,0мм)</text:p>
          </table:table-cell>
          <table:table-cell table:style-name="ce19" office:value-type="float" office:value="16367" calcext:value-type="float">
            <text:p>16 367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010 Втулка сопловая</text:p>
          </table:table-cell>
          <table:table-cell table:style-name="ce20" office:value-type="float" office:value="718" calcext:value-type="float">
            <text:p>7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09-01 Втулка сопловая</text:p>
          </table:table-cell>
          <table:table-cell table:style-name="ce20" office:value-type="float" office:value="394" calcext:value-type="float">
            <text:p>3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07 Гайка изолятора</text:p>
          </table:table-cell>
          <table:table-cell table:style-name="ce20" office:value-type="float" office:value="860" calcext:value-type="float">
            <text:p>8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02-01 Гайка присоединительная</text:p>
          </table:table-cell>
          <table:table-cell table:style-name="ce20" office:value-type="float" office:value="738" calcext:value-type="float">
            <text:p>7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06 Изолятор</text:p>
          </table:table-cell>
          <table:table-cell table:style-name="ce19" office:value-type="float" office:value="2170" calcext:value-type="float">
            <text:p>2 1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4 Кольцо резиновое 18х22</text:p>
          </table:table-cell>
          <table:table-cell table:style-name="ce20" office:value-type="float" office:value="23" calcext:value-type="float">
            <text:p>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5 Кольцо резиновое 20х24</text:p>
          </table:table-cell>
          <table:table-cell table:style-name="ce20" office:value-type="float" office:value="23" calcext:value-type="float">
            <text:p>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6 Кольцо резиновое 32х38</text:p>
          </table:table-cell>
          <table:table-cell table:style-name="ce20" office:value-type="float" office:value="24" calcext:value-type="float">
            <text:p>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ЗИП (к ВПР-410)</text:p>
          </table:table-cell>
          <table:table-cell table:style-name="ce19" office:value-type="float" office:value="1875" calcext:value-type="float">
            <text:p>1 875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08 Корпус с изоляционной втулкой</text:p>
          </table:table-cell>
          <table:table-cell table:style-name="ce19" office:value-type="float" office:value="2699" calcext:value-type="float">
            <text:p>2 6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ВПР-410 (электрод конусный,сопло 3,0мм)</text:p>
          </table:table-cell>
          <table:table-cell table:style-name="ce19" office:value-type="float" office:value="23997.6" calcext:value-type="float">
            <text:p>23 997,6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3 Прокладка электрододержателя</text:p>
          </table:table-cell>
          <table:table-cell table:style-name="ce20" office:value-type="float" office:value="111" calcext:value-type="float">
            <text:p>1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1-30 ВПР-410 Сопло (канал ф. 3,0 мм)</text:p>
          </table:table-cell>
          <table:table-cell table:style-name="ce20" office:value-type="float" office:value="297" calcext:value-type="float">
            <text:p>2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1-25 Сопло (канал ф 2,5 мм)</text:p>
          </table:table-cell>
          <table:table-cell table:style-name="ce20" office:value-type="float" office:value="198" calcext:value-type="float">
            <text:p>1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1-30 Сопло (канал ф. 3,0 мм)</text:p>
          </table:table-cell>
          <table:table-cell table:style-name="ce20" office:value-type="float" office:value="450.12" calcext:value-type="float">
            <text:p>450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1-35 Сопло (канал ф. 3,5 мм)</text:p>
          </table:table-cell>
          <table:table-cell table:style-name="ce20" office:value-type="float" office:value="247" calcext:value-type="float">
            <text:p>2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1-40 Сопло (канал ф. 4,0 мм)</text:p>
          </table:table-cell>
          <table:table-cell table:style-name="ce20" office:value-type="float" office:value="247" calcext:value-type="float">
            <text:p>2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2-01 Электрод конусный (вставка гафний)</text:p>
          </table:table-cell>
          <table:table-cell table:style-name="ce20" office:value-type="float" office:value="271.92" calcext:value-type="float">
            <text:p>271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2-01 Электрод конусный (вставка цирконий)</text:p>
          </table:table-cell>
          <table:table-cell table:style-name="ce20" office:value-type="float" office:value="142" calcext:value-type="float">
            <text:p>1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(к ВПР-410)</text:p>
          </table:table-cell>
          <table:table-cell table:style-name="ce19" office:value-type="float" office:value="3900" calcext:value-type="float">
            <text:p>3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09-01 Втулка сопловая</text:p>
          </table:table-cell>
          <table:table-cell table:style-name="ce20" office:value-type="float" office:value="423" calcext:value-type="float">
            <text:p>4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тор 410006</text:p>
          </table:table-cell>
          <table:table-cell table:style-name="ce19" office:value-type="float" office:value="2305" calcext:value-type="float">
            <text:p>2 3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ВПР-215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0009 Втулка сопловая</text:p>
          </table:table-cell>
          <table:table-cell table:style-name="ce20" office:value-type="float" office:value="353" calcext:value-type="float">
            <text:p>3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ВПР-215</text:p>
          </table:table-cell>
          <table:table-cell table:style-name="ce19" office:value-type="float" office:value="13702" calcext:value-type="float">
            <text:p>13 7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ВПР-450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ВПР-450</text:p>
          </table:table-cell>
          <table:table-cell table:style-name="ce19" office:value-type="float" office:value="11250" calcext:value-type="float">
            <text:p>11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ЭП-05</text:p>
          </table:table-cell>
          <table:table-cell table:style-name="ce20" office:value-type="float" office:value="117" calcext:value-type="float">
            <text:p>1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2-400ВА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атрон П2-400ВА с комплектом прокладок ПП-П2-400</text:p>
          </table:table-cell>
          <table:table-cell table:style-name="ce19" office:value-type="float" office:value="13520" calcext:value-type="float">
            <text:p>13 5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1-400</text:p>
          </table:table-cell>
          <table:table-cell table:style-name="ce20" office:value-type="float" office:value="143" calcext:value-type="float">
            <text:p>14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2-400-2,4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К-01У</text:p>
          </table:table-cell>
          <table:table-cell table:style-name="ce20" office:value-type="float" office:value="117" calcext:value-type="float">
            <text:p>1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ВР 412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412М</text:p>
          </table:table-cell>
          <table:table-cell table:style-name="ce19" office:value-type="float" office:value="34668" calcext:value-type="float">
            <text:p>34 6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ВР-301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жух (к ПРВ-301)</text:p>
          </table:table-cell>
          <table:table-cell table:style-name="ce19" office:value-type="float" office:value="1259" calcext:value-type="float">
            <text:p>1 2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В-301 плазматрон (водяное охлаждение, кабельшланг 8,5 м+0,5)</text:p>
          </table:table-cell>
          <table:table-cell table:style-name="ce19" office:value-type="float" office:value="27500" calcext:value-type="float">
            <text:p>27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 ПРВ-301</text:p>
          </table:table-cell>
          <table:table-cell table:style-name="ce20" office:value-type="float" office:value="153" calcext:value-type="float">
            <text:p>1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07 <text:s/>д,3 мм</text:p>
          </table:table-cell>
          <table:table-cell table:style-name="ce20" office:value-type="float" office:value="464.64" calcext:value-type="float">
            <text:p>464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07 <text:s/>д,4 мм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резьбовой</text:p>
          </table:table-cell>
          <table:table-cell table:style-name="ce20" office:value-type="float" office:value="154" calcext:value-type="float">
            <text:p>1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ЭП-08 (ЭПР16ЦР)</text:p>
          </table:table-cell>
          <table:table-cell table:style-name="ce20" office:value-type="float" office:value="370" calcext:value-type="float">
            <text:p>3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ВР-402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сопла</text:p>
          </table:table-cell>
          <table:table-cell table:style-name="ce19" office:value-type="float" office:value="1508" calcext:value-type="float">
            <text:p>1 50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018-022-25-2-2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019-023-25-2-2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020-024-25-2-2</text:p>
          </table:table-cell>
          <table:table-cell table:style-name="ce20" office:value-type="float" office:value="27" calcext:value-type="float">
            <text:p>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020-024-25-2-3</text:p>
          </table:table-cell>
          <table:table-cell table:style-name="ce20" office:value-type="float" office:value="28" calcext:value-type="float">
            <text:p>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030-034-25-2-2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032-036-25-2-2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тулка пластмассовая (к ПВР-402)</text:p>
          </table:table-cell>
          <table:table-cell table:style-name="ce20" office:value-type="float" office:value="370" calcext:value-type="float">
            <text:p>3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ВР-402 гайка сопла</text:p>
          </table:table-cell>
          <table:table-cell table:style-name="ce19" office:value-type="float" office:value="1805" calcext:value-type="float">
            <text:p>1 8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ВР-402 катодный узел</text:p>
          </table:table-cell>
          <table:table-cell table:style-name="ce19" office:value-type="float" office:value="1950" calcext:value-type="float">
            <text:p>1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резиновых колец к ПВР-402</text:p>
          </table:table-cell>
          <table:table-cell table:style-name="ce20" office:value-type="float" office:value="125" calcext:value-type="float">
            <text:p>125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 ПВР-402</text:p>
          </table:table-cell>
          <table:table-cell table:style-name="ce20" office:value-type="float" office:value="132" calcext:value-type="float">
            <text:p>1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3 д.3,0 мм</text:p>
          </table:table-cell>
          <table:table-cell table:style-name="ce20" office:value-type="float" office:value="352.44" calcext:value-type="float">
            <text:p>352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 ПВР-402 СПР-3 ф. д.4,0 мм</text:p>
          </table:table-cell>
          <table:table-cell table:style-name="ce20" office:value-type="float" office:value="308.88" calcext:value-type="float">
            <text:p>308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ЭП-01 16Гф (с алюминиевой вставкой)</text:p>
          </table:table-cell>
          <table:table-cell table:style-name="ce20" office:value-type="float" office:value="564.96" calcext:value-type="float">
            <text:p>564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01 16Гф к ПВР-402</text:p>
          </table:table-cell>
          <table:table-cell table:style-name="ce20" office:value-type="float" office:value="240" calcext:value-type="float">
            <text:p>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03 16Цр</text:p>
          </table:table-cell>
          <table:table-cell table:style-name="ce20" office:value-type="float" office:value="207" calcext:value-type="float">
            <text:p>2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ПВР-402М</text:p>
          </table:table-cell>
          <table:table-cell table:style-name="ce19" office:value-type="float" office:value="8580" calcext:value-type="float">
            <text:p>8 5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ПВР-402М с хвостовиком</text:p>
          </table:table-cell>
          <table:table-cell table:style-name="ce19" office:value-type="float" office:value="34668" calcext:value-type="float">
            <text:p>34 6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ПВР-402М</text:p>
          </table:table-cell>
          <table:table-cell table:style-name="ce19" office:value-type="float" office:value="34668" calcext:value-type="float">
            <text:p>34 6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к ПВР-402М</text:p>
          </table:table-cell>
          <table:table-cell table:style-name="ce19" office:value-type="float" office:value="4312" calcext:value-type="float">
            <text:p>4 3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МР-74/75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тулка изоляционная ПМР-74</text:p>
          </table:table-cell>
          <table:table-cell table:style-name="ce20" office:value-type="float" office:value="936" calcext:value-type="float">
            <text:p>9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уплотнительное 012-016-25-22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уплотнительное 026-030-25-2-2</text:p>
          </table:table-cell>
          <table:table-cell table:style-name="ce20" office:value-type="float" office:value="32" calcext:value-type="float">
            <text:p>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уплотнительное 033-038-30-22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ный колпак к резаку ПМР-74 (74.01.051.000.05)</text:p>
          </table:table-cell>
          <table:table-cell table:style-name="ce19" office:value-type="float" office:value="1248" calcext:value-type="float">
            <text:p>1 24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пак к ПМР-74</text:p>
          </table:table-cell>
          <table:table-cell table:style-name="ce19" office:value-type="float" office:value="1453" calcext:value-type="float">
            <text:p>1 4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атрон ПМР-74</text:p>
          </table:table-cell>
          <table:table-cell table:style-name="ce19" office:value-type="float" office:value="14200" calcext:value-type="float">
            <text:p>14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для машинной резки ПМР-74</text:p>
          </table:table-cell>
          <table:table-cell table:style-name="ce19" office:value-type="float" office:value="22305" calcext:value-type="float">
            <text:p>22 3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6 к плазмотрону ПМР-74</text:p>
          </table:table-cell>
          <table:table-cell table:style-name="ce20" office:value-type="float" office:value="162" calcext:value-type="float">
            <text:p>1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ЭП-03 к плазмотрону ПМР-74</text:p>
          </table:table-cell>
          <table:table-cell table:style-name="ce20" office:value-type="float" office:value="118" calcext:value-type="float">
            <text:p>1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В-202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 ПВР-202</text:p>
          </table:table-cell>
          <table:table-cell table:style-name="ce20" office:value-type="float" office:value="145" calcext:value-type="float">
            <text:p>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резьбовой к ПРВ-202 (ЭП-08)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В-500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801.10-2 Втулка сопловая</text:p>
          </table:table-cell>
          <table:table-cell table:style-name="ce20" office:value-type="float" office:value="479" calcext:value-type="float">
            <text:p>47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801.10-4 Гайка для плазмотрона ПРВ-500</text:p>
          </table:table-cell>
          <table:table-cell table:style-name="ce19" office:value-type="float" office:value="1025" calcext:value-type="float">
            <text:p>1 0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801.10-8 Кольцо защитное ПРВ-500</text:p>
          </table:table-cell>
          <table:table-cell table:style-name="ce20" office:value-type="float" office:value="615" calcext:value-type="float">
            <text:p>6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801.10-5 Сопло ПРВ-500</text:p>
          </table:table-cell>
          <table:table-cell table:style-name="ce20" office:value-type="float" office:value="345" calcext:value-type="float">
            <text:p>3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801.10-3 Электрод для ПРВ-500</text:p>
          </table:table-cell>
          <table:table-cell table:style-name="ce20" office:value-type="float" office:value="273" calcext:value-type="float">
            <text:p>2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УРМ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ВПР ПУРМ-320А</text:p>
          </table:table-cell>
          <table:table-cell table:style-name="ce19" office:value-type="float" office:value="365800" calcext:value-type="float">
            <text:p>365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флектор электрододержателя ДЭД-П2-400В</text:p>
          </table:table-cell>
          <table:table-cell table:style-name="ce19" office:value-type="float" office:value="2294" calcext:value-type="float">
            <text:p>2 2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плект прокладок ПП-П2-400</text:p>
          </table:table-cell>
          <table:table-cell table:style-name="ce20" office:value-type="float" office:value="519" calcext:value-type="float">
            <text:p>5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рпус изоляционный КИ-П2-400ВР в сборе с корпусом К-П2-400В</text:p>
          </table:table-cell>
          <table:table-cell table:style-name="ce19" office:value-type="float" office:value="8877" calcext:value-type="float">
            <text:p>8 8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З-П2-400В</text:p>
          </table:table-cell>
          <table:table-cell table:style-name="ce19" office:value-type="float" office:value="1111" calcext:value-type="float">
            <text:p>1 1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П2-140</text:p>
          </table:table-cell>
          <table:table-cell table:style-name="ce19" office:value-type="float" office:value="4592" calcext:value-type="float">
            <text:p>4 5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П2-180</text:p>
          </table:table-cell>
          <table:table-cell table:style-name="ce19" office:value-type="float" office:value="5889" calcext:value-type="float">
            <text:p>5 8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 ПУРМ-180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1-140 (к плазмотрону П2-140)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1-180 (к плазмотрону П2-180) ф.2,7мм</text:p>
          </table:table-cell>
          <table:table-cell table:style-name="ce20" office:value-type="float" office:value="364.5" calcext:value-type="float">
            <text:p>364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1-180 (к плазмотрону П2-180) ф.3,2мм</text:p>
          </table:table-cell>
          <table:table-cell table:style-name="ce20" office:value-type="float" office:value="364.5" calcext:value-type="float">
            <text:p>364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2-400</text:p>
          </table:table-cell>
          <table:table-cell table:style-name="ce20" office:value-type="float" office:value="231" calcext:value-type="float">
            <text:p>2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ф. 1,7 мм к ПВР-180</text:p>
          </table:table-cell>
          <table:table-cell table:style-name="ce20" office:value-type="float" office:value="191" calcext:value-type="float">
            <text:p>1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К-01У (к плазмотрону П2-140)</text:p>
          </table:table-cell>
          <table:table-cell table:style-name="ce20" office:value-type="float" office:value="135" calcext:value-type="float">
            <text:p>1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тод К-01У (ЭП-05 16 Цр)</text:p>
          </table:table-cell>
          <table:table-cell table:style-name="ce20" office:value-type="float" office:value="162" calcext:value-type="float">
            <text:p>1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КД-П2-400ВР</text:p>
          </table:table-cell>
          <table:table-cell table:style-name="ce19" office:value-type="float" office:value="2590" calcext:value-type="float">
            <text:p>2 5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РПВ-101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-завихритель ГК-01</text:p>
          </table:table-cell>
          <table:table-cell table:style-name="ce20" office:value-type="float" office:value="323" calcext:value-type="float">
            <text:p>3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тор ИП-01</text:p>
          </table:table-cell>
          <table:table-cell table:style-name="ce19" office:value-type="float" office:value="1729" calcext:value-type="float">
            <text:p>1 7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-шланг 10м КШ-10</text:p>
          </table:table-cell>
          <table:table-cell table:style-name="ce19" office:value-type="float" office:value="11375" calcext:value-type="float">
            <text:p>11 3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-шланг КШС-6</text:p>
          </table:table-cell>
          <table:table-cell table:style-name="ce19" office:value-type="float" office:value="10538" calcext:value-type="float">
            <text:p>10 5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жух КП-01</text:p>
          </table:table-cell>
          <table:table-cell table:style-name="ce19" office:value-type="float" office:value="2158" calcext:value-type="float">
            <text:p>2 1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енный резак РПВ-101 УХЛ4</text:p>
          </table:table-cell>
          <table:table-cell table:style-name="ce19" office:value-type="float" office:value="7000" calcext:value-type="float">
            <text:p>7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лазменный РПВ-101 6м УХЛ4</text:p>
          </table:table-cell>
          <table:table-cell table:style-name="ce19" office:value-type="float" office:value="7989" calcext:value-type="float">
            <text:p>7 9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-01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ЭП-01</text:p>
          </table:table-cell>
          <table:table-cell table:style-name="ce20" office:value-type="float" office:value="220" calcext:value-type="float">
            <text:p>2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РТ-27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3367 Завихритель</text:p>
          </table:table-cell>
          <table:table-cell table:style-name="ce20" office:value-type="float" office:value="78" calcext:value-type="float">
            <text:p>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1263 (Ref. № 33367) Завихритель / Baffle</text:p>
          </table:table-cell>
          <table:table-cell table:style-name="ce20" office:value-type="float" office:value="704" calcext:value-type="float">
            <text:p>7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5800363/33369 газовое сопло 50 А</text:p>
          </table:table-cell>
          <table:table-cell table:style-name="ce20" office:value-type="float" office:value="145" calcext:value-type="float">
            <text:p>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5800457/33418 газовое сопло 80 А</text:p>
          </table:table-cell>
          <table:table-cell table:style-name="ce20" office:value-type="float" office:value="173" calcext:value-type="float">
            <text:p>1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1262 (Ref. № 33418) Сопло / Nozzle, 80 А</text:p>
          </table:table-cell>
          <table:table-cell table:style-name="ce20" office:value-type="float" office:value="381" calcext:value-type="float">
            <text:p>38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58000364/33366 <text:s/>электрод</text:p>
          </table:table-cell>
          <table:table-cell table:style-name="ce20" office:value-type="float" office:value="212" calcext:value-type="float">
            <text:p>2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1264 <text:s/>(Ref. №33366) Электрод / Elektrode</text:p>
          </table:table-cell>
          <table:table-cell table:style-name="ce20" office:value-type="float" office:value="470" calcext:value-type="float">
            <text:p>4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св100-150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удлиненное D=1.6 (PD0025-16)</text:p>
          </table:table-cell>
          <table:table-cell table:style-name="ce20" office:value-type="float" office:value="906" calcext:value-type="float">
            <text:p>9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удлиненное D=1.8 (PD0025-18)</text:p>
          </table:table-cell>
          <table:table-cell table:style-name="ce20" office:value-type="float" office:value="153" calcext:value-type="float">
            <text:p>1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удлиненный (PR0045)</text:p>
          </table:table-cell>
          <table:table-cell table:style-name="ce19" office:value-type="float" office:value="1068" calcext:value-type="float">
            <text:p>1 0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СР-40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сопла СР-40 (1900)</text:p>
          </table:table-cell>
          <table:table-cell table:style-name="ce19" office:value-type="float" office:value="1965" calcext:value-type="float">
            <text:p>1 9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Р-40 0,7 мм (1290)</text:p>
          </table:table-cell>
          <table:table-cell table:style-name="ce20" office:value-type="float" office:value="365" calcext:value-type="float">
            <text:p>3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СР-40 (1516)</text:p>
          </table:table-cell>
          <table:table-cell table:style-name="ce20" office:value-type="float" office:value="425" calcext:value-type="float">
            <text:p>4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ВПР - ВОЗДУШНО-ПЛАЗМЕННАЯ РЕЗКА</text:p>
          </table:table-cell>
          <table:table-cell table:style-name="ce18" table:number-columns-spanned="2" table:number-rows-spanned="1"/>
          <table:covered-table-cell table:style-name="ce18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тулка фторопластовая (к ПВР-180)</text:p>
          </table:table-cell>
          <table:table-cell table:style-name="ce20" office:value-type="float" office:value="287.5" calcext:value-type="float">
            <text:p>28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тулка фторопластовая (к ПВР-412)</text:p>
          </table:table-cell>
          <table:table-cell table:style-name="ce20" office:value-type="float" office:value="287.5" calcext:value-type="float">
            <text:p>28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сопла (ПВР-180)</text:p>
          </table:table-cell>
          <table:table-cell table:style-name="ce19" office:value-type="float" office:value="1833" calcext:value-type="float">
            <text:p>1 8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ффузор к ПВР-180</text:p>
          </table:table-cell>
          <table:table-cell table:style-name="ce20" office:value-type="float" office:value="861" calcext:value-type="float">
            <text:p>86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тор (к ПВР-412)</text:p>
          </table:table-cell>
          <table:table-cell table:style-name="ce19" office:value-type="float" office:value="1187.5" calcext:value-type="float">
            <text:p>1 18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-шланг для РПВ-101 20м</text:p>
          </table:table-cell>
          <table:table-cell table:style-name="ce19" office:value-type="float" office:value="13125" calcext:value-type="float">
            <text:p>13 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тод длинный <text:s/>СВ70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006-012-25-2-4 (ПВР-180)</text:p>
          </table:table-cell>
          <table:table-cell table:style-name="ce20" office:value-type="float" office:value="41" calcext:value-type="float">
            <text:p>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030-034-25-2-4 (ПВР-180)</text:p>
          </table:table-cell>
          <table:table-cell table:style-name="ce20" office:value-type="float" office:value="28" calcext:value-type="float">
            <text:p>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резиновых колец к ПРВ-301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рпус наконечника 20-1002</text:p>
          </table:table-cell>
          <table:table-cell table:style-name="ce19" office:value-type="float" office:value="3713" calcext:value-type="float">
            <text:p>3 7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льтиплаз М3500 катодный узел</text:p>
          </table:table-cell>
          <table:table-cell table:style-name="ce19" office:value-type="float" office:value="1200" calcext:value-type="float">
            <text:p>1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Ж95Е.06.02.027 <text:s/>сопло для резки (Мультиплаз М3500)</text:p>
          </table:table-cell>
          <table:table-cell table:style-name="ce20" office:value-type="float" office:value="439" calcext:value-type="float">
            <text:p>4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Ж95.06.33М электрод <text:s/>(для Мультиплаз М3500)</text:p>
          </table:table-cell>
          <table:table-cell table:style-name="ce20" office:value-type="float" office:value="439" calcext:value-type="float">
            <text:p>4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М7500/15000 SF-1310101 (для Мультиплаз)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М7500/15000 SF-31310102 (для Мультипл.)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ля плазмотрона ПВФ-401М ТУ 3441-002-45104317-01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электрод (катод) резьба, гафний для плазмотрона ПВФ-401М</text:p>
            <text:p>ТУ 3441-002-45104317-01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плазма Р142 в комплекте с плазмотроном EGOCUT A141, 6m, центр. адаптер</text:p>
          </table:table-cell>
          <table:table-cell table:style-name="ce19" office:value-type="float" office:value="150000" calcext:value-type="float">
            <text:p>15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A1505st плазмотрон ERGOCUT A141, 9m, стальная оплетка</text:p>
          </table:table-cell>
          <table:table-cell table:style-name="ce19" office:value-type="float" office:value="38331.57" calcext:value-type="float">
            <text:p>38 331,57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ПВР-180</text:p>
          </table:table-cell>
          <table:table-cell table:style-name="ce19" office:value-type="float" office:value="29467" calcext:value-type="float">
            <text:p>29 4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подключения ПРВ-301 к УПР-4010 (кабель 5м)</text:p>
          </table:table-cell>
          <table:table-cell table:style-name="ce19" office:value-type="float" office:value="45800" calcext:value-type="float">
            <text:p>45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плазмотрон ПРВ-301 исполнение УХЛ, категория размещения 4, тип атмосферы II по ГОСТ 15150 и ГОСТ 15543</text:p>
          </table:table-cell>
          <table:table-cell table:style-name="ce19" office:value-type="float" office:value="28300" calcext:value-type="float">
            <text:p>28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07 к ПРВ-301 ТУ 3441-002-4510317-01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08 к ПРВ-301 ТУ-34441-003-45104317-01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лазменный PSB 121 S 4м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чка РП-2</text:p>
          </table:table-cell>
          <table:table-cell table:style-name="ce19" office:value-type="float" office:value="5460" calcext:value-type="float">
            <text:p>5 4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09</text:p>
          </table:table-cell>
          <table:table-cell table:style-name="ce20" office:value-type="float" office:value="145" calcext:value-type="float">
            <text:p>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 1.2 CB-CP90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.1,4 мм (ПВР-180)</text:p>
          </table:table-cell>
          <table:table-cell table:style-name="ce20" office:value-type="float" office:value="192" calcext:value-type="float">
            <text:p>1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.1,7 мм (ПВР-180)</text:p>
          </table:table-cell>
          <table:table-cell table:style-name="ce20" office:value-type="float" office:value="192" calcext:value-type="float">
            <text:p>1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линное д.1,4 А101-141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линное д.1,6 СВ 100-150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линное д.1,7 А101-141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линное д.1,8 СВ 100-150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онтактное (к ПВР-180)</text:p>
          </table:table-cell>
          <table:table-cell table:style-name="ce20" office:value-type="float" office:value="937" calcext:value-type="float">
            <text:p>9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плазмотрона 1,5 mm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80006 сопло плазмотрона A80-P80 (Trafimet), d=1.2mm (PD 105-12)</text:p>
          </table:table-cell>
          <table:table-cell table:style-name="ce20" office:value-type="float" office:value="75.5" calcext:value-type="float">
            <text:p>75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3/3 (к ПВР-412)</text:p>
          </table:table-cell>
          <table:table-cell table:style-name="ce20" office:value-type="float" office:value="118.75" calcext:value-type="float">
            <text:p>11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3/4 (к ПВР-412)</text:p>
          </table:table-cell>
          <table:table-cell table:style-name="ce20" office:value-type="float" office:value="129" calcext:value-type="float">
            <text:p>1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9/3,5</text:p>
          </table:table-cell>
          <table:table-cell table:style-name="ce20" office:value-type="float" office:value="175" calcext:value-type="float">
            <text:p>1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ПР 20 (А90) д. 1,4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ВПР-2001 - установка воздушно-плазменной резки</text:p>
          </table:table-cell>
          <table:table-cell table:style-name="ce19" office:value-type="float" office:value="166445" calcext:value-type="float">
            <text:p>166 4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0">
          <table:table-cell/>
          <table:table-cell table:style-name="ce10" office:value-type="string" calcext:value-type="string">
            <text:p>установка плазменной резки PLASMA 60 HF <text:s/>(Напряжение питающей сети: 400 В, Потребляемый ток при максимальной нагрузке: 20 А, Потребляемая мощность: 7,5 кВт, Сетевой предохранитель: 16 А, Напряжение холостого хода: 370 В, Пределы регулирования сварочного т</text:p>
          </table:table-cell>
          <table:table-cell table:style-name="ce19" office:value-type="float" office:value="57500" calcext:value-type="float">
            <text:p>57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 ВПР-210)</text:p>
          </table:table-cell>
          <table:table-cell table:style-name="ce20" office:value-type="float" office:value="102" calcext:value-type="float">
            <text:p>1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 ПВР-180)</text:p>
          </table:table-cell>
          <table:table-cell table:style-name="ce20" office:value-type="float" office:value="184" calcext:value-type="float">
            <text:p>18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HF, D=10.6mm/L=12mm (PSB-121)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04 Гф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06 12 Цр к СА-401М, ВПР-10, 11</text:p>
          </table:table-cell>
          <table:table-cell table:style-name="ce20" office:value-type="float" office:value="105" calcext:value-type="float">
            <text:p>1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08 16 Цр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14</text:p>
          </table:table-cell>
          <table:table-cell table:style-name="ce20" office:value-type="float" office:value="88" calcext:value-type="float">
            <text:p>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ЭП-03 (к ПВР-412)</text:p>
          </table:table-cell>
          <table:table-cell table:style-name="ce20" office:value-type="float" office:value="77" calcext:value-type="float">
            <text:p>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П 14 (А90)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ГАЗ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BERNZOMATIC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3500 Баллон с газом (PRO//MAX) вес газа 400гр. Bernzomastic</text:p>
          </table:table-cell>
          <table:table-cell table:style-name="ce19" office:value-type="float" office:value="2160" calcext:value-type="float">
            <text:p>2 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33367 Баллон с газом пропан (нетто 400 гр.) Bernzomastic</text:p>
          </table:table-cell>
          <table:table-cell table:style-name="ce19" office:value-type="float" office:value="1560" calcext:value-type="float">
            <text:p>1 5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ый картридж ПРОПАН-БУТАН, прокалываемый.</text:p>
          </table:table-cell>
          <table:table-cell table:style-name="ce20" office:value-type="float" office:value="88" calcext:value-type="float">
            <text:p>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ый картридж EUROMAP, 385гр. TJ750GA</text:p>
          </table:table-cell>
          <table:table-cell table:style-name="ce19" office:value-type="float" office:value="1440" calcext:value-type="float">
            <text:p>1 4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9207 Горелка UL2317</text:p>
          </table:table-cell>
          <table:table-cell table:style-name="ce19" office:value-type="float" office:value="1627" calcext:value-type="float">
            <text:p>1 6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36737 Горелка WT2301 (пропан)</text:p>
          </table:table-cell>
          <table:table-cell table:style-name="ce19" office:value-type="float" office:value="2090" calcext:value-type="float">
            <text:p>2 0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азовая TJ757-M</text:p>
          </table:table-cell>
          <table:table-cell table:style-name="ce19" office:value-type="float" office:value="4644" calcext:value-type="float">
            <text:p>4 64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азовая со шлангомTJ8250-M</text:p>
          </table:table-cell>
          <table:table-cell table:style-name="ce19" office:value-type="float" office:value="3840" calcext:value-type="float">
            <text:p>3 8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KOIKE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, 106 D7, №4 (40-50мм)</text:p>
          </table:table-cell>
          <table:table-cell table:style-name="ce19" office:value-type="float" office:value="6081.75" calcext:value-type="float">
            <text:p>6 081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, 106 D7, №5 (50-100мм)</text:p>
          </table:table-cell>
          <table:table-cell table:style-name="ce19" office:value-type="float" office:value="3546.84" calcext:value-type="float">
            <text:p>3 546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, 106 D7, №6 (100-150мм)</text:p>
          </table:table-cell>
          <table:table-cell table:style-name="ce19" office:value-type="float" office:value="2683" calcext:value-type="float">
            <text:p>2 68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Баллоны/Рукава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10л азотный ГОСТ949-73 (новый)</text:p>
          </table:table-cell>
          <table:table-cell table:style-name="ce19" office:value-type="float" office:value="3922.5" calcext:value-type="float">
            <text:p>3 92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10л кислородный ГОСТ949-73 (новый)</text:p>
          </table:table-cell>
          <table:table-cell table:style-name="ce19" office:value-type="float" office:value="3950" calcext:value-type="float">
            <text:p>3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углекислотный 10л ГОСТ949-73</text:p>
          </table:table-cell>
          <table:table-cell table:style-name="ce19" office:value-type="float" office:value="3922.5" calcext:value-type="float">
            <text:p>3 92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пропановый 12л (ВБ-2)</text:p>
          </table:table-cell>
          <table:table-cell table:style-name="ce19" office:value-type="float" office:value="1375" calcext:value-type="float">
            <text:p>1 3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40л азотный б/у</text:p>
          </table:table-cell>
          <table:table-cell table:style-name="ce19" office:value-type="float" office:value="5250" calcext:value-type="float">
            <text:p>5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40л аргоновый п/а</text:p>
          </table:table-cell>
          <table:table-cell table:style-name="ce19" office:value-type="float" office:value="5250" calcext:value-type="float">
            <text:p>5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аргоновый 40л, п/о</text:p>
          </table:table-cell>
          <table:table-cell table:style-name="ce19" office:value-type="float" office:value="11800" calcext:value-type="float">
            <text:p>11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баллон 40л ацетиленовый, сварной с ЛПМ по ТУ 1412-007-00204760-2005, с изм. №1</text:p>
          </table:table-cell>
          <table:table-cell table:style-name="ce19" office:value-type="float" office:value="11250" calcext:value-type="float">
            <text:p>11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40л гелиевый (ГОСТ 949-73) п\а</text:p>
          </table:table-cell>
          <table:table-cell table:style-name="ce19" office:value-type="float" office:value="6900" calcext:value-type="float">
            <text:p>6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кислородный 40л п/о</text:p>
          </table:table-cell>
          <table:table-cell table:style-name="ce19" office:value-type="float" office:value="6125" calcext:value-type="float">
            <text:p>6 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Баллон 40л кислородный, новый 2012 г\в. ГОСТ 949-73 40л. 150аотм. ст. 45</text:p>
          </table:table-cell>
          <table:table-cell table:style-name="ce19" office:value-type="float" office:value="11800" calcext:value-type="float">
            <text:p>11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40л углекислотный п/о</text:p>
          </table:table-cell>
          <table:table-cell table:style-name="ce19" office:value-type="float" office:value="5850" calcext:value-type="float">
            <text:p>5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пропановый 50 л НОВЫЙ с колпаком</text:p>
          </table:table-cell>
          <table:table-cell table:style-name="ce19" office:value-type="float" office:value="2506" calcext:value-type="float">
            <text:p>2 5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аргоновый 5л (переаттестованный)</text:p>
          </table:table-cell>
          <table:table-cell table:style-name="ce19" office:value-type="float" office:value="2000" calcext:value-type="float">
            <text:p>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5л гелиевый (ГОСТ 949-73) новый</text:p>
          </table:table-cell>
          <table:table-cell table:style-name="ce19" office:value-type="float" office:value="2750" calcext:value-type="float">
            <text:p>2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кислородный 5л (переаттестованный)</text:p>
          </table:table-cell>
          <table:table-cell table:style-name="ce19" office:value-type="float" office:value="2000" calcext:value-type="float">
            <text:p>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пропановый 5л (ВБ-2)</text:p>
          </table:table-cell>
          <table:table-cell table:style-name="ce19" office:value-type="float" office:value="1125" calcext:value-type="float">
            <text:p>1 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углекислотный 5л ГОСТ949-73 (переаттестованный)</text:p>
          </table:table-cell>
          <table:table-cell table:style-name="ce19" office:value-type="float" office:value="2000" calcext:value-type="float">
            <text:p>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0125 Баллон пропановый композитный RAGASCO AS 12,5л</text:p>
          </table:table-cell>
          <table:table-cell table:style-name="ce19" office:value-type="float" office:value="7410" calcext:value-type="float">
            <text:p>7 4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с ЛПМ ацетиленовый 5л (новый)</text:p>
          </table:table-cell>
          <table:table-cell table:style-name="ce19" office:value-type="float" office:value="4600" calcext:value-type="float">
            <text:p>4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I красный 6,3мм 40м</text:p>
          </table:table-cell>
          <table:table-cell table:style-name="ce20" office:value-type="float" office:value="35" calcext:value-type="float">
            <text:p>35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I красный 9,0мм, бухта 5м</text:p>
          </table:table-cell>
          <table:table-cell table:style-name="ce20" office:value-type="float" office:value="600.6" calcext:value-type="float">
            <text:p>600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Д-9 кислородный (50м) ГОСТ 9356</text:p>
          </table:table-cell>
          <table:table-cell table:style-name="ce20" office:value-type="float" office:value="64" calcext:value-type="float">
            <text:p>64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III синий 6,3мм 40м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синий 9,0мм 3 кл</text:p>
          </table:table-cell>
          <table:table-cell table:style-name="ce20" office:value-type="float" office:value="59" calcext:value-type="float">
            <text:p>59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III синий 9,0мм 40м (-20С)</text:p>
          </table:table-cell>
          <table:table-cell table:style-name="ce20" office:value-type="float" office:value="67" calcext:value-type="float">
            <text:p>67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Хомут червячный 10-16-х</text:p>
          </table:table-cell>
          <table:table-cell table:style-name="ce20" office:value-type="float" office:value="15" calcext:value-type="float">
            <text:p>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Хомут червячный 12-22-х</text:p>
          </table:table-cell>
          <table:table-cell table:style-name="ce20" office:value-type="float" office:value="15" calcext:value-type="float">
            <text:p>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Хомуты NORMA 12-22 w1</text:p>
          </table:table-cell>
          <table:table-cell table:style-name="ce20" office:value-type="float" office:value="20" calcext:value-type="float">
            <text:p>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БАМЗ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55161 Бачок бензореза</text:p>
          </table:table-cell>
          <table:table-cell table:style-name="ce19" office:value-type="float" office:value="17729.55" calcext:value-type="float">
            <text:p>17 729,5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ь водородный ВВ-88</text:p>
          </table:table-cell>
          <table:table-cell table:style-name="ce20" office:value-type="float" office:value="560" calcext:value-type="float">
            <text:p>5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ь кислородный балонный ВК94-01 ТУ 3645-042-05785477-01</text:p>
          </table:table-cell>
          <table:table-cell table:style-name="ce20" office:value-type="float" office:value="602" calcext:value-type="float">
            <text:p>6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енератор ацетиленовый БАКС-1</text:p>
          </table:table-cell>
          <table:table-cell table:style-name="ce19" office:value-type="float" office:value="6800" calcext:value-type="float">
            <text:p>6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Г2-06А Малышка (4 нак-ка)</text:p>
          </table:table-cell>
          <table:table-cell table:style-name="ce19" office:value-type="float" office:value="1040" calcext:value-type="float">
            <text:p>1 0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1271 Горелка сварочная Г2-06 П малой мощности</text:p>
          </table:table-cell>
          <table:table-cell table:style-name="ce19" office:value-type="float" office:value="1352" calcext:value-type="float">
            <text:p>1 3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пропановая ГВ-500 рычажная Ду-8мм</text:p>
          </table:table-cell>
          <table:table-cell table:style-name="ce20" office:value-type="float" office:value="950" calcext:value-type="float">
            <text:p>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0311 Комплект ЗИП к "Фаворит"</text:p>
          </table:table-cell>
          <table:table-cell table:style-name="ce19" office:value-type="float" office:value="11704.5" calcext:value-type="float">
            <text:p>11 704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0251 Комплект ЗИП к Р2-01 П</text:p>
          </table:table-cell>
          <table:table-cell table:style-name="ce19" office:value-type="float" office:value="2979.45" calcext:value-type="float">
            <text:p>2 979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70001 Подогреватель газовый проточный ПГП-1</text:p>
          </table:table-cell>
          <table:table-cell table:style-name="ce19" office:value-type="float" office:value="2807" calcext:value-type="float">
            <text:p>2 8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А-90-2</text:p>
          </table:table-cell>
          <table:table-cell table:style-name="ce19" office:value-type="float" office:value="3793" calcext:value-type="float">
            <text:p>3 7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8491 Регулятор расхода АР-40-2</text:p>
          </table:table-cell>
          <table:table-cell table:style-name="ce19" office:value-type="float" office:value="3406" calcext:value-type="float">
            <text:p>3 4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с подогр. (углекис.) У-30П-2</text:p>
          </table:table-cell>
          <table:table-cell table:style-name="ce19" office:value-type="float" office:value="3080" calcext:value-type="float">
            <text:p>3 0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У-30-2</text:p>
          </table:table-cell>
          <table:table-cell table:style-name="ce19" office:value-type="float" office:value="2519" calcext:value-type="float">
            <text:p>2 5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У-30-2МГ</text:p>
          </table:table-cell>
          <table:table-cell table:style-name="ce19" office:value-type="float" office:value="1140" calcext:value-type="float">
            <text:p>1 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У-30П-2МГ</text:p>
          </table:table-cell>
          <table:table-cell table:style-name="ce19" office:value-type="float" office:value="2315" calcext:value-type="float">
            <text:p>2 3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4521 Редуктор азотный БАЗО-50-4</text:p>
          </table:table-cell>
          <table:table-cell table:style-name="ce19" office:value-type="float" office:value="1625" calcext:value-type="float">
            <text:p>1 6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зотный БАЗО-5МГ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ргоновый АР-30-2</text:p>
          </table:table-cell>
          <table:table-cell table:style-name="ce19" office:value-type="float" office:value="1010" calcext:value-type="float">
            <text:p>1 0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ргоновый БАРО-50-4</text:p>
          </table:table-cell>
          <table:table-cell table:style-name="ce19" office:value-type="float" office:value="2081" calcext:value-type="float">
            <text:p>2 08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АО-30-1 (Газовый редуктор сетевой ацетиленовый одноступенчатый) БАМЗ</text:p>
          </table:table-cell>
          <table:table-cell table:style-name="ce19" office:value-type="float" office:value="5375" calcext:value-type="float">
            <text:p>5 3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гелиевый БГО-50-4</text:p>
          </table:table-cell>
          <table:table-cell table:style-name="ce19" office:value-type="float" office:value="2050" calcext:value-type="float">
            <text:p>2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гелиевый БКО-50 МИНИ НЕ (исп. 03)</text:p>
          </table:table-cell>
          <table:table-cell table:style-name="ce19" office:value-type="float" office:value="1400" calcext:value-type="float">
            <text:p>1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-4</text:p>
          </table:table-cell>
          <table:table-cell table:style-name="ce19" office:value-type="float" office:value="1810" calcext:value-type="float">
            <text:p>1 8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МГ</text:p>
          </table:table-cell>
          <table:table-cell table:style-name="ce19" office:value-type="float" office:value="1930" calcext:value-type="float">
            <text:p>1 9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мини</text:p>
          </table:table-cell>
          <table:table-cell table:style-name="ce20" office:value-type="float" office:value="429" calcext:value-type="float">
            <text:p>4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3341 Редуктор пропановый БПО-5-4 (исп.18)</text:p>
          </table:table-cell>
          <table:table-cell table:style-name="ce19" office:value-type="float" office:value="1308" calcext:value-type="float">
            <text:p>1 30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пропановый БПО-5МГ</text:p>
          </table:table-cell>
          <table:table-cell table:style-name="ce20" office:value-type="float" office:value="700" calcext:value-type="float">
            <text:p>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пропановый БПО-5мини</text:p>
          </table:table-cell>
          <table:table-cell table:style-name="ce20" office:value-type="float" office:value="670" calcext:value-type="float">
            <text:p>6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рамповый РКЗ-500-2</text:p>
          </table:table-cell>
          <table:table-cell table:style-name="ce20" office:value-type="float" office:value="2" calcext:value-type="float">
            <text:p>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РВ-90 (редуктор баллонный для сжатого воздуха)</text:p>
          </table:table-cell>
          <table:table-cell table:style-name="ce19" office:value-type="float" office:value="2450" calcext:value-type="float">
            <text:p>2 4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углекислотный БУО-5МГ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1-01А</text:p>
          </table:table-cell>
          <table:table-cell table:style-name="ce19" office:value-type="float" office:value="1040" calcext:value-type="float">
            <text:p>1 0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2-01А</text:p>
          </table:table-cell>
          <table:table-cell table:style-name="ce19" office:value-type="float" office:value="1260" calcext:value-type="float">
            <text:p>1 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55101 Резак бензореза "Фаворит-2.5"</text:p>
          </table:table-cell>
          <table:table-cell table:style-name="ce19" office:value-type="float" office:value="27153.9" calcext:value-type="float">
            <text:p>27 153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2701 Резак пропановый Р1-01П</text:p>
          </table:table-cell>
          <table:table-cell table:style-name="ce19" office:value-type="float" office:value="1288" calcext:value-type="float">
            <text:p>1 2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6441 Резак инжекторный пропановый Р2-01П</text:p>
          </table:table-cell>
          <table:table-cell table:style-name="ce19" office:value-type="float" office:value="8029.8" calcext:value-type="float">
            <text:p>8 029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Ящик ЯТП-220/36/0,25</text:p>
          </table:table-cell>
          <table:table-cell table:style-name="ce19" office:value-type="float" office:value="1755" calcext:value-type="float">
            <text:p>1 7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Восток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Г2 "ИНКО" с наконечниками №1,2,3 исп. 01</text:p>
          </table:table-cell>
          <table:table-cell table:style-name="ce20" office:value-type="float" office:value="990" calcext:value-type="float">
            <text:p>9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для кровельных работ ГВ2-100 В</text:p>
          </table:table-cell>
          <table:table-cell table:style-name="ce20" office:value-type="float" office:value="390" calcext:value-type="float">
            <text:p>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мундштуков "ИНКО-100"</text:p>
          </table:table-cell>
          <table:table-cell table:style-name="ce20" office:value-type="float" office:value="290" calcext:value-type="float">
            <text:p>29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мундштуков "ИНКО-200"</text:p>
          </table:table-cell>
          <table:table-cell table:style-name="ce20" office:value-type="float" office:value="290" calcext:value-type="float">
            <text:p>29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мундштуков "ИНКО-300"</text:p>
          </table:table-cell>
          <table:table-cell table:style-name="ce20" office:value-type="float" office:value="290" calcext:value-type="float">
            <text:p>29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углекислотный БИО-50-10, исп.01</text:p>
          </table:table-cell>
          <table:table-cell table:style-name="ce19" office:value-type="float" office:value="1190" calcext:value-type="float">
            <text:p>1 1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3П (А) "ИНКО-100", исп.01</text:p>
          </table:table-cell>
          <table:table-cell table:style-name="ce19" office:value-type="float" office:value="4320" calcext:value-type="float">
            <text:p>4 3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3П (А) "ИНКО-200", исп.01</text:p>
          </table:table-cell>
          <table:table-cell table:style-name="ce19" office:value-type="float" office:value="4679.1" calcext:value-type="float">
            <text:p>4 679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3П (А) "ИНКО-300", исп.01</text:p>
          </table:table-cell>
          <table:table-cell table:style-name="ce19" office:value-type="float" office:value="1300" calcext:value-type="float">
            <text:p>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КО резак Р3П ИНКО 250П, исп.01, 3-х трубный</text:p>
          </table:table-cell>
          <table:table-cell table:style-name="ce19" office:value-type="float" office:value="3014" calcext:value-type="float">
            <text:p>3 0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ДЖЕТ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ь к 1л баллону М1 (Ду6)</text:p>
          </table:table-cell>
          <table:table-cell table:style-name="ce20" office:value-type="float" office:value="375" calcext:value-type="float">
            <text:p>3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М12 левая <text:s/>х 1.25</text:p>
          </table:table-cell>
          <table:table-cell table:style-name="ce20" office:value-type="float" office:value="30" calcext:value-type="float">
            <text:p>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М12 правая х 1,25</text:p>
          </table:table-cell>
          <table:table-cell table:style-name="ce20" office:value-type="float" office:value="30" calcext:value-type="float">
            <text:p>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М16х1,5 правая резьба</text:p>
          </table:table-cell>
          <table:table-cell table:style-name="ce20" office:value-type="float" office:value="30" calcext:value-type="float">
            <text:p>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<text:s/>(нак. 0,1,2,3) <text:s/>Малютка М12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Г2 (нак. 0,1,2,3) <text:s/>Малютка</text:p>
          </table:table-cell>
          <table:table-cell table:style-name="ce19" office:value-type="float" office:value="2876.28" calcext:value-type="float">
            <text:p>2 876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ЖЕТ.134.00.00.00 Горелка ацетиленовая Г3 (нак. 3,4)</text:p>
          </table:table-cell>
          <table:table-cell table:style-name="ce19" office:value-type="float" office:value="3263.04" calcext:value-type="float">
            <text:p>3 263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ЖЕТ.000.100.000 Горелка ацетиленовая Г3 (7)</text:p>
          </table:table-cell>
          <table:table-cell table:style-name="ce19" office:value-type="float" office:value="4965.3" calcext:value-type="float">
            <text:p>4 965,3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1 "Рубин"</text:p>
          </table:table-cell>
          <table:table-cell table:style-name="ce19" office:value-type="float" office:value="3900" calcext:value-type="float">
            <text:p>3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3У (нак. 2,3)</text:p>
          </table:table-cell>
          <table:table-cell table:style-name="ce20" office:value-type="float" office:value="707" calcext:value-type="float">
            <text:p>7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П-1 "Вулкан"</text:p>
          </table:table-cell>
          <table:table-cell table:style-name="ce19" office:value-type="float" office:value="12170" calcext:value-type="float">
            <text:p>12 1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П-1 "Шторм"</text:p>
          </table:table-cell>
          <table:table-cell table:style-name="ce19" office:value-type="float" office:value="13520" calcext:value-type="float">
            <text:p>13 5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пропановая Г3У (3,4)</text:p>
          </table:table-cell>
          <table:table-cell table:style-name="ce19" office:value-type="float" office:value="1670" calcext:value-type="float">
            <text:p>1 6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к 5л баллону М2 (к редуктору)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к 5л баллону М2 (к рукаву)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переносной "ОСА" (ацетилен 5л)</text:p>
          </table:table-cell>
          <table:table-cell table:style-name="ce19" office:value-type="float" office:value="22620" calcext:value-type="float">
            <text:p>22 6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переносной "ПС-5.1" (пропан 5л)</text:p>
          </table:table-cell>
          <table:table-cell table:style-name="ce19" office:value-type="float" office:value="17810" calcext:value-type="float">
            <text:p>17 8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горелки №1П</text:p>
          </table:table-cell>
          <table:table-cell table:style-name="ce20" office:value-type="float" office:value="270" calcext:value-type="float">
            <text:p>2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горелки №6А</text:p>
          </table:table-cell>
          <table:table-cell table:style-name="ce19" office:value-type="float" office:value="1307" calcext:value-type="float">
            <text:p>1 3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ЖЕТ. 000.100.100-07 Наконечник горелки №7А</text:p>
          </table:table-cell>
          <table:table-cell table:style-name="ce19" office:value-type="float" office:value="1799.55" calcext:value-type="float">
            <text:p>1 799,5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055034-01 Ниппель универсальный (латунь)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450001-04 Переходник 6/6 (латунь) мм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450001-02 Переходник 6/9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450001 Переходник 9/9 (алюминий)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еходник 9/9мм латунь</text:p>
          </table:table-cell>
          <table:table-cell table:style-name="ce20" office:value-type="float" office:value="143.88" calcext:value-type="float">
            <text:p>143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230605 Переходник (муфта) с Сп.21,8 нар. на G3/4 внутр.</text:p>
          </table:table-cell>
          <table:table-cell table:style-name="ce20" office:value-type="float" office:value="270" calcext:value-type="float">
            <text:p>2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еходник 3/4 нар. на 21,8 внутр.</text:p>
          </table:table-cell>
          <table:table-cell table:style-name="ce20" office:value-type="float" office:value="230" calcext:value-type="float">
            <text:p>2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еходник для газового композитного баллона (KLF) Сп 21,8 LH</text:p>
          </table:table-cell>
          <table:table-cell table:style-name="ce20" office:value-type="float" office:value="285" calcext:value-type="float">
            <text:p>2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огреватель углекислого газа ПГУ-50</text:p>
          </table:table-cell>
          <table:table-cell table:style-name="ce19" office:value-type="float" office:value="1252.5" calcext:value-type="float">
            <text:p>1 25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углекислотный У-30</text:p>
          </table:table-cell>
          <table:table-cell table:style-name="ce20" office:value-type="float" office:value="927.5" calcext:value-type="float">
            <text:p>92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ргоновый АР-30</text:p>
          </table:table-cell>
          <table:table-cell table:style-name="ce19" office:value-type="float" office:value="1140" calcext:value-type="float">
            <text:p>1 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ргоновый АР-40-6</text:p>
          </table:table-cell>
          <table:table-cell table:style-name="ce19" office:value-type="float" office:value="1140" calcext:value-type="float">
            <text:p>1 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цетиленовый БАО-5</text:p>
          </table:table-cell>
          <table:table-cell table:style-name="ce20" office:value-type="float" office:value="850" calcext:value-type="float">
            <text:p>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гелиевый с клапаном для шаров БГО</text:p>
          </table:table-cell>
          <table:table-cell table:style-name="ce19" office:value-type="float" office:value="2050" calcext:value-type="float">
            <text:p>2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 - 50 - 12,5</text:p>
          </table:table-cell>
          <table:table-cell table:style-name="ce20" office:value-type="float" office:value="850" calcext:value-type="float">
            <text:p>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пропановый БПО-5</text:p>
          </table:table-cell>
          <table:table-cell table:style-name="ce20" office:value-type="float" office:value="650" calcext:value-type="float">
            <text:p>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углекислотный УР-6П (пищевой) два выхода</text:p>
          </table:table-cell>
          <table:table-cell table:style-name="ce19" office:value-type="float" office:value="1313.75" calcext:value-type="float">
            <text:p>1 313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1А Джет (1,2,3)</text:p>
          </table:table-cell>
          <table:table-cell table:style-name="ce19" office:value-type="float" office:value="2713" calcext:value-type="float">
            <text:p>2 7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2А (1,2,3) Джет</text:p>
          </table:table-cell>
          <table:table-cell table:style-name="ce19" office:value-type="float" office:value="1500" calcext:value-type="float">
            <text:p>1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2А (1,2,3) аналог Маяка, до 100 мм</text:p>
          </table:table-cell>
          <table:table-cell table:style-name="ce19" office:value-type="float" office:value="1162" calcext:value-type="float">
            <text:p>1 1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1П Джет (1,2,3) до 150 мм</text:p>
          </table:table-cell>
          <table:table-cell table:style-name="ce20" office:value-type="float" office:value="746.25" calcext:value-type="float">
            <text:p>74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 (1,2,3) до 100 мм</text:p>
          </table:table-cell>
          <table:table-cell table:style-name="ce19" office:value-type="float" office:value="1046.25" calcext:value-type="float">
            <text:p>1 04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-01 (1,2,3) до 100 мм</text:p>
          </table:table-cell>
          <table:table-cell table:style-name="ce19" office:value-type="float" office:value="1046.25" calcext:value-type="float">
            <text:p>1 04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-01 (1,2,3) до 50 мм</text:p>
          </table:table-cell>
          <table:table-cell table:style-name="ce20" office:value-type="float" office:value="968.75" calcext:value-type="float">
            <text:p>96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м (1,2,3) аналог Маяка, до 100 мм, щелевой</text:p>
          </table:table-cell>
          <table:table-cell table:style-name="ce20" office:value-type="float" office:value="829" calcext:value-type="float">
            <text:p>8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С (L-800mm, 3.3) прямой, удлиненный</text:p>
          </table:table-cell>
          <table:table-cell table:style-name="ce19" office:value-type="float" office:value="1305" calcext:value-type="float">
            <text:p>1 3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т (1,2,3) трехтрубный, до 150 мм</text:p>
          </table:table-cell>
          <table:table-cell table:style-name="ce19" office:value-type="float" office:value="1222.5" calcext:value-type="float">
            <text:p>1 22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У (L-800mm 2.3) удлиненный</text:p>
          </table:table-cell>
          <table:table-cell table:style-name="ce19" office:value-type="float" office:value="1111.25" calcext:value-type="float">
            <text:p>1 111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газовоздушная УГВГ П123 М1234</text:p>
          </table:table-cell>
          <table:table-cell table:style-name="ce20" office:value-type="float" office:value="790" calcext:value-type="float">
            <text:p>7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туцер с гайкой к 40л кисл. баллону (Ду 9)</text:p>
          </table:table-cell>
          <table:table-cell table:style-name="ce20" office:value-type="float" office:value="310" calcext:value-type="float">
            <text:p>3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туцер с гайкой к 50л баллону М4 (Ду 9)</text:p>
          </table:table-cell>
          <table:table-cell table:style-name="ce20" office:value-type="float" office:value="185" calcext:value-type="float">
            <text:p>1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ДОНМЕТ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35.000.00 БАЧОК БГ-08ДМ с манометром</text:p>
          </table:table-cell>
          <table:table-cell table:style-name="ce19" office:value-type="float" office:value="2800" calcext:value-type="float">
            <text:p>2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3.000.10 вентиль К М14*1.5 (6)</text:p>
          </table:table-cell>
          <table:table-cell table:style-name="ce20" office:value-type="float" office:value="423" calcext:value-type="float">
            <text:p>4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ь К М16*1,5, 9 мм</text:p>
          </table:table-cell>
          <table:table-cell table:style-name="ce20" office:value-type="float" office:value="403" calcext:value-type="float">
            <text:p>40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Г2 "ДОНМЕТ" 225, нак. № 2,3 6/6</text:p>
          </table:table-cell>
          <table:table-cell table:style-name="ce20" office:value-type="float" office:value="900" calcext:value-type="float">
            <text:p>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лека ацетиленовая Г2 "ДОНМЕТ" 225, нак. № 3,4 6/6</text:p>
          </table:table-cell>
          <table:table-cell table:style-name="ce20" office:value-type="float" office:value="785" calcext:value-type="float">
            <text:p>7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горелка ацетиленовая Г2 "ДОНМЕТ" 225, толщ. сварки 1-4 мм, нак. № 2,3 9/9</text:p>
          </table:table-cell>
          <table:table-cell table:style-name="ce20" office:value-type="float" office:value="880" calcext:value-type="float">
            <text:p>8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горелка ацетиленовая Г2 "MINI ДМ" 273, толщ. сварки 1-4 мм, нак. № 2,3 6/6</text:p>
          </table:table-cell>
          <table:table-cell table:style-name="ce19" office:value-type="float" office:value="1340" calcext:value-type="float">
            <text:p>1 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2"МАЛЯТКО"233 толщ.0,2-4мм, нак.0,1, 2,3 6/6</text:p>
          </table:table-cell>
          <table:table-cell table:style-name="ce19" office:value-type="float" office:value="1260" calcext:value-type="float">
            <text:p>1 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Горелка ацетиленовая Г3 "ДОНМЕТ" 251, толщ. сварки 2-11мм, нак. №3,4,5 (9/9)</text:p>
          </table:table-cell>
          <table:table-cell table:style-name="ce19" office:value-type="float" office:value="2145" calcext:value-type="float">
            <text:p>2 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''Донмет'' 280 "ВЕПРЬ" L=785мм</text:p>
          </table:table-cell>
          <table:table-cell table:style-name="ce19" office:value-type="float" office:value="2220" calcext:value-type="float">
            <text:p>2 2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51.000.00 Горелка Г3, Донмет 251 (нак.3,4,5)</text:p>
          </table:table-cell>
          <table:table-cell table:style-name="ce19" office:value-type="float" office:value="3334.32" calcext:value-type="float">
            <text:p>3 334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3У "Донмет 247" 6/6</text:p>
          </table:table-cell>
          <table:table-cell table:style-name="ce19" office:value-type="float" office:value="1690" calcext:value-type="float">
            <text:p>1 6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В "Донмет" 263 7-ми <text:s/>факельная (L=1000mm)</text:p>
          </table:table-cell>
          <table:table-cell table:style-name="ce19" office:value-type="float" office:value="4000" calcext:value-type="float">
            <text:p>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ЗУ "Донмет" 262 (L=750mm)</text:p>
          </table:table-cell>
          <table:table-cell table:style-name="ce19" office:value-type="float" office:value="2510" calcext:value-type="float">
            <text:p>2 5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ИП к РМ 345</text:p>
          </table:table-cell>
          <table:table-cell table:style-name="ce20" office:value-type="float" office:value="490" calcext:value-type="float">
            <text:p>4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50.000.05 Клапан обр. КОГ кислород-резак "Донмет" М12х1,25 LH</text:p>
          </table:table-cell>
          <table:table-cell table:style-name="ce20" office:value-type="float" office:value="570" calcext:value-type="float">
            <text:p>5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50.000.06 клапан КОГ газ-резак"Донмет" М14х1,5LH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50.000.07 Клапан КОГ газ-резак"Донмет" М16х1,5LH</text:p>
          </table:table-cell>
          <table:table-cell table:style-name="ce20" office:value-type="float" office:value="556" calcext:value-type="float">
            <text:p>5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950.000.00 клапан обр. кислород. огнепреградит. кислород-резак "Донмет" М12х1,25</text:p>
          </table:table-cell>
          <table:table-cell table:style-name="ce20" office:value-type="float" office:value="570" calcext:value-type="float">
            <text:p>5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950.000.01 клапан обр. кислород. огнепреградит. кислород-резак "Донмет" М14х1,5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950.000.02 клапан обр. кислород. огнепреградит. кислород-резак "Донмет" М16х1,5</text:p>
          </table:table-cell>
          <table:table-cell table:style-name="ce20" office:value-type="float" office:value="556" calcext:value-type="float">
            <text:p>5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газосварщика КГС-1-01А (в мелаллическом чемодане)</text:p>
          </table:table-cell>
          <table:table-cell table:style-name="ce19" office:value-type="float" office:value="4945" calcext:value-type="float">
            <text:p>4 9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газосварщика КГС-1-01П (в мелаллическом чемодане)</text:p>
          </table:table-cell>
          <table:table-cell table:style-name="ce19" office:value-type="float" office:value="4700" calcext:value-type="float">
            <text:p>4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 № 1П для Р1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 № 2П для Р1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 0А 5-8мм к РМ2, РМ3</text:p>
          </table:table-cell>
          <table:table-cell table:style-name="ce20" office:value-type="float" office:value="1.25" calcext:value-type="float">
            <text:p>1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 1П,М к РМ2, РМ3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 2А 15-30мм к РМ2, РМ3</text:p>
          </table:table-cell>
          <table:table-cell table:style-name="ce20" office:value-type="float" office:value="215" calcext:value-type="float">
            <text:p>2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 2А 15-30мм к РМ2, РМ3</text:p>
          </table:table-cell>
          <table:table-cell table:style-name="ce20" office:value-type="float" office:value="155" calcext:value-type="float">
            <text:p>1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 2П,М к РМ2, РМ3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 3А 30-50мм к РМ2, РМ3</text:p>
          </table:table-cell>
          <table:table-cell table:style-name="ce20" office:value-type="float" office:value="215" calcext:value-type="float">
            <text:p>2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 3П,М к РМ2, РМ3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 4А 50-100мм к РМ2, РМ3</text:p>
          </table:table-cell>
          <table:table-cell table:style-name="ce20" office:value-type="float" office:value="215" calcext:value-type="float">
            <text:p>2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52.102.09 Мундштук внутренний № 4П, М к РМ2, РМ3</text:p>
          </table:table-cell>
          <table:table-cell table:style-name="ce20" office:value-type="float" office:value="155" calcext:value-type="float">
            <text:p>1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5(А)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.300.20 Мундштук газосм №0 РМ к РМ 345</text:p>
          </table:table-cell>
          <table:table-cell table:style-name="ce20" office:value-type="float" office:value="710" calcext:value-type="float">
            <text:p>7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.300.22 Мундштук газосм №2 РМ к РМ 345</text:p>
          </table:table-cell>
          <table:table-cell table:style-name="ce20" office:value-type="float" office:value="710" calcext:value-type="float">
            <text:p>7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газосм №3 РМ к РМ 345</text:p>
          </table:table-cell>
          <table:table-cell table:style-name="ce20" office:value-type="float" office:value="710" calcext:value-type="float">
            <text:p>7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газосм №5 РМ к РМ 345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газосм. №1 РМ к РМ 345/347</text:p>
          </table:table-cell>
          <table:table-cell table:style-name="ce20" office:value-type="float" office:value="710" calcext:value-type="float">
            <text:p>7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нар № 1П для Р1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наружний № 1А 5-100мм к РМ2, РМ3</text:p>
          </table:table-cell>
          <table:table-cell table:style-name="ce20" office:value-type="float" office:value="170" calcext:value-type="float">
            <text:p>1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52.101.01 Мундштук наружный №1 П к РМ2, РМ3</text:p>
          </table:table-cell>
          <table:table-cell table:style-name="ce20" office:value-type="float" office:value="170" calcext:value-type="float">
            <text:p>1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наружный №2(А)</text:p>
          </table:table-cell>
          <table:table-cell table:style-name="ce20" office:value-type="float" office:value="110" calcext:value-type="float">
            <text:p>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наружный №2П к РМ2, РМ3</text:p>
          </table:table-cell>
          <table:table-cell table:style-name="ce20" office:value-type="float" office:value="246" calcext:value-type="float">
            <text:p>2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№1П к Г3У</text:p>
          </table:table-cell>
          <table:table-cell table:style-name="ce20" office:value-type="float" office:value="260" calcext:value-type="float">
            <text:p>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30.200.01 Наконечник ацетиленов. №6А к Г2/Г3</text:p>
          </table:table-cell>
          <table:table-cell table:style-name="ce19" office:value-type="float" office:value="1004" calcext:value-type="float">
            <text:p>1 0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30.200.02 Наконечник ацетиленов. №7А к Г2/Г3</text:p>
          </table:table-cell>
          <table:table-cell table:style-name="ce19" office:value-type="float" office:value="1252" calcext:value-type="float">
            <text:p>1 2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37.500.12 Наконечник сварочный к горелкам Г2 №2А</text:p>
          </table:table-cell>
          <table:table-cell table:style-name="ce20" office:value-type="float" office:value="460" calcext:value-type="float">
            <text:p>4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37.500.13 Наконечник сварочный к горелкам Г2 №3А</text:p>
          </table:table-cell>
          <table:table-cell table:style-name="ce20" office:value-type="float" office:value="460" calcext:value-type="float">
            <text:p>4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сварочный к горелкам Г2 №4А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сварочный к горелкам Г3 №7А</text:p>
          </table:table-cell>
          <table:table-cell table:style-name="ce19" office:value-type="float" office:value="1000" calcext:value-type="float">
            <text:p>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ст ПГУ 25-3 ДМ</text:p>
          </table:table-cell>
          <table:table-cell table:style-name="ce19" office:value-type="float" office:value="8230.05" calcext:value-type="float">
            <text:p>8 230,0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АР-40-2ДМ (9)</text:p>
          </table:table-cell>
          <table:table-cell table:style-name="ce19" office:value-type="float" office:value="1815" calcext:value-type="float">
            <text:p>1 8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расхода углекислотный УР-6ДМ (9мм)</text:p>
          </table:table-cell>
          <table:table-cell table:style-name="ce19" office:value-type="float" office:value="1800" calcext:value-type="float">
            <text:p>1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6.000.00 Редуктор <text:s/>БАО-5-4ДМ (9мм)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балонный АР-40/У-30ДМ</text:p>
          </table:table-cell>
          <table:table-cell table:style-name="ce19" office:value-type="float" office:value="1180" calcext:value-type="float">
            <text:p>1 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46.000.00 Редуктор балонный БКО-50-4-2ДМ ф9</text:p>
          </table:table-cell>
          <table:table-cell table:style-name="ce19" office:value-type="float" office:value="2114" calcext:value-type="float">
            <text:p>2 1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8.000.00 Редуктор кислородный БКО-50-4ДМ (9мм)</text:p>
          </table:table-cell>
          <table:table-cell table:style-name="ce19" office:value-type="float" office:value="1650" calcext:value-type="float">
            <text:p>1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ДМ (9мм)</text:p>
          </table:table-cell>
          <table:table-cell table:style-name="ce19" office:value-type="float" office:value="1070" calcext:value-type="float">
            <text:p>1 0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пропановый БПО-5-4ДМ (9мм)</text:p>
          </table:table-cell>
          <table:table-cell table:style-name="ce20" office:value-type="float" office:value="850" calcext:value-type="float">
            <text:p>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8.000.02 Редуктор БПО-5ДМ ф9</text:p>
          </table:table-cell>
          <table:table-cell table:style-name="ce19" office:value-type="float" office:value="1199" calcext:value-type="float">
            <text:p>1 1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7.000.00 Редуктор У-30-2ДМ</text:p>
          </table:table-cell>
          <table:table-cell table:style-name="ce19" office:value-type="float" office:value="1095" calcext:value-type="float">
            <text:p>1 0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СТ-2А</text:p>
          </table:table-cell>
          <table:table-cell table:style-name="ce19" office:value-type="float" office:value="1250" calcext:value-type="float">
            <text:p>1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-345 L=900</text:p>
          </table:table-cell>
          <table:table-cell table:style-name="ce19" office:value-type="float" office:value="2212.5" calcext:value-type="float">
            <text:p>2 21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1 "Донмет" 142 А 6/6</text:p>
          </table:table-cell>
          <table:table-cell table:style-name="ce20" office:value-type="float" office:value="995" calcext:value-type="float">
            <text:p>9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1 "Донмет" 142 А 9/9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1 "Донмет" 142 П 6/6 (до 100мм)</text:p>
          </table:table-cell>
          <table:table-cell table:style-name="ce19" office:value-type="float" office:value="1140" calcext:value-type="float">
            <text:p>1 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Донмет Р1П (до 100мм,№1,3,4) 9/9 (М16)</text:p>
          </table:table-cell>
          <table:table-cell table:style-name="ce19" office:value-type="float" office:value="1900" calcext:value-type="float">
            <text:p>1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1 "Донмет" 143 А/П 6/6 (до 100мм)</text:p>
          </table:table-cell>
          <table:table-cell table:style-name="ce20" office:value-type="float" office:value="956.25" calcext:value-type="float">
            <text:p>95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1 "Донмет" 149 П 9/9 (до 100мм)</text:p>
          </table:table-cell>
          <table:table-cell table:style-name="ce19" office:value-type="float" office:value="1000" calcext:value-type="float">
            <text:p>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1 "Донмет" 150 П 9/9</text:p>
          </table:table-cell>
          <table:table-cell table:style-name="ce19" office:value-type="float" office:value="1600" calcext:value-type="float">
            <text:p>1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3 "Донмет" 301 А/П 9/9</text:p>
          </table:table-cell>
          <table:table-cell table:style-name="ce20" office:value-type="float" office:value="794" calcext:value-type="float">
            <text:p>7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3 "Донмет" 337 А 9/9</text:p>
          </table:table-cell>
          <table:table-cell table:style-name="ce19" office:value-type="float" office:value="1825" calcext:value-type="float">
            <text:p>1 8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3 "Донмет" 337 П 9/9</text:p>
          </table:table-cell>
          <table:table-cell table:style-name="ce19" office:value-type="float" office:value="1560" calcext:value-type="float">
            <text:p>1 5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3 "ПРОМИНЬ" 344 (L=515мм) А.П.М 9/9</text:p>
          </table:table-cell>
          <table:table-cell table:style-name="ce19" office:value-type="float" office:value="4320" calcext:value-type="float">
            <text:p>4 3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К 300 6/9 (дизельное топливо, толщ 300мм, L=1050) Донмет</text:p>
          </table:table-cell>
          <table:table-cell table:style-name="ce19" office:value-type="float" office:value="4000" calcext:value-type="float">
            <text:p>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К 300 6/9 (дизельное топливо, толщ 300мм, L=552)Донмет</text:p>
          </table:table-cell>
          <table:table-cell table:style-name="ce19" office:value-type="float" office:value="3600" calcext:value-type="float">
            <text:p>3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К 300 6/9 (дизельное топливо, толщ 300мм)Донмет</text:p>
          </table:table-cell>
          <table:table-cell table:style-name="ce19" office:value-type="float" office:value="3600" calcext:value-type="float">
            <text:p>3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К 300 6/9 (дизельное топливо, толщ 300мм, L=1050)Донмет</text:p>
          </table:table-cell>
          <table:table-cell table:style-name="ce19" office:value-type="float" office:value="4000" calcext:value-type="float">
            <text:p>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К 300 6/9 (дизельное топливо, толщ 300мм, L=1055)Донмет</text:p>
          </table:table-cell>
          <table:table-cell table:style-name="ce19" office:value-type="float" office:value="4000" calcext:value-type="float">
            <text:p>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К 300 6/9 (керосин, толщ 300мм, L=552)Донмет</text:p>
          </table:table-cell>
          <table:table-cell table:style-name="ce19" office:value-type="float" office:value="3600" calcext:value-type="float">
            <text:p>3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К 300 6/9 (керосин, толщ 300мм)Донмет</text:p>
          </table:table-cell>
          <table:table-cell table:style-name="ce19" office:value-type="float" office:value="3600" calcext:value-type="float">
            <text:p>3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М "Донмет" 154П 9/9/9</text:p>
          </table:table-cell>
          <table:table-cell table:style-name="ce19" office:value-type="float" office:value="3162" calcext:value-type="float">
            <text:p>3 1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М "Донмет" 345</text:p>
          </table:table-cell>
          <table:table-cell table:style-name="ce19" office:value-type="float" office:value="5300" calcext:value-type="float">
            <text:p>5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54.000.00 Резак машинный РМ-2А Донмет-154 А, до 100 мм, 6/6/6 (1А* наруж, 1А/3А/4А* внутр в компл.)</text:p>
          </table:table-cell>
          <table:table-cell table:style-name="ce19" office:value-type="float" office:value="3100" calcext:value-type="float">
            <text:p>3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52.000.01 резак машинный РМ 3П "Донмет" 152 (9/9)</text:p>
          </table:table-cell>
          <table:table-cell table:style-name="ce19" office:value-type="float" office:value="4120" calcext:value-type="float">
            <text:p>4 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М3 "Донмет" 347 9/9</text:p>
          </table:table-cell>
          <table:table-cell table:style-name="ce19" office:value-type="float" office:value="3850" calcext:value-type="float">
            <text:p>3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М3 "Донмет" 357 9/9/9</text:p>
          </table:table-cell>
          <table:table-cell table:style-name="ce19" office:value-type="float" office:value="3850" calcext:value-type="float">
            <text:p>3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02.000.01 резак РПМ "Донмет" 502П (до 500 мм)</text:p>
          </table:table-cell>
          <table:table-cell table:style-name="ce19" office:value-type="float" office:value="3267" calcext:value-type="float">
            <text:p>3 2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КОРД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КР-50а вставка (вилка кабельная 35-50)</text:p>
          </table:table-cell>
          <table:table-cell table:style-name="ce20" office:value-type="float" office:value="154.44" calcext:value-type="float">
            <text:p>154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КР-50а гнездо КДМ-50а 315</text:p>
          </table:table-cell>
          <table:table-cell table:style-name="ce20" office:value-type="float" office:value="245.52" calcext:value-type="float">
            <text:p>245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ЭД-31 "Корд"</text:p>
          </table:table-cell>
          <table:table-cell table:style-name="ce19" office:value-type="float" office:value="1713" calcext:value-type="float">
            <text:p>1 7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КРАСС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19 М16х1,5 накидная левая</text:p>
          </table:table-cell>
          <table:table-cell table:style-name="ce20" office:value-type="float" office:value="56" calcext:value-type="float">
            <text:p>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19 М16х1,5 накидная правая</text:p>
          </table:table-cell>
          <table:table-cell table:style-name="ce20" office:value-type="float" office:value="56" calcext:value-type="float">
            <text:p>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27 левая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27 правая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Г2-23 9/6 нак. 2,3</text:p>
          </table:table-cell>
          <table:table-cell table:style-name="ce20" office:value-type="float" office:value="720" calcext:value-type="float">
            <text:p>7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Г2-М тип МАЛЮТКА нак.0,1,2,3)</text:p>
          </table:table-cell>
          <table:table-cell table:style-name="ce19" office:value-type="float" office:value="2630" calcext:value-type="float">
            <text:p>2 6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Г3-45 9/6 нак 4,5</text:p>
          </table:table-cell>
          <table:table-cell table:style-name="ce20" office:value-type="float" office:value="2" calcext:value-type="float">
            <text:p>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азовоздушная ГВ-915</text:p>
          </table:table-cell>
          <table:table-cell table:style-name="ce20" office:value-type="float" office:value="465" calcext:value-type="float">
            <text:p>4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азовоздушная ГВ-919</text:p>
          </table:table-cell>
          <table:table-cell table:style-name="ce20" office:value-type="float" office:value="563.64" calcext:value-type="float">
            <text:p>563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твор предохранительный ЗП-3Г-113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твор предохранительный ЗП-3Г-231</text:p>
          </table:table-cell>
          <table:table-cell table:style-name="ce20" office:value-type="float" office:value="1.25" calcext:value-type="float">
            <text:p>1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твор предохранительный ЗП-3К-113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твор предохранительный ЗП-3К-211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твор предохранительный ЗП-ЗГ-111</text:p>
          </table:table-cell>
          <table:table-cell table:style-name="ce20" office:value-type="float" office:value="480" calcext:value-type="float">
            <text:p>4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твор предохранительный ЗП-ЗК-111</text:p>
          </table:table-cell>
          <table:table-cell table:style-name="ce20" office:value-type="float" office:value="480" calcext:value-type="float">
            <text:p>4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твор предохранительный ПЗ-1К-02 (кислород)</text:p>
          </table:table-cell>
          <table:table-cell table:style-name="ce20" office:value-type="float" office:value="657" calcext:value-type="float">
            <text:p>65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995039 Иглы очистительные KRASS</text:p>
          </table:table-cell>
          <table:table-cell table:style-name="ce20" office:value-type="float" office:value="178.2" calcext:value-type="float">
            <text:p>178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обратный КО-3Г-31</text:p>
          </table:table-cell>
          <table:table-cell table:style-name="ce20" office:value-type="float" office:value="240" calcext:value-type="float">
            <text:p>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обратный КО-3К-31</text:p>
          </table:table-cell>
          <table:table-cell table:style-name="ce20" office:value-type="float" office:value="240" calcext:value-type="float">
            <text:p>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обратный КО-Г-20 на вход резака</text:p>
          </table:table-cell>
          <table:table-cell table:style-name="ce20" office:value-type="float" office:value="422.4" calcext:value-type="float">
            <text:p>422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обратный КО-К-20 на вход резака</text:p>
          </table:table-cell>
          <table:table-cell table:style-name="ce20" office:value-type="float" office:value="422.4" calcext:value-type="float">
            <text:p>422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ацетиленовый 0,4 МПа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ацетиленовый 4 МПа</text:p>
          </table:table-cell>
          <table:table-cell table:style-name="ce20" office:value-type="float" office:value="200" calcext:value-type="float">
            <text:p>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64477 Манометр кислородный 16-10 Bar</text:p>
          </table:table-cell>
          <table:table-cell table:style-name="ce19" office:value-type="float" office:value="1321" calcext:value-type="float">
            <text:p>1 3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кислородный 2,5 МПа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кислородный 25 МПа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064476 Манометр. Последнее значение шкалы 315 Bar. Огр. давление 200 Bar</text:p>
          </table:table-cell>
          <table:table-cell table:style-name="ce19" office:value-type="float" office:value="1321" calcext:value-type="float">
            <text:p>1 3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пропановый 0,6 МПа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ацетиленовый моноблок ANM №1 10-25 мм</text:p>
          </table:table-cell>
          <table:table-cell table:style-name="ce20" office:value-type="float" office:value="641.52" calcext:value-type="float">
            <text:p>641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ацетиленовый моноблок ANM №2 25-75 мм</text:p>
          </table:table-cell>
          <table:table-cell table:style-name="ce20" office:value-type="float" office:value="654.75" calcext:value-type="float">
            <text:p>654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ацетиленовый моноблок ANM №3 75-125 мм</text:p>
          </table:table-cell>
          <table:table-cell table:style-name="ce20" office:value-type="float" office:value="641.52" calcext:value-type="float">
            <text:p>641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ацетиленовый моноблок ANM №4 125-175 мм</text:p>
          </table:table-cell>
          <table:table-cell table:style-name="ce20" office:value-type="float" office:value="641.52" calcext:value-type="float">
            <text:p>641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PNM 2 25-75 мм</text:p>
          </table:table-cell>
          <table:table-cell table:style-name="ce20" office:value-type="float" office:value="427" calcext:value-type="float">
            <text:p>4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PNM 3 75-125 мм</text:p>
          </table:table-cell>
          <table:table-cell table:style-name="ce20" office:value-type="float" office:value="554.4" calcext:value-type="float">
            <text:p>554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PNM 4 125-175 мм</text:p>
          </table:table-cell>
          <table:table-cell table:style-name="ce20" office:value-type="float" office:value="554.4" calcext:value-type="float">
            <text:p>554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204 Набор для чистки мундштуков ТС-04 (75 мм)</text:p>
          </table:table-cell>
          <table:table-cell table:style-name="ce20" office:value-type="float" office:value="134.64" calcext:value-type="float">
            <text:p>134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иппель d6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иппель d9 M16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иппель универсальный (кислород) с 6мм на 9мм х штуцер</text:p>
          </table:table-cell>
          <table:table-cell table:style-name="ce20" office:value-type="float" office:value="64.9" calcext:value-type="float">
            <text:p>64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иппель универсальный шланг х шланг</text:p>
          </table:table-cell>
          <table:table-cell table:style-name="ce20" office:value-type="float" office:value="30" calcext:value-type="float">
            <text:p>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огреватель ПУ-2-36В (углекислота) KRASS</text:p>
          </table:table-cell>
          <table:table-cell table:style-name="ce19" office:value-type="float" office:value="1690.2" calcext:value-type="float">
            <text:p>1 690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, азотный А-30-КР1</text:p>
          </table:table-cell>
          <table:table-cell table:style-name="ce19" office:value-type="float" office:value="2200" calcext:value-type="float">
            <text:p>2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азотный А-30-КР1-м</text:p>
          </table:table-cell>
          <table:table-cell table:style-name="ce19" office:value-type="float" office:value="1850" calcext:value-type="float">
            <text:p>1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ниверсальный У30/АР40Р с ротаметром</text:p>
          </table:table-cell>
          <table:table-cell table:style-name="ce19" office:value-type="float" office:value="2169" calcext:value-type="float">
            <text:p>2 1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, гелиевый Г-70 КР1</text:p>
          </table:table-cell>
          <table:table-cell table:style-name="ce19" office:value-type="float" office:value="2200" calcext:value-type="float">
            <text:p>2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 30 КРП KRASS</text:p>
          </table:table-cell>
          <table:table-cell table:style-name="ce19" office:value-type="float" office:value="2640" calcext:value-type="float">
            <text:p>2 6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 30/АР 40 Р KRASS с ротаметром</text:p>
          </table:table-cell>
          <table:table-cell table:style-name="ce19" office:value-type="float" office:value="2187" calcext:value-type="float">
            <text:p>2 1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 30/АР 40 KRASS</text:p>
          </table:table-cell>
          <table:table-cell table:style-name="ce19" office:value-type="float" office:value="1584" calcext:value-type="float">
            <text:p>1 58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углекислотный У-30-КР1</text:p>
          </table:table-cell>
          <table:table-cell table:style-name="ce19" office:value-type="float" office:value="1010" calcext:value-type="float">
            <text:p>1 0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углекислотный УР 6.6 KRASS</text:p>
          </table:table-cell>
          <table:table-cell table:style-name="ce19" office:value-type="float" office:value="1542" calcext:value-type="float">
            <text:p>1 5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цетиленовый БАО-5-1,5</text:p>
          </table:table-cell>
          <table:table-cell table:style-name="ce20" office:value-type="float" office:value="750" calcext:value-type="float">
            <text:p>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 КР KRASS</text:p>
          </table:table-cell>
          <table:table-cell table:style-name="ce19" office:value-type="float" office:value="2218" calcext:value-type="float">
            <text:p>2 2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-12,5 КР KRASS</text:p>
          </table:table-cell>
          <table:table-cell table:style-name="ce19" office:value-type="float" office:value="2463.75" calcext:value-type="float">
            <text:p>2 463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17577 Редуктор кислородный БКО-50-4</text:p>
          </table:table-cell>
          <table:table-cell table:style-name="ce19" office:value-type="float" office:value="2340" calcext:value-type="float">
            <text:p>2 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М</text:p>
          </table:table-cell>
          <table:table-cell table:style-name="ce19" office:value-type="float" office:value="1263" calcext:value-type="float">
            <text:p>1 2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17500 Редуктор пропановый БПО 5 3 KRASS</text:p>
          </table:table-cell>
          <table:table-cell table:style-name="ce19" office:value-type="float" office:value="1595.88" calcext:value-type="float">
            <text:p>1 595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17516 Редуктор пропановый БПО 5 КР KRASS</text:p>
          </table:table-cell>
          <table:table-cell table:style-name="ce19" office:value-type="float" office:value="1503" calcext:value-type="float">
            <text:p>1 50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углекислотный УР-6-6М</text:p>
          </table:table-cell>
          <table:table-cell table:style-name="ce20" office:value-type="float" office:value="970" calcext:value-type="float">
            <text:p>9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С-2А-02М</text:p>
          </table:table-cell>
          <table:table-cell table:style-name="ce19" office:value-type="float" office:value="1050" calcext:value-type="float">
            <text:p>1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С-2А-100</text:p>
          </table:table-cell>
          <table:table-cell table:style-name="ce20" office:value-type="float" office:value="960" calcext:value-type="float">
            <text:p>9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комбинированный KRASS-535 90град + PNM №2</text:p>
          </table:table-cell>
          <table:table-cell table:style-name="ce19" office:value-type="float" office:value="4982.85" calcext:value-type="float">
            <text:p>4 982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17530 Резак пропановый Р1П-100 KRASS</text:p>
          </table:table-cell>
          <table:table-cell table:style-name="ce19" office:value-type="float" office:value="2897.4" calcext:value-type="float">
            <text:p>2 897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ацетиленовый д.9,0 (красный) Arcona</text:p>
          </table:table-cell>
          <table:table-cell table:style-name="ce20" office:value-type="float" office:value="23" calcext:value-type="float">
            <text:p>23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СРТ кислородный д.9,0 (синий)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НОРД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наруж. к резаку НОРД-С (гильза) (ацетил.)</text:p>
          </table:table-cell>
          <table:table-cell table:style-name="ce20" office:value-type="float" office:value="891" calcext:value-type="float">
            <text:p>8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наруж. к резаку НОРД-С (гильза) (пропан)</text:p>
          </table:table-cell>
          <table:table-cell table:style-name="ce20" office:value-type="float" office:value="891" calcext:value-type="float">
            <text:p>8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Г2 "Сталь" нак.2, 3 (НОРД)</text:p>
          </table:table-cell>
          <table:table-cell table:style-name="ce19" office:value-type="float" office:value="2987.16" calcext:value-type="float">
            <text:p>2 987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азовая "НОРД-С", ацетилен</text:p>
          </table:table-cell>
          <table:table-cell table:style-name="ce19" office:value-type="float" office:value="3770" calcext:value-type="float">
            <text:p>3 7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азовая "НОРД-С", универсал</text:p>
          </table:table-cell>
          <table:table-cell table:style-name="ce19" office:value-type="float" office:value="4500" calcext:value-type="float">
            <text:p>4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азовая "НОРД-С", пропан (нак.1П,2П,3П)</text:p>
          </table:table-cell>
          <table:table-cell table:style-name="ce19" office:value-type="float" office:value="6977.52" calcext:value-type="float">
            <text:p>6 977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1А) 3-50мм</text:p>
          </table:table-cell>
          <table:table-cell table:style-name="ce20" office:value-type="float" office:value="695.25" calcext:value-type="float">
            <text:p>695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1П) 3-50мм</text:p>
          </table:table-cell>
          <table:table-cell table:style-name="ce20" office:value-type="float" office:value="676.35" calcext:value-type="float">
            <text:p>676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2А) 50-100мм</text:p>
          </table:table-cell>
          <table:table-cell table:style-name="ce20" office:value-type="float" office:value="695.25" calcext:value-type="float">
            <text:p>695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2П) 50-100мм</text:p>
          </table:table-cell>
          <table:table-cell table:style-name="ce20" office:value-type="float" office:value="676.35" calcext:value-type="float">
            <text:p>676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3А) 100-200мм</text:p>
          </table:table-cell>
          <table:table-cell table:style-name="ce20" office:value-type="float" office:value="695.25" calcext:value-type="float">
            <text:p>695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3П) 100-200мм</text:p>
          </table:table-cell>
          <table:table-cell table:style-name="ce20" office:value-type="float" office:value="676.35" calcext:value-type="float">
            <text:p>676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4А) 200-250мм</text:p>
          </table:table-cell>
          <table:table-cell table:style-name="ce20" office:value-type="float" office:value="695.25" calcext:value-type="float">
            <text:p>695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4П) 200-250мм</text:p>
          </table:table-cell>
          <table:table-cell table:style-name="ce20" office:value-type="float" office:value="676.35" calcext:value-type="float">
            <text:p>676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5А) 250-300мм</text:p>
          </table:table-cell>
          <table:table-cell table:style-name="ce20" office:value-type="float" office:value="801.9" calcext:value-type="float">
            <text:p>801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5П) 250-300мм</text:p>
          </table:table-cell>
          <table:table-cell table:style-name="ce20" office:value-type="float" office:value="676.35" calcext:value-type="float">
            <text:p>676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углекислотный УР-6-6 НОРД-С</text:p>
          </table:table-cell>
          <table:table-cell table:style-name="ce19" office:value-type="float" office:value="1020" calcext:value-type="float">
            <text:p>1 0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езак ацетиленовый трехтрубный НОРД-С-01А (пов. над., L=535мм, 1,1 кг)</text:p>
          </table:table-cell>
          <table:table-cell table:style-name="ce19" office:value-type="float" office:value="7113.15" calcext:value-type="float">
            <text:p>7 113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1П</text:p>
          </table:table-cell>
          <table:table-cell table:style-name="ce19" office:value-type="float" office:value="2614.92" calcext:value-type="float">
            <text:p>2 614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учной ацетиленовый "НОРД-С", L=535мм</text:p>
          </table:table-cell>
          <table:table-cell table:style-name="ce19" office:value-type="float" office:value="4900" calcext:value-type="float">
            <text:p>4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учной пропановый "НОРД-С", L=535мм</text:p>
          </table:table-cell>
          <table:table-cell table:style-name="ce19" office:value-type="float" office:value="6524" calcext:value-type="float">
            <text:p>6 5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учной универсальный "НОРД-С", L=535мм</text:p>
          </table:table-cell>
          <table:table-cell table:style-name="ce19" office:value-type="float" office:value="5900" calcext:value-type="float">
            <text:p>5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меситель внутренний (пропан) к резаку НОРД-С</text:p>
          </table:table-cell>
          <table:table-cell table:style-name="ce20" office:value-type="float" office:value="480" calcext:value-type="float">
            <text:p>4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ОДО ЗОНТ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НТ-1012.000</text:p>
          </table:table-cell>
          <table:table-cell table:style-name="ce19" office:value-type="float" office:value="22545" calcext:value-type="float">
            <text:p>22 5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Редиус 168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305\АППГ1-000-00 АППГ-1 "Редиус 168"</text:p>
          </table:table-cell>
          <table:table-cell table:style-name="ce19" office:value-type="float" office:value="4200" calcext:value-type="float">
            <text:p>4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102\КВБ1-000-00.01 Вентиль КВБ-53 (G3/4-W19.2)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101\КВБ1-000-00 Вентиль КВБ-53 (G3/4)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104\КВБ1-000-00.03 Вентиль КВБ-53 (W21.8-LH)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103\КВБ1-000-00.02 Вентиль КВБ-53 (W21.8)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301\Г4А-REDIUS-02 Горелка ацетиленовая Г2-123 9/6 нак. 1,2,3</text:p>
          </table:table-cell>
          <table:table-cell table:style-name="ce19" office:value-type="float" office:value="2895.1" calcext:value-type="float">
            <text:p>2 895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102\Г4А-REDIUS-03 Горелка ацетиленовая Г2-23, нак. 2, 3</text:p>
          </table:table-cell>
          <table:table-cell table:style-name="ce19" office:value-type="float" office:value="1503" calcext:value-type="float">
            <text:p>1 50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10\Г4А-REDIUS-06 Горелка ацетиленовая Г3-45 9/6, нак. 4, 5</text:p>
          </table:table-cell>
          <table:table-cell table:style-name="ce19" office:value-type="float" office:value="1651" calcext:value-type="float">
            <text:p>1 65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3073 Мундштук внутр. к Р3П-02 №3П</text:p>
          </table:table-cell>
          <table:table-cell table:style-name="ce20" office:value-type="float" office:value="193.05" calcext:value-type="float">
            <text:p>193,0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бор для чистки мундштуков АТ5115</text:p>
          </table:table-cell>
          <table:table-cell table:style-name="ce20" office:value-type="float" office:value="118.8" calcext:value-type="float">
            <text:p>118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701\ТКУ6-000-00 Подогреватель ПУ-1</text:p>
          </table:table-cell>
          <table:table-cell table:style-name="ce19" office:value-type="float" office:value="1317.36" calcext:value-type="float">
            <text:p>1 317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огреватель ПУ-1-220В</text:p>
          </table:table-cell>
          <table:table-cell table:style-name="ce19" office:value-type="float" office:value="2838" calcext:value-type="float">
            <text:p>2 8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509\РРГ20-000-00 Регулятор аргоновый АР-40-6 "НЕВА"</text:p>
          </table:table-cell>
          <table:table-cell table:style-name="ce19" office:value-type="float" office:value="1143" calcext:value-type="float">
            <text:p>1 14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3\РРГ8-000-00.05 Регулятор аргоновый АР-40-КР1</text:p>
          </table:table-cell>
          <table:table-cell table:style-name="ce19" office:value-type="float" office:value="1514" calcext:value-type="float">
            <text:p>1 5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DK.1221.00295 Регулятор аргоновый АР-40-КР1(РЕДИУС) с поверкой</text:p>
          </table:table-cell>
          <table:table-cell table:style-name="ce19" office:value-type="float" office:value="3828" calcext:value-type="float">
            <text:p>3 8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аргоновый с ротаметром АР-40-КР1-м-Р1 (в коробке)</text:p>
          </table:table-cell>
          <table:table-cell table:style-name="ce19" office:value-type="float" office:value="1826" calcext:value-type="float">
            <text:p>1 8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универсаль У-30/АР-40-КР1-м-Р1 (ротаметр) с поверкой</text:p>
          </table:table-cell>
          <table:table-cell table:style-name="ce19" office:value-type="float" office:value="4482" calcext:value-type="float">
            <text:p>4 4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РГ10-000-00.02 Регулятор расхода газа с ротаметром АР-40-КР1-м-Р1 (в коробке)</text:p>
          </table:table-cell>
          <table:table-cell table:style-name="ce19" office:value-type="float" office:value="1270" calcext:value-type="float">
            <text:p>1 2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-30/АР-40-КР1-м (в коробке)</text:p>
          </table:table-cell>
          <table:table-cell table:style-name="ce19" office:value-type="float" office:value="1157" calcext:value-type="float">
            <text:p>1 15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-30/АР-40-КР1-Р (манометр+ротаметр) в коробке</text:p>
          </table:table-cell>
          <table:table-cell table:style-name="ce19" office:value-type="float" office:value="2989.8" calcext:value-type="float">
            <text:p>2 989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107 Регулятор расхода газа с ротаметром У-30/АР-40-КР1П-Р</text:p>
          </table:table-cell>
          <table:table-cell table:style-name="ce19" office:value-type="float" office:value="3263" calcext:value-type="float">
            <text:p>3 2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У-30/АР-40/2 с 2 ротаметрами</text:p>
          </table:table-cell>
          <table:table-cell table:style-name="ce19" office:value-type="float" office:value="2772" calcext:value-type="float">
            <text:p>2 7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егулятор расхода газа У-30/АРП-40-КР2 с ротаметром и подогревателем 36В</text:p>
          </table:table-cell>
          <table:table-cell table:style-name="ce19" office:value-type="float" office:value="3753" calcext:value-type="float">
            <text:p>3 7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202-К Регулятор углекислотный У-30-КР1-м-Р1 (Редиус) в коробке</text:p>
          </table:table-cell>
          <table:table-cell table:style-name="ce19" office:value-type="float" office:value="3630" calcext:value-type="float">
            <text:p>3 6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301_К Регулятор расхода газа с подогревателем У-30/АР-40-КР1П</text:p>
          </table:table-cell>
          <table:table-cell table:style-name="ce19" office:value-type="float" office:value="3280" calcext:value-type="float">
            <text:p>3 2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207 Регулятор углекислотный У-30-КР2 (манометр+расходомер)</text:p>
          </table:table-cell>
          <table:table-cell table:style-name="ce19" office:value-type="float" office:value="1330" calcext:value-type="float">
            <text:p>1 3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У-30-КР2-м углекислотный</text:p>
          </table:table-cell>
          <table:table-cell table:style-name="ce19" office:value-type="float" office:value="2386" calcext:value-type="float">
            <text:p>2 3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У-30-КР2-м углекислотный <text:s/>с поверкой</text:p>
          </table:table-cell>
          <table:table-cell table:style-name="ce19" office:value-type="float" office:value="4045.8" calcext:value-type="float">
            <text:p>4 045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104 Регулятор универсальный У-30-КР1-Р</text:p>
          </table:table-cell>
          <table:table-cell table:style-name="ce19" office:value-type="float" office:value="2547" calcext:value-type="float">
            <text:p>2 5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РГ10-000-00.02 Регулятор расхода газа с ротаметром У-30/АР-40-КР1-м-Р1 (в коробке)</text:p>
          </table:table-cell>
          <table:table-cell table:style-name="ce19" office:value-type="float" office:value="1340" calcext:value-type="float">
            <text:p>1 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РГ10-000-00.02 Регулятор расхода газа с ротаметром У-30/АР-40-КР1-Р1 (в коробке)</text:p>
          </table:table-cell>
          <table:table-cell table:style-name="ce19" office:value-type="float" office:value="4316.4" calcext:value-type="float">
            <text:p>4 316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605\БАРО7-000-00.01 Редуктор аргоновый БАРО-50-4</text:p>
          </table:table-cell>
          <table:table-cell table:style-name="ce19" office:value-type="float" office:value="3863.64" calcext:value-type="float">
            <text:p>3 863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606 Редуктор аргоновый БАРО-50-4 (РЕДИУС) с поверкой</text:p>
          </table:table-cell>
          <table:table-cell table:style-name="ce19" office:value-type="float" office:value="5757.84" calcext:value-type="float">
            <text:p>5 757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цетиленовый БАО-5-4</text:p>
          </table:table-cell>
          <table:table-cell table:style-name="ce19" office:value-type="float" office:value="2770.68" calcext:value-type="float">
            <text:p>2 770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DK 1131.06490 Редуктор ацетиленовый БАО-5-4 (РЕДИУС) с поверкой.</text:p>
          </table:table-cell>
          <table:table-cell table:style-name="ce19" office:value-type="float" office:value="3392.4" calcext:value-type="float">
            <text:p>3 392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1011 Редуктор кислородный БКО-50-12,5 (в коробке)</text:p>
          </table:table-cell>
          <table:table-cell table:style-name="ce19" office:value-type="float" office:value="2134.35" calcext:value-type="float">
            <text:p>2 134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-2 "НЕВА" (в коробке)</text:p>
          </table:table-cell>
          <table:table-cell table:style-name="ce19" office:value-type="float" office:value="1921.92" calcext:value-type="float">
            <text:p>1 921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DK 1111.00040 Редуктор кислородный БКО-50-4 (РЕДИУС) с поверкой.</text:p>
          </table:table-cell>
          <table:table-cell table:style-name="ce19" office:value-type="float" office:value="4749.3" calcext:value-type="float">
            <text:p>4 749,3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1051 Редуктор кислородный БКО-50-4 в коробке</text:p>
          </table:table-cell>
          <table:table-cell table:style-name="ce19" office:value-type="float" office:value="2975.4" calcext:value-type="float">
            <text:p>2 975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102_К Редуктор кислородный БКО-50-КР1</text:p>
          </table:table-cell>
          <table:table-cell table:style-name="ce19" office:value-type="float" office:value="2619.5" calcext:value-type="float">
            <text:p>2 619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2051\БПО20-000-00 Редуктор пропановый БПО-5-2 "НЕВА" (в коробке)</text:p>
          </table:table-cell>
          <table:table-cell table:style-name="ce20" office:value-type="float" office:value="546" calcext:value-type="float">
            <text:p>5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2011 Редуктор пропановый БПО-5-3 в коробке</text:p>
          </table:table-cell>
          <table:table-cell table:style-name="ce19" office:value-type="float" office:value="1229.85" calcext:value-type="float">
            <text:p>1 229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2041 Редуктор пропановый БПО-5-4 (в коробке)</text:p>
          </table:table-cell>
          <table:table-cell table:style-name="ce19" office:value-type="float" office:value="2006.1" calcext:value-type="float">
            <text:p>2 006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220\РВД1-000-00 Редуктор высокого давления РК-70</text:p>
          </table:table-cell>
          <table:table-cell table:style-name="ce19" office:value-type="float" office:value="3640" calcext:value-type="float">
            <text:p>3 6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6141\БУО7-000-00 Редуктор углекислотный БУО-5-4 (в коробке)</text:p>
          </table:table-cell>
          <table:table-cell table:style-name="ce19" office:value-type="float" office:value="2334" calcext:value-type="float">
            <text:p>2 3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углекислотный УР-5-3М2-112</text:p>
          </table:table-cell>
          <table:table-cell table:style-name="ce19" office:value-type="float" office:value="4653" calcext:value-type="float">
            <text:p>4 6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1А LATION</text:p>
          </table:table-cell>
          <table:table-cell table:style-name="ce19" office:value-type="float" office:value="1841" calcext:value-type="float">
            <text:p>1 8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2А-02М</text:p>
          </table:table-cell>
          <table:table-cell table:style-name="ce19" office:value-type="float" office:value="2910.6" calcext:value-type="float">
            <text:p>2 910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2А-02М</text:p>
          </table:table-cell>
          <table:table-cell table:style-name="ce19" office:value-type="float" office:value="3750.3" calcext:value-type="float">
            <text:p>3 750,3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2А-03М</text:p>
          </table:table-cell>
          <table:table-cell table:style-name="ce19" office:value-type="float" office:value="3406.92" calcext:value-type="float">
            <text:p>3 406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1П</text:p>
          </table:table-cell>
          <table:table-cell table:style-name="ce20" office:value-type="float" office:value="950" calcext:value-type="float">
            <text:p>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7502 Резак пропановый Р3П-02М</text:p>
          </table:table-cell>
          <table:table-cell table:style-name="ce19" office:value-type="float" office:value="2995.65" calcext:value-type="float">
            <text:p>2 995,6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-03М, до 300 мм</text:p>
          </table:table-cell>
          <table:table-cell table:style-name="ce19" office:value-type="float" office:value="1300" calcext:value-type="float">
            <text:p>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-12 LATION</text:p>
          </table:table-cell>
          <table:table-cell table:style-name="ce19" office:value-type="float" office:value="1547" calcext:value-type="float">
            <text:p>1 5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меситель газовый ВМ-2 (Редиус 168)</text:p>
          </table:table-cell>
          <table:table-cell table:style-name="ce19" office:value-type="float" office:value="212000" calcext:value-type="float">
            <text:p>21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LXEA001 300A</text:p>
          </table:table-cell>
          <table:table-cell table:style-name="ce20" office:value-type="float" office:value="156" calcext:value-type="float">
            <text:p>1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СВАРКА-ПТК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пропановая газовоздушная ГВ-500 (клапанная, L=500 мм, 6/9 мм)</text:p>
          </table:table-cell>
          <table:table-cell table:style-name="ce19" office:value-type="float" office:value="1619" calcext:value-type="float">
            <text:p>1 6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З-К 210 Защитный кожух для манометра красный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З-С 210 Защитный кожух для манометра серый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З-Г 210 Защитный кожух для манометра синий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З-Ч 210 Защитный кожух для манометра черный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ТМ-210Р.00 (0-0,4МРа)М12х1,5.2,5 ацетилен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ТМ-210Р.00 (0-4МРа)М12х1,5.2,5 ацетилен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ТМ-210Р.00 (0-1,0МРа)М12х1,5.2,5 ГАЗ</text:p>
          </table:table-cell>
          <table:table-cell table:style-name="ce20" office:value-type="float" office:value="155" calcext:value-type="float">
            <text:p>1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ТМ-210Р.00 (0-16МРа)М12х1,5.2,5 ГАЗ</text:p>
          </table:table-cell>
          <table:table-cell table:style-name="ce20" office:value-type="float" office:value="155" calcext:value-type="float">
            <text:p>1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ТМ-210Р.00 (0-2,5МРа)М12х1,5.2,5 кислород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ТМ-210Р.00 (0-25МРа)М12х1,5.25 кислород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ТМ-210Р.00 (0-0,6МРа)М12х1,5.2,5 пропан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№0РМ (5-10 мм) к Р3-345, Р3-300</text:p>
          </table:table-cell>
          <table:table-cell table:style-name="ce20" office:value-type="float" office:value="210" calcext:value-type="float">
            <text:p>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№1РМ (15-25 мм) к Р3-345, Р3-300</text:p>
          </table:table-cell>
          <table:table-cell table:style-name="ce20" office:value-type="float" office:value="210" calcext:value-type="float">
            <text:p>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№2 к Р3-345 / для CG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№3 к Р3-345 / для CG</text:p>
          </table:table-cell>
          <table:table-cell table:style-name="ce20" office:value-type="float" office:value="210" calcext:value-type="float">
            <text:p>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№4РМ (75-150 мм) к Р3-345, Р3-300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моноблочный (3/64") (10-25мм)</text:p>
          </table:table-cell>
          <table:table-cell table:style-name="ce20" office:value-type="float" office:value="300" calcext:value-type="float">
            <text:p>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огреватель газа ПЭГ-3</text:p>
          </table:table-cell>
          <table:table-cell table:style-name="ce19" office:value-type="float" office:value="1430" calcext:value-type="float">
            <text:p>1 4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огреватель ПУЗ-70-50 с АДН 220В</text:p>
          </table:table-cell>
          <table:table-cell table:style-name="ce19" office:value-type="float" office:value="3510" calcext:value-type="float">
            <text:p>3 5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огреватель ПУЗ-70-50М</text:p>
          </table:table-cell>
          <table:table-cell table:style-name="ce19" office:value-type="float" office:value="1170" calcext:value-type="float">
            <text:p>1 1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кладка 19 БПО5-000-14</text:p>
          </table:table-cell>
          <table:table-cell table:style-name="ce20" office:value-type="float" office:value="12" calcext:value-type="float">
            <text:p>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кладка 23 БКО3-600-05</text:p>
          </table:table-cell>
          <table:table-cell table:style-name="ce20" office:value-type="float" office:value="12" calcext:value-type="float">
            <text:p>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кладка для редуктора БПО (паронит)</text:p>
          </table:table-cell>
          <table:table-cell table:style-name="ce20" office:value-type="float" office:value="15" calcext:value-type="float">
            <text:p>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А-90-5 (азотный)</text:p>
          </table:table-cell>
          <table:table-cell table:style-name="ce19" office:value-type="float" office:value="1950" calcext:value-type="float">
            <text:p>1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гелиевый Г-70-5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-30/АР-40-КР-И</text:p>
          </table:table-cell>
          <table:table-cell table:style-name="ce19" office:value-type="float" office:value="3744.84" calcext:value-type="float">
            <text:p>3 744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-30/АР40 с 1-м ротаметром</text:p>
          </table:table-cell>
          <table:table-cell table:style-name="ce19" office:value-type="float" office:value="1690" calcext:value-type="float">
            <text:p>1 6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30/АР40 с 1-м ротаметром</text:p>
          </table:table-cell>
          <table:table-cell table:style-name="ce19" office:value-type="float" office:value="1690" calcext:value-type="float">
            <text:p>1 6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-30/АР40-5 (универсальный)</text:p>
          </table:table-cell>
          <table:table-cell table:style-name="ce19" office:value-type="float" office:value="1999" calcext:value-type="float">
            <text:p>1 9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30/АР40 с 1-м ротаметром</text:p>
          </table:table-cell>
          <table:table-cell table:style-name="ce19" office:value-type="float" office:value="1690" calcext:value-type="float">
            <text:p>1 6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У-30/АР40КР с ротаметром</text:p>
          </table:table-cell>
          <table:table-cell table:style-name="ce19" office:value-type="float" office:value="1400" calcext:value-type="float">
            <text:p>1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егулятор универсальный У-30/АР40П КР с подогревателем 36В и ротаметром</text:p>
          </table:table-cell>
          <table:table-cell table:style-name="ce19" office:value-type="float" office:value="2500" calcext:value-type="float">
            <text:p>2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универсальный У-30/АР40П КР <text:s/>2 ротаметра</text:p>
          </table:table-cell>
          <table:table-cell table:style-name="ce19" office:value-type="float" office:value="2465" calcext:value-type="float">
            <text:p>2 4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цетиленовый БАО-5-5</text:p>
          </table:table-cell>
          <table:table-cell table:style-name="ce19" office:value-type="float" office:value="1482" calcext:value-type="float">
            <text:p>1 4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баллонный БКО-50-КР-4</text:p>
          </table:table-cell>
          <table:table-cell table:style-name="ce20" office:value-type="float" office:value="990" calcext:value-type="float">
            <text:p>9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 50-4</text:p>
          </table:table-cell>
          <table:table-cell table:style-name="ce19" office:value-type="float" office:value="2210" calcext:value-type="float">
            <text:p>2 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баллоннный БКО-50-5</text:p>
          </table:table-cell>
          <table:table-cell table:style-name="ce20" office:value-type="float" office:value="891" calcext:value-type="float">
            <text:p>8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-5 - Al</text:p>
          </table:table-cell>
          <table:table-cell table:style-name="ce19" office:value-type="float" office:value="1582.68" calcext:value-type="float">
            <text:p>1 582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баллонный кислородный БКО-50-КР-4</text:p>
          </table:table-cell>
          <table:table-cell table:style-name="ce19" office:value-type="float" office:value="1937" calcext:value-type="float">
            <text:p>1 9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4825 Редуктор пропановый БПО-5 (мини)</text:p>
          </table:table-cell>
          <table:table-cell table:style-name="ce20" office:value-type="float" office:value="569" calcext:value-type="float">
            <text:p>5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9">
          <table:table-cell/>
          <table:table-cell table:style-name="ce10" office:value-type="string" calcext:value-type="string">
            <text:p>Редуктор баллонный БПО-5-5 (пропановый, наибольшая пропускная способность 5 м3.ч, макс. давление на входе 2,5 МПа, макс., давление на выходе 0,3 МПа, вес 0,7 кг)</text:p>
          </table:table-cell>
          <table:table-cell table:style-name="ce20" office:value-type="float" office:value="457" calcext:value-type="float">
            <text:p>45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216 Резак пропановый Р1П</text:p>
          </table:table-cell>
          <table:table-cell table:style-name="ce19" office:value-type="float" office:value="1334" calcext:value-type="float">
            <text:p>1 3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езак пропановый инжекторный, удлиненный Р3У "ОЛИМП" (загиб головки 150 град.), до 300 мм, 6.9 мм, L=900 мм</text:p>
          </table:table-cell>
          <table:table-cell table:style-name="ce19" office:value-type="float" office:value="2340" calcext:value-type="float">
            <text:p>2 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1П (РГР-100)</text:p>
          </table:table-cell>
          <table:table-cell table:style-name="ce19" office:value-type="float" office:value="1239" calcext:value-type="float">
            <text:p>1 2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3-345 внутрисоплового смешения L=500mm, 0,97кг</text:p>
          </table:table-cell>
          <table:table-cell table:style-name="ce19" office:value-type="float" office:value="1060" calcext:value-type="float">
            <text:p>1 0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таметр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ЛАЗЕРНАЯ СВАРКА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регационная линза Д20*4,5 Ф150</text:p>
          </table:table-cell>
          <table:table-cell table:style-name="ce19" office:value-type="float" office:value="6030.45" calcext:value-type="float">
            <text:p>6 030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ная линза 18*2</text:p>
          </table:table-cell>
          <table:table-cell table:style-name="ce20" office:value-type="float" office:value="606.15" calcext:value-type="float">
            <text:p>606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лимационная линза Д20*5 Ф60</text:p>
          </table:table-cell>
          <table:table-cell table:style-name="ce19" office:value-type="float" office:value="6030.45" calcext:value-type="float">
            <text:p>6 030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чной оптоволоконный лазерный аппарат модели ML-WF-A03-15L</text:p>
          </table:table-cell>
          <table:table-cell table:style-name="ce19" office:value-type="float" office:value="1200000" calcext:value-type="float">
            <text:p>1 20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чной оптоволоконный лазерный аппарат модели ML-WF-S01-3000W</text:p>
          </table:table-cell>
          <table:table-cell table:style-name="ce19" office:value-type="float" office:value="1800000" calcext:value-type="float">
            <text:p>1 80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и CS-12</text:p>
          </table:table-cell>
          <table:table-cell table:style-name="ce20" office:value-type="float" office:value="805.95" calcext:value-type="float">
            <text:p>805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и АС-12</text:p>
          </table:table-cell>
          <table:table-cell table:style-name="ce20" office:value-type="float" office:value="805.95" calcext:value-type="float">
            <text:p>805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и АС-20</text:p>
          </table:table-cell>
          <table:table-cell table:style-name="ce20" office:value-type="float" office:value="805.95" calcext:value-type="float">
            <text:p>805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и БС-16</text:p>
          </table:table-cell>
          <table:table-cell table:style-name="ce20" office:value-type="float" office:value="805.95" calcext:value-type="float">
            <text:p>805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и С (WS003)</text:p>
          </table:table-cell>
          <table:table-cell table:style-name="ce20" office:value-type="float" office:value="805.95" calcext:value-type="float">
            <text:p>805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и ФС-16</text:p>
          </table:table-cell>
          <table:table-cell table:style-name="ce20" office:value-type="float" office:value="805.95" calcext:value-type="float">
            <text:p>805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и ЭС-12</text:p>
          </table:table-cell>
          <table:table-cell table:style-name="ce20" office:value-type="float" office:value="805.95" calcext:value-type="float">
            <text:p>805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жущие насадки М8*1,5 (один комплект)</text:p>
          </table:table-cell>
          <table:table-cell table:style-name="ce20" office:value-type="float" office:value="805.95" calcext:value-type="float">
            <text:p>805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флекторная линза 30*14т2</text:p>
          </table:table-cell>
          <table:table-cell table:style-name="ce19" office:value-type="float" office:value="8845.2" calcext:value-type="float">
            <text:p>8 845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ель очистки - линза агрегации Д20 Ф400</text:p>
          </table:table-cell>
          <table:table-cell table:style-name="ce19" office:value-type="float" office:value="12060.9" calcext:value-type="float">
            <text:p>12 060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ПРОЧИЕ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ESAB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Защита и аксессуары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ель-паста травильная STAIN O KLEAN-160 (1кг)</text:p>
          </table:table-cell>
          <table:table-cell table:style-name="ce19" office:value-type="float" office:value="2198" calcext:value-type="float">
            <text:p>2 1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60307004 Защитная пластиковая линза 90*110</text:p>
          </table:table-cell>
          <table:table-cell table:style-name="ce20" office:value-type="float" office:value="65" calcext:value-type="float">
            <text:p>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ска сварочная Eco Arc II 90*110</text:p>
          </table:table-cell>
          <table:table-cell table:style-name="ce20" office:value-type="float" office:value="845" calcext:value-type="float">
            <text:p>8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Очки защитные Origo Spec затемненное DIN5</text:p>
          </table:table-cell>
          <table:table-cell table:style-name="ce20" office:value-type="float" office:value="910" calcext:value-type="float">
            <text:p>9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700012033 Очки защитные Warrior Spec затемненное DIN 5</text:p>
          </table:table-cell>
          <table:table-cell table:style-name="ce19" office:value-type="float" office:value="1904.85" calcext:value-type="float">
            <text:p>1 904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ста STAINCLEAN 1.0 кг</text:p>
          </table:table-cell>
          <table:table-cell table:style-name="ce19" office:value-type="float" office:value="2990" calcext:value-type="float">
            <text:p>2 9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60000100 <text:s/>Флюс для защиты корня шва STAINFLUX (0,5 кг)</text:p>
          </table:table-cell>
          <table:table-cell table:style-name="ce19" office:value-type="float" office:value="4790" calcext:value-type="float">
            <text:p>4 7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Материалы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Проволока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A5012671H Сварочная проволока ESAB OK AristoRod 12.50 1.2mm 18kg</text:p>
          </table:table-cell>
          <table:table-cell table:style-name="ce20" office:value-type="float" office:value="306.45" calcext:value-type="float">
            <text:p>306,4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OK Tubrod 15.19 d=1.2мм (16кг)</text:p>
          </table:table-cell>
          <table:table-cell table:style-name="ce20" office:value-type="float" office:value="275" calcext:value-type="float">
            <text:p>27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проволока ESAB ОК ПРО 51С, д. 1,2 мм, 18 кг</text:p>
          </table:table-cell>
          <table:table-cell table:style-name="ce20" office:value-type="float" office:value="228.36" calcext:value-type="float">
            <text:p>228,3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Прутки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OK Tigrod 1070 3,2мм*1000мм (Al, АМц, АД1)</text:p>
          </table:table-cell>
          <table:table-cell table:style-name="ce20" office:value-type="float" office:value="740" calcext:value-type="float">
            <text:p>7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ОК Tigrod 12.64 2.4x1000mm 5kg</text:p>
          </table:table-cell>
          <table:table-cell table:style-name="ce20" office:value-type="float" office:value="439" calcext:value-type="float">
            <text:p>43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Электроды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ОК 46.00</text:p>
          </table:table-cell>
          <table:table-cell table:style-name="ce20" office:value-type="float" office:value="138" calcext:value-type="float">
            <text:p>13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ОК 46.00</text:p>
          </table:table-cell>
          <table:table-cell table:style-name="ce20" office:value-type="float" office:value="154" calcext:value-type="float">
            <text:p>15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ЕСАБ ОК-46 3,0 мм (пачка-5,3кг)</text:p>
          </table:table-cell>
          <table:table-cell table:style-name="ce20" office:value-type="float" office:value="507.6" calcext:value-type="float">
            <text:p>507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ЕСАБ ОК-46 4,0 мм (пачка-6,6кг)</text:p>
          </table:table-cell>
          <table:table-cell table:style-name="ce20" office:value-type="float" office:value="229" calcext:value-type="float">
            <text:p>22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ЕСАБ ОК 46.00 диаметр 5 мм</text:p>
          </table:table-cell>
          <table:table-cell table:style-name="ce20" office:value-type="float" office:value="202" calcext:value-type="float">
            <text:p>20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ОК 48.08 3,2мм</text:p>
          </table:table-cell>
          <table:table-cell table:style-name="ce20" office:value-type="float" office:value="574" calcext:value-type="float">
            <text:p>57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ОК 53.70 д. 2,5 mm</text:p>
          </table:table-cell>
          <table:table-cell table:style-name="ce20" office:value-type="float" office:value="361" calcext:value-type="float">
            <text:p>36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ОК 53.70 Электроды сварочные ф 3,25 х 350 мм</text:p>
          </table:table-cell>
          <table:table-cell table:style-name="ce20" office:value-type="float" office:value="330" calcext:value-type="float">
            <text:p>33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ОК 53.70 Электроды сварочные ф 4,0 х 450 мм / 6,0 кг (ESAB\ESAB-СВЭЛ)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ОК 61.30 (308-16) ф. 2.0х300мм</text:p>
          </table:table-cell>
          <table:table-cell table:style-name="ce20" office:value-type="float" office:value="950" calcext:value-type="float">
            <text:p>9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ESAB УОНИИ 13/55 д.3,0мм (пачка 4,5кг)</text:p>
          </table:table-cell>
          <table:table-cell table:style-name="ce20" office:value-type="float" office:value="301.05" calcext:value-type="float">
            <text:p>301,0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ESAB УОНИИ 13/55 д.4,0мм (пачка 6кг)</text:p>
          </table:table-cell>
          <table:table-cell table:style-name="ce20" office:value-type="float" office:value="298.35" calcext:value-type="float">
            <text:p>298,3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Оборудование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-1286 (Ref. № 4.450.046) Сопло / Cutting tip 100-200mm.</text:p>
          </table:table-cell>
          <table:table-cell table:style-name="ce19" office:value-type="float" office:value="1196" calcext:value-type="float">
            <text:p>1 1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горелка TXH40W HD 4M OKC50</text:p>
          </table:table-cell>
          <table:table-cell table:style-name="ce19" office:value-type="float" office:value="18348" calcext:value-type="float">
            <text:p>18 34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700006004 Электрододержатель CONFORT 200</text:p>
          </table:table-cell>
          <table:table-cell table:style-name="ce20" office:value-type="float" office:value="829" calcext:value-type="float">
            <text:p>8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ESAB</text:p>
          </table:table-cell>
          <table:table-cell table:style-name="ce23" table:number-columns-spanned="2" table:number-rows-spanned="1"/>
          <table:covered-table-cell table:style-name="ce23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458400885 горелка PSF 510W 4,5м</text:p>
          </table:table-cell>
          <table:table-cell table:style-name="ce19" office:value-type="float" office:value="18600" calcext:value-type="float">
            <text:p>18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66902900 Каретка 6 0,9-1,6 V-groove (п/м Aristo Feed 4804w)</text:p>
          </table:table-cell>
          <table:table-cell table:style-name="ce19" office:value-type="float" office:value="13025" calcext:value-type="float">
            <text:p>13 0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66966900 Ролик подающий 0,9-1,6мм (п/м Aristo Feed 4804w)</text:p>
          </table:table-cell>
          <table:table-cell table:style-name="ce19" office:value-type="float" office:value="2870" calcext:value-type="float">
            <text:p>2 8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469837880 Сопло выходное 2,0 EURO (п/м Aristo Feed 4804w)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458464882 Сопло газовое для PSF стандарт</text:p>
          </table:table-cell>
          <table:table-cell table:style-name="ce20" office:value-type="float" office:value="493.75" calcext:value-type="float">
            <text:p>493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56603001 Штуцер промежуточный 0,8-1,2 (п/м Aristo Feed 4804w)</text:p>
          </table:table-cell>
          <table:table-cell table:style-name="ce20" office:value-type="float" office:value="315" calcext:value-type="float">
            <text:p>3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KEMPPI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184311 Заземляющий кабель 35мм</text:p>
          </table:table-cell>
          <table:table-cell table:style-name="ce19" office:value-type="float" office:value="16269" calcext:value-type="float">
            <text:p>16 2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27025508 Cварочная горелка TTC 250 W дл.8м</text:p>
          </table:table-cell>
          <table:table-cell table:style-name="ce19" office:value-type="float" office:value="28541" calcext:value-type="float">
            <text:p>28 5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27025704 Cварочная горелка TTC 250 WS дл.4м</text:p>
          </table:table-cell>
          <table:table-cell table:style-name="ce19" office:value-type="float" office:value="25982" calcext:value-type="float">
            <text:p>25 9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45 Пульт дистанционного управления, педаль без проводная</text:p>
          </table:table-cell>
          <table:table-cell table:style-name="ce19" office:value-type="float" office:value="94488.24" calcext:value-type="float">
            <text:p>94 488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1002150 KEMPPI MINARC VO 150</text:p>
          </table:table-cell>
          <table:table-cell table:style-name="ce19" office:value-type="float" office:value="47954" calcext:value-type="float">
            <text:p>47 9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163003 MasterTig 3003 MLS AC/DC, источник питания</text:p>
          </table:table-cell>
          <table:table-cell table:style-name="ce19" office:value-type="float" office:value="356399" calcext:value-type="float">
            <text:p>356 3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astertig AC/DC 3500 W источник тока</text:p>
          </table:table-cell>
          <table:table-cell table:style-name="ce19" office:value-type="float" office:value="347033.76" calcext:value-type="float">
            <text:p>347 033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T235ACDCGM Источник питания 230A AC/DC GEN MV</text:p>
          </table:table-cell>
          <table:table-cell table:style-name="ce19" office:value-type="float" office:value="635907.36" calcext:value-type="float">
            <text:p>635 907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TP35X Панель управления MasterTig 7" TFT DC AC/DC</text:p>
          </table:table-cell>
          <table:table-cell table:style-name="ce19" office:value-type="float" office:value="200964.72" calcext:value-type="float">
            <text:p>200 964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X225G4 Сварочная горелка TX 225 G 4M TIG TORCH</text:p>
          </table:table-cell>
          <table:table-cell table:style-name="ce19" office:value-type="float" office:value="44499.84" calcext:value-type="float">
            <text:p>44 499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6183 Адаптер контакного наконечника М8 MMT/PMT 42W</text:p>
          </table:table-cell>
          <table:table-cell table:style-name="ce20" office:value-type="float" office:value="260" calcext:value-type="float">
            <text:p>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Блокировочная винтовая пружина МТ-18/25 работающая на сжатие (стопорная)</text:p>
          </table:table-cell>
          <table:table-cell table:style-name="ce20" office:value-type="float" office:value="539" calcext:value-type="float">
            <text:p>5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0675 Ведущий ролик 1,0 с гладкой V-обр. канавкой</text:p>
          </table:table-cell>
          <table:table-cell table:style-name="ce19" office:value-type="float" office:value="1216" calcext:value-type="float">
            <text:p>1 2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0960 Ведущий ролик 1,2 с гладкой V-обр. канавкой</text:p>
          </table:table-cell>
          <table:table-cell table:style-name="ce19" office:value-type="float" office:value="1216" calcext:value-type="float">
            <text:p>1 2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163900 Водоохладитель Mastercool 30 water cooling unit.</text:p>
          </table:table-cell>
          <table:table-cell table:style-name="ce19" office:value-type="float" office:value="71240" calcext:value-type="float">
            <text:p>71 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ое сопло L76/д.20/д„14 ST (4295760)</text:p>
          </table:table-cell>
          <table:table-cell table:style-name="ce20" office:value-type="float" office:value="431.64" calcext:value-type="float">
            <text:p>431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ое сопло №10, керамика</text:p>
          </table:table-cell>
          <table:table-cell table:style-name="ce20" office:value-type="float" office:value="65.14" calcext:value-type="float">
            <text:p>65,1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ое сопло №5, керамика</text:p>
          </table:table-cell>
          <table:table-cell table:style-name="ce20" office:value-type="float" office:value="65.14" calcext:value-type="float">
            <text:p>65,1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ое сопло №6, керамика</text:p>
          </table:table-cell>
          <table:table-cell table:style-name="ce20" office:value-type="float" office:value="65.14" calcext:value-type="float">
            <text:p>65,1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ое сопло №7, керамика</text:p>
          </table:table-cell>
          <table:table-cell table:style-name="ce20" office:value-type="float" office:value="65.14" calcext:value-type="float">
            <text:p>65,1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ое сопло №8, керамика</text:p>
          </table:table-cell>
          <table:table-cell table:style-name="ce20" office:value-type="float" office:value="65.14" calcext:value-type="float">
            <text:p>65,1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ое сопло МТ-18/25</text:p>
          </table:table-cell>
          <table:table-cell table:style-name="ce20" office:value-type="float" office:value="370" calcext:value-type="float">
            <text:p>3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07050 Газовое сопло с втулкой PMT 35-42W</text:p>
          </table:table-cell>
          <table:table-cell table:style-name="ce19" office:value-type="float" office:value="1000" calcext:value-type="float">
            <text:p>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00260 Газовое сопло стандартное (FE/PMT/MMT 35, 42W)</text:p>
          </table:table-cell>
          <table:table-cell table:style-name="ce20" office:value-type="float" office:value="455" calcext:value-type="float">
            <text:p>4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00380 Газовое сопло стандартное (FE/PMT/MMT 42, 52W)</text:p>
          </table:table-cell>
          <table:table-cell table:style-name="ce20" office:value-type="float" office:value="621" calcext:value-type="float">
            <text:p>6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6146 Газовый диффузор MMT/PMT 42W</text:p>
          </table:table-cell>
          <table:table-cell table:style-name="ce20" office:value-type="float" office:value="125" calcext:value-type="float">
            <text:p>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4505 Газовый распылитель (FE/PMT/MMT 42, 52W)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6146 Газовый распылитель (PMT/MMT/WS 42W)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нездо зажимной гильзы d 1.6 (корпус цанги)</text:p>
          </table:table-cell>
          <table:table-cell table:style-name="ce20" office:value-type="float" office:value="124.85" calcext:value-type="float">
            <text:p>124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нездо зажимной гильзы цанга 4.0</text:p>
          </table:table-cell>
          <table:table-cell table:style-name="ce20" office:value-type="float" office:value="124.85" calcext:value-type="float">
            <text:p>124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нездо зажимной гильзы цанга d 3.2</text:p>
          </table:table-cell>
          <table:table-cell table:style-name="ce20" office:value-type="float" office:value="124.85" calcext:value-type="float">
            <text:p>124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нездо зажимной цанги d 2.4</text:p>
          </table:table-cell>
          <table:table-cell table:style-name="ce20" office:value-type="float" office:value="124.85" calcext:value-type="float">
            <text:p>124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горелки GH 30</text:p>
          </table:table-cell>
          <table:table-cell table:style-name="ce19" office:value-type="float" office:value="2870.06" calcext:value-type="float">
            <text:p>2 870,0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сопла тока М6 МТ-18,20,25 (адаптер контактного наконечника)</text:p>
          </table:table-cell>
          <table:table-cell table:style-name="ce20" office:value-type="float" office:value="319" calcext:value-type="float">
            <text:p>3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04600 Держатель сопла тока М8 MMT42, ПМТ42 (адаптер)</text:p>
          </table:table-cell>
          <table:table-cell table:style-name="ce20" office:value-type="float" office:value="450" calcext:value-type="float">
            <text:p>4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станционный регулятор (ножная педаль) C100F</text:p>
          </table:table-cell>
          <table:table-cell table:style-name="ce19" office:value-type="float" office:value="36865.62" calcext:value-type="float">
            <text:p>36 865,6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станционный регулятор С100D, дл. 10м</text:p>
          </table:table-cell>
          <table:table-cell table:style-name="ce19" office:value-type="float" office:value="13466.87" calcext:value-type="float">
            <text:p>13 466,87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жимная гильза d 1.6</text:p>
          </table:table-cell>
          <table:table-cell table:style-name="ce20" office:value-type="float" office:value="51.57" calcext:value-type="float">
            <text:p>51,57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жимная гильза d 3.2 (цанга)</text:p>
          </table:table-cell>
          <table:table-cell table:style-name="ce20" office:value-type="float" office:value="51.57" calcext:value-type="float">
            <text:p>51,57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жимная гильза d 4.0</text:p>
          </table:table-cell>
          <table:table-cell table:style-name="ce20" office:value-type="float" office:value="51.57" calcext:value-type="float">
            <text:p>51,57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жимная цанга d 2.4</text:p>
          </table:table-cell>
          <table:table-cell table:style-name="ce20" office:value-type="float" office:value="51.57" calcext:value-type="float">
            <text:p>51,57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184511 Заземляющий кабель 50 мм2, дл.5м</text:p>
          </table:table-cell>
          <table:table-cell table:style-name="ce19" office:value-type="float" office:value="9511" calcext:value-type="float">
            <text:p>9 5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а электрода длинная, пластик (колпачок)</text:p>
          </table:table-cell>
          <table:table-cell table:style-name="ce20" office:value-type="float" office:value="128.92" calcext:value-type="float">
            <text:p>128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а электрода короткая, пластик (колпачок)</text:p>
          </table:table-cell>
          <table:table-cell table:style-name="ce20" office:value-type="float" office:value="90.92" calcext:value-type="float">
            <text:p>90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убчатое колесо KWF 300 <text:s/>D 28мм (пластик)</text:p>
          </table:table-cell>
          <table:table-cell table:style-name="ce20" office:value-type="float" office:value="346" calcext:value-type="float">
            <text:p>3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ционная тефлоновая втулка газового сопла МТ-18, 25 пластик</text:p>
          </table:table-cell>
          <table:table-cell table:style-name="ce20" office:value-type="float" office:value="218" calcext:value-type="float">
            <text:p>2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ционное кольцо корпуса горелки тефлоновое МТ/РМТ-18/25</text:p>
          </table:table-cell>
          <table:table-cell table:style-name="ce20" office:value-type="float" office:value="156" calcext:value-type="float">
            <text:p>1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FastMig M 420</text:p>
          </table:table-cell>
          <table:table-cell table:style-name="ce19" office:value-type="float" office:value="240747" calcext:value-type="float">
            <text:p>240 7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заземления 50мм2, дл. 10м</text:p>
          </table:table-cell>
          <table:table-cell table:style-name="ce19" office:value-type="float" office:value="6525.82" calcext:value-type="float">
            <text:p>6 525,8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направляющий 0,6-0,8мм, 5м., <text:s/>белый</text:p>
          </table:table-cell>
          <table:table-cell table:style-name="ce19" office:value-type="float" office:value="2135" calcext:value-type="float">
            <text:p>2 1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направляющий 1,6-2,0мм Kemppi 3м</text:p>
          </table:table-cell>
          <table:table-cell table:style-name="ce19" office:value-type="float" office:value="1443" calcext:value-type="float">
            <text:p>1 44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направляющий 1,6-2,0мм Kemppi 4,5м</text:p>
          </table:table-cell>
          <table:table-cell table:style-name="ce19" office:value-type="float" office:value="1804" calcext:value-type="float">
            <text:p>1 8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направляющий 1,4-1,6мм Kemppi желтый 3м</text:p>
          </table:table-cell>
          <table:table-cell table:style-name="ce20" office:value-type="float" office:value="947" calcext:value-type="float">
            <text:p>9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направляющий 1,4-1,6мм Kemppi желтый 4,5м</text:p>
          </table:table-cell>
          <table:table-cell table:style-name="ce19" office:value-type="float" office:value="1202" calcext:value-type="float">
            <text:p>1 2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к проволокоподающему устройству FE(MC/FC) V1,2</text:p>
          </table:table-cell>
          <table:table-cell table:style-name="ce19" office:value-type="float" office:value="9696" calcext:value-type="float">
            <text:p>9 6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модульной оснастки для труб с внутренним d=43-48мм</text:p>
          </table:table-cell>
          <table:table-cell table:style-name="ce19" office:value-type="float" office:value="12350" calcext:value-type="float">
            <text:p>12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модульной оснастки для труб с внутренним d=52-58мм</text:p>
          </table:table-cell>
          <table:table-cell table:style-name="ce19" office:value-type="float" office:value="13010" calcext:value-type="float">
            <text:p>13 0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модульной оснастки для труб с внутренним d=58-68мм</text:p>
          </table:table-cell>
          <table:table-cell table:style-name="ce19" office:value-type="float" office:value="13750" calcext:value-type="float">
            <text:p>13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модульной оснастки для труб с внутренним d=68-76мм</text:p>
          </table:table-cell>
          <table:table-cell table:style-name="ce19" office:value-type="float" office:value="15600" calcext:value-type="float">
            <text:p>15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модульной оснастки для труб с внутренним d=75-86мм</text:p>
          </table:table-cell>
          <table:table-cell table:style-name="ce19" office:value-type="float" office:value="17300" calcext:value-type="float">
            <text:p>17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Комплект модульной оснастки для подачи защитного газа в зону сварки в разобранном виде для труб с внутренним d=64-72</text:p>
          </table:table-cell>
          <table:table-cell table:style-name="ce19" office:value-type="float" office:value="13150" calcext:value-type="float">
            <text:p>13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оснастки с пальцем 10х12.5 для труб 16-19</text:p>
          </table:table-cell>
          <table:table-cell table:style-name="ce19" office:value-type="float" office:value="3250" calcext:value-type="float">
            <text:p>3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оснастки с пальцем 10х12.5 для труб 38-44</text:p>
          </table:table-cell>
          <table:table-cell table:style-name="ce19" office:value-type="float" office:value="3800" calcext:value-type="float">
            <text:p>3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оснастки с пальцем 10х50 для труб с внутренним d=29-34</text:p>
          </table:table-cell>
          <table:table-cell table:style-name="ce19" office:value-type="float" office:value="3540" calcext:value-type="float">
            <text:p>3 5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580125 Контакный наконечник 1,2 М8, ф. 1,4мм</text:p>
          </table:table-cell>
          <table:table-cell table:style-name="ce20" office:value-type="float" office:value="73" calcext:value-type="float">
            <text:p>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еханиз подачи проволоки MXF 65</text:p>
          </table:table-cell>
          <table:table-cell table:style-name="ce19" office:value-type="float" office:value="94756" calcext:value-type="float">
            <text:p>94 7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SP000745 Мотор-редуктор KPKFM4</text:p>
          </table:table-cell>
          <table:table-cell table:style-name="ce19" office:value-type="float" office:value="25291" calcext:value-type="float">
            <text:p>25 2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М8 0,8мм Kemppi</text:p>
          </table:table-cell>
          <table:table-cell table:style-name="ce20" office:value-type="float" office:value="93.72" calcext:value-type="float">
            <text:p>93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М8 1,2мм Kemppi</text:p>
          </table:table-cell>
          <table:table-cell table:style-name="ce20" office:value-type="float" office:value="88" calcext:value-type="float">
            <text:p>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М8 1,6мм Kemppi</text:p>
          </table:table-cell>
          <table:table-cell table:style-name="ce20" office:value-type="float" office:value="88" calcext:value-type="float">
            <text:p>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входная 1,2мм металл</text:p>
          </table:table-cell>
          <table:table-cell table:style-name="ce20" office:value-type="float" office:value="904" calcext:value-type="float">
            <text:p>9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входная 1,2мм пластик</text:p>
          </table:table-cell>
          <table:table-cell table:style-name="ce20" office:value-type="float" office:value="413" calcext:value-type="float">
            <text:p>4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входная 1,6мм металл</text:p>
          </table:table-cell>
          <table:table-cell table:style-name="ce20" office:value-type="float" office:value="904" calcext:value-type="float">
            <text:p>9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входная 1,6мм пластик</text:p>
          </table:table-cell>
          <table:table-cell table:style-name="ce20" office:value-type="float" office:value="413" calcext:value-type="float">
            <text:p>4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выходная 1,2мм металл</text:p>
          </table:table-cell>
          <table:table-cell table:style-name="ce20" office:value-type="float" office:value="617" calcext:value-type="float">
            <text:p>6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выходная 1,2мм пластик</text:p>
          </table:table-cell>
          <table:table-cell table:style-name="ce20" office:value-type="float" office:value="413" calcext:value-type="float">
            <text:p>4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выходная 1,6мм металл</text:p>
          </table:table-cell>
          <table:table-cell table:style-name="ce20" office:value-type="float" office:value="617" calcext:value-type="float">
            <text:p>6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выходная 1,6мм пластик</text:p>
          </table:table-cell>
          <table:table-cell table:style-name="ce20" office:value-type="float" office:value="410" calcext:value-type="float">
            <text:p>4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0624 Направляющая трубка задняя 2мм</text:p>
          </table:table-cell>
          <table:table-cell table:style-name="ce20" office:value-type="float" office:value="138" calcext:value-type="float">
            <text:p>1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средняя 1,2мм металл</text:p>
          </table:table-cell>
          <table:table-cell table:style-name="ce20" office:value-type="float" office:value="617" calcext:value-type="float">
            <text:p>6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средняя 1,2мм пластик</text:p>
          </table:table-cell>
          <table:table-cell table:style-name="ce20" office:value-type="float" office:value="413" calcext:value-type="float">
            <text:p>4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средняя 1,6мм металл</text:p>
          </table:table-cell>
          <table:table-cell table:style-name="ce20" office:value-type="float" office:value="617" calcext:value-type="float">
            <text:p>6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средняя 1,6мм пластик</text:p>
          </table:table-cell>
          <table:table-cell table:style-name="ce20" office:value-type="float" office:value="413" calcext:value-type="float">
            <text:p>4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6454 Направляющий канал красный 0,9-1,2/5М FE</text:p>
          </table:table-cell>
          <table:table-cell table:style-name="ce19" office:value-type="float" office:value="1595" calcext:value-type="float">
            <text:p>1 5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6455 Направляющий канал, желтый, 3м (FE)</text:p>
          </table:table-cell>
          <table:table-cell table:style-name="ce20" office:value-type="float" office:value="715" calcext:value-type="float">
            <text:p>7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6456 Направляющий канал, желтый, 4.5м (FE)</text:p>
          </table:table-cell>
          <table:table-cell table:style-name="ce20" office:value-type="float" office:value="845" calcext:value-type="float">
            <text:p>8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88582 Направляющий канал, красный, 4,5м</text:p>
          </table:table-cell>
          <table:table-cell table:style-name="ce20" office:value-type="float" office:value="687.72" calcext:value-type="float">
            <text:p>687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нель управления MasterTig AC/DC Pulse</text:p>
          </table:table-cell>
          <table:table-cell table:style-name="ce19" office:value-type="float" office:value="53454.95" calcext:value-type="float">
            <text:p>53 454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162804 Панель управления MasterTig MLS ACDC ACX</text:p>
          </table:table-cell>
          <table:table-cell table:style-name="ce19" office:value-type="float" office:value="68754" calcext:value-type="float">
            <text:p>68 7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085300W Панель управления SF 53W</text:p>
          </table:table-cell>
          <table:table-cell table:style-name="ce19" office:value-type="float" office:value="63353" calcext:value-type="float">
            <text:p>63 3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нель управления синергетическая MS300</text:p>
          </table:table-cell>
          <table:table-cell table:style-name="ce19" office:value-type="float" office:value="75382" calcext:value-type="float">
            <text:p>75 3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ролик V-канавка 1,0/1,2 Красный</text:p>
          </table:table-cell>
          <table:table-cell table:style-name="ce19" office:value-type="float" office:value="1918" calcext:value-type="float">
            <text:p>1 9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ролик приводной U-канавка 1,2 оранжевый</text:p>
          </table:table-cell>
          <table:table-cell table:style-name="ce19" office:value-type="float" office:value="2563" calcext:value-type="float">
            <text:p>2 5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ролик приводной U-канавка 1,6 желтый</text:p>
          </table:table-cell>
          <table:table-cell table:style-name="ce19" office:value-type="float" office:value="2563" calcext:value-type="float">
            <text:p>2 5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ролик прижимной U-канавка 1,2 оранжевый</text:p>
          </table:table-cell>
          <table:table-cell table:style-name="ce19" office:value-type="float" office:value="3145" calcext:value-type="float">
            <text:p>3 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ролик прижимной U-канавка 1,6 желтый</text:p>
          </table:table-cell>
          <table:table-cell table:style-name="ce19" office:value-type="float" office:value="3145" calcext:value-type="float">
            <text:p>3 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0676 Прижимной ролик 1,0 с гладкой V-обр. канавкой</text:p>
          </table:table-cell>
          <table:table-cell table:style-name="ce19" office:value-type="float" office:value="1586" calcext:value-type="float">
            <text:p>1 5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0961 Прижимной ролик 1,2 с гладкой V-обр. канавкой</text:p>
          </table:table-cell>
          <table:table-cell table:style-name="ce19" office:value-type="float" office:value="1586" calcext:value-type="float">
            <text:p>1 5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межуточный соединительный кабель-жгут Promig 2/3 70-10-GH</text:p>
          </table:table-cell>
          <table:table-cell table:style-name="ce19" office:value-type="float" office:value="58554" calcext:value-type="float">
            <text:p>58 5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горелка FE 35, дл. 3,5м</text:p>
          </table:table-cell>
          <table:table-cell table:style-name="ce19" office:value-type="float" office:value="21015" calcext:value-type="float">
            <text:p>21 0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27025708 Сварочная горелка Kemppi TTC 250WS 8м</text:p>
          </table:table-cell>
          <table:table-cell table:style-name="ce19" office:value-type="float" office:value="27846" calcext:value-type="float">
            <text:p>27 8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MIG MMT-32 <text:s/>3m</text:p>
          </table:table-cell>
          <table:table-cell table:style-name="ce19" office:value-type="float" office:value="24742" calcext:value-type="float">
            <text:p>24 7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горелка PMT 35, дл. 3м</text:p>
          </table:table-cell>
          <table:table-cell table:style-name="ce19" office:value-type="float" office:value="30094" calcext:value-type="float">
            <text:p>30 0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горелка TTK 350W, дл. 8м</text:p>
          </table:table-cell>
          <table:table-cell table:style-name="ce19" office:value-type="float" office:value="18580.05" calcext:value-type="float">
            <text:p>18 580,0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254204MMT Сварочная горелка ММТ 42W 4.5м</text:p>
          </table:table-cell>
          <table:table-cell table:style-name="ce19" office:value-type="float" office:value="28251" calcext:value-type="float">
            <text:p>28 25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кабель 50мм2, д. 10м</text:p>
          </table:table-cell>
          <table:table-cell table:style-name="ce19" office:value-type="float" office:value="7099.83" calcext:value-type="float">
            <text:p>7 099,83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наконечник М8 ф1,2 L34</text:p>
          </table:table-cell>
          <table:table-cell table:style-name="ce20" office:value-type="float" office:value="65" calcext:value-type="float">
            <text:p>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R5110124A Сварочный наконечник М8 1,2мм Al L=34мм Kemppi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4508 Свеча М8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 горелке MMG-20/FE/MMT/PMT25</text:p>
          </table:table-cell>
          <table:table-cell table:style-name="ce20" office:value-type="float" office:value="202" calcext:value-type="float">
            <text:p>2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ележка T 22 4-х колесная</text:p>
          </table:table-cell>
          <table:table-cell table:style-name="ce19" office:value-type="float" office:value="18065.75" calcext:value-type="float">
            <text:p>18 065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ермозащита/изоляционное тефлоновое кольцо</text:p>
          </table:table-cell>
          <table:table-cell table:style-name="ce20" office:value-type="float" office:value="90.92" calcext:value-type="float">
            <text:p>90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185222 Транспортная тележка T-130 для MasterTig MLS</text:p>
          </table:table-cell>
          <table:table-cell table:style-name="ce19" office:value-type="float" office:value="29746" calcext:value-type="float">
            <text:p>29 7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1435 Трубка подачи проволоки 2,0/33мм</text:p>
          </table:table-cell>
          <table:table-cell table:style-name="ce20" office:value-type="float" office:value="429" calcext:value-type="float">
            <text:p>4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1433 Трубка подачи проволоки 2,0/64мм</text:p>
          </table:table-cell>
          <table:table-cell table:style-name="ce20" office:value-type="float" office:value="462" calcext:value-type="float">
            <text:p>4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SP004539 Шейка 50 град.</text:p>
          </table:table-cell>
          <table:table-cell table:style-name="ce19" office:value-type="float" office:value="9488" calcext:value-type="float">
            <text:p>9 4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SP004563 Корпус горелки PMT-52W (горло)</text:p>
          </table:table-cell>
          <table:table-cell table:style-name="ce19" office:value-type="float" office:value="9750" calcext:value-type="float">
            <text:p>9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MYKING-200</text:p>
          </table:table-cell>
          <table:table-cell table:style-name="ce19" office:value-type="float" office:value="2300" calcext:value-type="float">
            <text:p>2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MYKING-450</text:p>
          </table:table-cell>
          <table:table-cell table:style-name="ce19" office:value-type="float" office:value="2350" calcext:value-type="float">
            <text:p>2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KOBE STEEL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LB-52U Электроды сварочные ф 2,6 x 350 мм / 5 кг (Kobe Steel)</text:p>
          </table:table-cell>
          <table:table-cell table:style-name="ce19" office:value-type="float" office:value="1109.7" calcext:value-type="float">
            <text:p>1 109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LB-52U Электроды сварочные ф 3,2 x 350 мм / 5 кг (Kobe Steel)</text:p>
          </table:table-cell>
          <table:table-cell table:style-name="ce19" office:value-type="float" office:value="1113.75" calcext:value-type="float">
            <text:p>1 113,7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LB-52U Электроды сварочные ф 4,0 x 400 мм / 5 кг (Kobe Steel)</text:p>
          </table:table-cell>
          <table:table-cell table:style-name="ce19" office:value-type="float" office:value="1085.4" calcext:value-type="float">
            <text:p>1 085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LB 52 U ф2,6 х 350мм KOBE STEEL, Япония 20кг</text:p>
          </table:table-cell>
          <table:table-cell table:style-name="ce19" office:value-type="float" office:value="1109.7" calcext:value-type="float">
            <text:p>1 109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LB 52 U ф3,2 х 350мм KOBE STEEL, Япония 20кг</text:p>
          </table:table-cell>
          <table:table-cell table:style-name="ce19" office:value-type="float" office:value="1085.4" calcext:value-type="float">
            <text:p>1 085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LB 52 U ф4,0 х 400мм KOBE STEEL, Япония 20кг</text:p>
          </table:table-cell>
          <table:table-cell table:style-name="ce19" office:value-type="float" office:value="1085.4" calcext:value-type="float">
            <text:p>1 085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LB-52U 5 кг,уп 2,6мм</text:p>
          </table:table-cell>
          <table:table-cell table:style-name="ce19" office:value-type="float" office:value="1109.7" calcext:value-type="float">
            <text:p>1 109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LB-52U 5 кг,уп 4 мм</text:p>
          </table:table-cell>
          <table:table-cell table:style-name="ce19" office:value-type="float" office:value="1085.4" calcext:value-type="float">
            <text:p>1 085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LESSMANN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62 518 Фитинговая щетка для внутр. Д18х20х185мм, нерж.</text:p>
          </table:table-cell>
          <table:table-cell table:style-name="ce20" office:value-type="float" office:value="580" calcext:value-type="float">
            <text:p>5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314015 Щетка Pferd кон.плетен.KBG 11515/M14</text:p>
            <text:p>INOX 0,50 (003800)</text:p>
          </table:table-cell>
          <table:table-cell table:style-name="ce19" office:value-type="float" office:value="1812" calcext:value-type="float">
            <text:p>1 8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73 811 OP Щетка диск жгут Д125*14*22,2 нерж. 0,5мм, пром.уп.</text:p>
          </table:table-cell>
          <table:table-cell table:style-name="ce19" office:value-type="float" office:value="2475" calcext:value-type="float">
            <text:p>2 4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73 211 OP Щетка диск жгут Д125*14*22,2*0,5мм 20жгутов пр.уп.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73 2B1 KB Щетка диск жгут Д125*6*22,2*0,5мм 40жгутов ударная пр.уп.</text:p>
          </table:table-cell>
          <table:table-cell table:style-name="ce20" office:value-type="float" office:value="537" calcext:value-type="float">
            <text:p>5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73 801 40 Щетка диск жгут Д125*6*22,2*0,5мм нерж. 40жгутов</text:p>
          </table:table-cell>
          <table:table-cell table:style-name="ce19" office:value-type="float" office:value="2220" calcext:value-type="float">
            <text:p>2 2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78 325 10 Щетка диск жгут Д300*1*25,4 0,80мм 64 жгута</text:p>
          </table:table-cell>
          <table:table-cell table:style-name="ce19" office:value-type="float" office:value="5265" calcext:value-type="float">
            <text:p>5 2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7 198 Щетка диск жгут Д75*12*0,5 хв.6мм</text:p>
          </table:table-cell>
          <table:table-cell table:style-name="ce20" office:value-type="float" office:value="440" calcext:value-type="float">
            <text:p>4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 155 Щетка диск. гофр. Д 100Х9Х0,3мм нерж. хв. 6мм</text:p>
          </table:table-cell>
          <table:table-cell table:style-name="ce20" office:value-type="float" office:value="882" calcext:value-type="float">
            <text:p>8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2 177 Щетка конус гофр. Д100*10*М14х0,35мм</text:p>
          </table:table-cell>
          <table:table-cell table:style-name="ce20" office:value-type="float" office:value="489" calcext:value-type="float">
            <text:p>4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2 367 Щетка конус гофр. Д100*М14*10 нерж. 0,3мм</text:p>
          </table:table-cell>
          <table:table-cell table:style-name="ce19" office:value-type="float" office:value="1958" calcext:value-type="float">
            <text:p>1 9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Щетка конус. жгут. Д100*12*М14*0,5мм нерж.</text:p>
          </table:table-cell>
          <table:table-cell table:style-name="ce19" office:value-type="float" office:value="1710" calcext:value-type="float">
            <text:p>1 7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1 341 Щетка концевая гофр. нерж Д 12Х0,2мм хв.6мм</text:p>
          </table:table-cell>
          <table:table-cell table:style-name="ce20" office:value-type="float" office:value="505" calcext:value-type="float">
            <text:p>5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58 361 Щетка концевая гофр.Д12*120*0,3мм, хв-к. 6мм удлиненная нерж. 15000 об/мин.</text:p>
          </table:table-cell>
          <table:table-cell table:style-name="ce20" office:value-type="float" office:value="513" calcext:value-type="float">
            <text:p>5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2 361 Щетка концевая гофр.Д17х0,3мм, хв. 6мм нерж</text:p>
          </table:table-cell>
          <table:table-cell table:style-name="ce20" office:value-type="float" office:value="439" calcext:value-type="float">
            <text:p>4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6 361 Щетка концевая гофр.Д30х0,3мм, хв. 6мм нерж</text:p>
          </table:table-cell>
          <table:table-cell table:style-name="ce20" office:value-type="float" office:value="933" calcext:value-type="float">
            <text:p>9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3 363 Щетка концевая гофр.Д50х0,3мм, хв. 6мм нерж</text:p>
          </table:table-cell>
          <table:table-cell table:style-name="ce20" office:value-type="float" office:value="886" calcext:value-type="float">
            <text:p>8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3.278 Щетка концевая жгут Д19*0,35мм, сталь</text:p>
          </table:table-cell>
          <table:table-cell table:style-name="ce19" office:value-type="float" office:value="1200" calcext:value-type="float">
            <text:p>1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6.278 Щетка концевая жгут Д29*0,35мм, сталь</text:p>
          </table:table-cell>
          <table:table-cell table:style-name="ce19" office:value-type="float" office:value="1600" calcext:value-type="float">
            <text:p>1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 011 Ручная щетка 1-но рядная 290*140*25, пров. 0,35мм сталь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 021 Щетка ручная 2-х рядная проволока 0,35мм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 031 Щетка ручная 3-х рядная проволока 0,35мм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 030 Щетка ручная 3-х рядная проволока 0,35мм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 801 Щетка ручная 3-х пров. 0,35мм сталь д.зачистки угловых швов</text:p>
          </table:table-cell>
          <table:table-cell table:style-name="ce20" office:value-type="float" office:value="535" calcext:value-type="float">
            <text:p>5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 811 Щетка ручная д/угловых швов 3-х рад.нерж</text:p>
          </table:table-cell>
          <table:table-cell table:style-name="ce19" office:value-type="float" office:value="1016" calcext:value-type="float">
            <text:p>1 0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3 731 Щетка ручная 3-х рядная нерж. проволока 0,35мм 290*25*140мм</text:p>
          </table:table-cell>
          <table:table-cell table:style-name="ce20" office:value-type="float" office:value="300" calcext:value-type="float">
            <text:p>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6 401 Щетка для тонкой очистки 225х20х110 STA 0,15мм</text:p>
          </table:table-cell>
          <table:table-cell table:style-name="ce20" office:value-type="float" office:value="437" calcext:value-type="float">
            <text:p>4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 101 Щетка ручная 4-х рядная 320х35х40 стал. прямая 0,25мм</text:p>
          </table:table-cell>
          <table:table-cell table:style-name="ce20" office:value-type="float" office:value="578" calcext:value-type="float">
            <text:p>5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 040 Щетка ручная 4-х рядная проволока 0,35мм пром. упаковка</text:p>
          </table:table-cell>
          <table:table-cell table:style-name="ce20" office:value-type="float" office:value="56" calcext:value-type="float">
            <text:p>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 801 Щетка ручная 4-х рядная 320х35х70 полипропилен</text:p>
          </table:table-cell>
          <table:table-cell table:style-name="ce20" office:value-type="float" office:value="540" calcext:value-type="float">
            <text:p>5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 401 Щетка ручная сметка 430х40х160 4-х рядная кокос</text:p>
          </table:table-cell>
          <table:table-cell table:style-name="ce20" office:value-type="float" office:value="360" calcext:value-type="float">
            <text:p>3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7 641 Щетка ручная 4-х рядная гофр. латунь 0,35мм 290*25*140мм</text:p>
          </table:table-cell>
          <table:table-cell table:style-name="ce20" office:value-type="float" office:value="390" calcext:value-type="float">
            <text:p>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3 741 Щетка ручная 4-х рядная нерж. проволока 0,35мм 290*25*140мм</text:p>
          </table:table-cell>
          <table:table-cell table:style-name="ce20" office:value-type="float" office:value="340" calcext:value-type="float">
            <text:p>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 051 Щетка ручная 5-и рядная проволока 0,35мм</text:p>
          </table:table-cell>
          <table:table-cell table:style-name="ce20" office:value-type="float" office:value="64" calcext:value-type="float">
            <text:p>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7 651 Щетка ручная 5-ти рядная гофр. латунь 0,35мм 290*25*140мм</text:p>
          </table:table-cell>
          <table:table-cell table:style-name="ce20" office:value-type="float" office:value="242" calcext:value-type="float">
            <text:p>2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6 511 Щетка ручная 225х24х110мм 5-ти рядная, латунь 0,15мм</text:p>
          </table:table-cell>
          <table:table-cell table:style-name="ce20" office:value-type="float" office:value="578" calcext:value-type="float">
            <text:p>5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 061 Щетка ручная 6-и рядная проволока 0,35мм</text:p>
          </table:table-cell>
          <table:table-cell table:style-name="ce20" office:value-type="float" office:value="68" calcext:value-type="float">
            <text:p>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6.501 Щетка ручная одноряд. нерж. гофр. пров 0,3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Щетка чашка гофр. Д 100хМ14х0,3мм нерж</text:p>
          </table:table-cell>
          <table:table-cell table:style-name="ce19" office:value-type="float" office:value="4594.92" calcext:value-type="float">
            <text:p>4 594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7 177 Щетка чашка гофр. Д125*М14*0,35мм</text:p>
          </table:table-cell>
          <table:table-cell table:style-name="ce19" office:value-type="float" office:value="1208" calcext:value-type="float">
            <text:p>1 20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7 367 Щетка чашка гофр. Д125хМ14х0,3 мм нерж.</text:p>
          </table:table-cell>
          <table:table-cell table:style-name="ce19" office:value-type="float" office:value="6427.08" calcext:value-type="float">
            <text:p>6 427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1 367 OV Щетка чашка гофр. Д60*М14*0,35мм нерж. пр.уп.</text:p>
          </table:table-cell>
          <table:table-cell table:style-name="ce20" office:value-type="float" office:value="504" calcext:value-type="float">
            <text:p>5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1 167 OV Щетка чашка гофр. Д60*М14*0,35мм пр.уп.</text:p>
          </table:table-cell>
          <table:table-cell table:style-name="ce20" office:value-type="float" office:value="333" calcext:value-type="float">
            <text:p>3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87 217 OV Щетка чашка жгут Д125хМ14х0,5мм пром.уп.</text:p>
          </table:table-cell>
          <table:table-cell table:style-name="ce19" office:value-type="float" office:value="1085" calcext:value-type="float">
            <text:p>1 0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82 817 OV Щетка чашка жгут Д65хМ14х0,5мм нерж. пром.уп.</text:p>
          </table:table-cell>
          <table:table-cell table:style-name="ce20" office:value-type="float" office:value="660" calcext:value-type="float">
            <text:p>6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82 217 OV Щетка чашка жгут Д65хМ14х0,5мм пром.уп.</text:p>
          </table:table-cell>
          <table:table-cell table:style-name="ce20" office:value-type="float" office:value="515" calcext:value-type="float">
            <text:p>5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1 200 60 Щетка-ерш Д6*65*125, полимерабразив, Р120</text:p>
          </table:table-cell>
          <table:table-cell table:style-name="ce20" office:value-type="float" office:value="922" calcext:value-type="float">
            <text:p>9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3 200 60 Щетка-ерш Д6*65*125, полимерабразив, Р320</text:p>
          </table:table-cell>
          <table:table-cell table:style-name="ce20" office:value-type="float" office:value="922" calcext:value-type="float">
            <text:p>9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1 200 80 Щетка-ерш Д8*65*125, полимерабразив, Р120</text:p>
          </table:table-cell>
          <table:table-cell table:style-name="ce20" office:value-type="float" office:value="922" calcext:value-type="float">
            <text:p>9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3 200 80 Щетка-ерш Д8*65*125, полимерабразив, Р320</text:p>
          </table:table-cell>
          <table:table-cell table:style-name="ce20" office:value-type="float" office:value="922" calcext:value-type="float">
            <text:p>9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1 201 00 Щетка-ерш Д10*65*125, полимерабразив, Р120</text:p>
          </table:table-cell>
          <table:table-cell table:style-name="ce20" office:value-type="float" office:value="771" calcext:value-type="float">
            <text:p>7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3 201 00 Щетка-ерш Д10*65*125, полимерабразив, Р320</text:p>
          </table:table-cell>
          <table:table-cell table:style-name="ce20" office:value-type="float" office:value="771" calcext:value-type="float">
            <text:p>7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2 311 Щетка-ерш Д20*100*300, пров. гофр.</text:p>
          </table:table-cell>
          <table:table-cell table:style-name="ce20" office:value-type="float" office:value="489" calcext:value-type="float">
            <text:p>4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2 313 Щетка-ерш Д25*100*300, пров. гофр.</text:p>
          </table:table-cell>
          <table:table-cell table:style-name="ce20" office:value-type="float" office:value="493" calcext:value-type="float">
            <text:p>4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2 541 Щетка-ерш ручной Д3х100х300мм нерж.</text:p>
          </table:table-cell>
          <table:table-cell table:style-name="ce19" office:value-type="float" office:value="1867" calcext:value-type="float">
            <text:p>1 8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2 501 Щетка-ерш ручной Д6х100х300мм нерж.</text:p>
          </table:table-cell>
          <table:table-cell table:style-name="ce20" office:value-type="float" office:value="909" calcext:value-type="float">
            <text:p>9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2 502 Щетка-ерш ручной Д8х100х300мм нерж.</text:p>
          </table:table-cell>
          <table:table-cell table:style-name="ce20" office:value-type="float" office:value="738" calcext:value-type="float">
            <text:p>7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2 503 Щетка-ерш ручной Д10х100х300мм нерж.</text:p>
          </table:table-cell>
          <table:table-cell table:style-name="ce20" office:value-type="float" office:value="555" calcext:value-type="float">
            <text:p>5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LINCOLN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плазмотрон LC105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3X0893-70R Диффузор</text:p>
          </table:table-cell>
          <table:table-cell table:style-name="ce19" office:value-type="float" office:value="1240" calcext:value-type="float">
            <text:p>1 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3X0893-68A Колпак для LC105</text:p>
          </table:table-cell>
          <table:table-cell table:style-name="ce20" office:value-type="float" office:value="745" calcext:value-type="float">
            <text:p>7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3X0893-61A Контактный наконечник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3X0893-64A Контактный наконечник</text:p>
          </table:table-cell>
          <table:table-cell table:style-name="ce20" office:value-type="float" office:value="260" calcext:value-type="float">
            <text:p>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3X0893-67A Насадка для LC105</text:p>
          </table:table-cell>
          <table:table-cell table:style-name="ce20" office:value-type="float" office:value="745" calcext:value-type="float">
            <text:p>7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3X0893-66A Поджимной колпачок для LC105</text:p>
          </table:table-cell>
          <table:table-cell table:style-name="ce19" office:value-type="float" office:value="2090" calcext:value-type="float">
            <text:p>2 0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3X0893-62A Сопло для резки 60А</text:p>
          </table:table-cell>
          <table:table-cell table:style-name="ce20" office:value-type="float" office:value="275" calcext:value-type="float">
            <text:p>2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3X0893-60A Электрод</text:p>
          </table:table-cell>
          <table:table-cell table:style-name="ce20" office:value-type="float" office:value="450" calcext:value-type="float">
            <text:p>4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LINCOLN</text:p>
          </table:table-cell>
          <table:table-cell table:style-name="ce23" table:number-columns-spanned="2" table:number-rows-spanned="1"/>
          <table:covered-table-cell table:style-name="ce23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ппарат плазменной резки Tomahawk 1538</text:p>
          </table:table-cell>
          <table:table-cell table:style-name="ce19" office:value-type="float" office:value="144200" calcext:value-type="float">
            <text:p>144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345-10 Горелка на 350А для сварки Intershield</text:p>
          </table:table-cell>
          <table:table-cell table:style-name="ce19" office:value-type="float" office:value="36140" calcext:value-type="float">
            <text:p>36 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S13037 Защитный кожух</text:p>
          </table:table-cell>
          <table:table-cell table:style-name="ce19" office:value-type="float" office:value="1950" calcext:value-type="float">
            <text:p>1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KIT-200A-35-5M</text:p>
          </table:table-cell>
          <table:table-cell table:style-name="ce19" office:value-type="float" office:value="17550" calcext:value-type="float">
            <text:p>17 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Р2100-4В1 Контактный наконечник d-2,00 мм</text:p>
          </table:table-cell>
          <table:table-cell table:style-name="ce20" office:value-type="float" office:value="191" calcext:value-type="float">
            <text:p>1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Р1909-1 Мундштук горелки (Goose Neck 98 град.)</text:p>
          </table:table-cell>
          <table:table-cell table:style-name="ce19" office:value-type="float" office:value="2405" calcext:value-type="float">
            <text:p>2 4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Р2095-4 Насадка лайнера 127 мм к MAGNUM 350А</text:p>
          </table:table-cell>
          <table:table-cell table:style-name="ce20" office:value-type="float" office:value="117" calcext:value-type="float">
            <text:p>1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Р2124-8 Пластиковая вставка GUIDE TUBE INSERT, 068-7/64, О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ипой HTS 528 (пруток)</text:p>
          </table:table-cell>
          <table:table-cell table:style-name="ce20" office:value-type="float" office:value="468" calcext:value-type="float">
            <text:p>4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ED016312 Проволока INNERSHIELD NR-207 d-1,7 mm уп. 25.4кг (4*6,4кг) /LE/</text:p>
          </table:table-cell>
          <table:table-cell table:style-name="ce20" office:value-type="float" office:value="897" calcext:value-type="float">
            <text:p>89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S16001-A Пружина для правки и чистки WIRE FEED CABLE</text:p>
          </table:table-cell>
          <table:table-cell table:style-name="ce19" office:value-type="float" office:value="1547" calcext:value-type="float">
            <text:p>1 5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ульт управления 15м</text:p>
          </table:table-cell>
          <table:table-cell table:style-name="ce19" office:value-type="float" office:value="9750" calcext:value-type="float">
            <text:p>9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аппарат Invertec V 270 SX</text:p>
          </table:table-cell>
          <table:table-cell table:style-name="ce19" office:value-type="float" office:value="127400" calcext:value-type="float">
            <text:p>127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12024-1 Сварочный аппарат Invertec V270-ТР</text:p>
          </table:table-cell>
          <table:table-cell table:style-name="ce19" office:value-type="float" office:value="142509" calcext:value-type="float">
            <text:p>142 5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длинитель кабеля пульта управления 15м</text:p>
          </table:table-cell>
          <table:table-cell table:style-name="ce19" office:value-type="float" office:value="5070" calcext:value-type="float">
            <text:p>5 0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текер ABI-CM 35-50</text:p>
          </table:table-cell>
          <table:table-cell table:style-name="ce20" office:value-type="float" office:value="337.5" calcext:value-type="float">
            <text:p>33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MOST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ккумулятр для Блока Clean Air Basic flow control</text:p>
          </table:table-cell>
          <table:table-cell table:style-name="ce19" office:value-type="float" office:value="12636" calcext:value-type="float">
            <text:p>12 6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14325100 Круг отрезной MOST 125х1,0х22 Speed 41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14125160 Круг отрезной MOST 125х1,6х22 Turbo Inox 41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20315000 Круг отрезной MOST 150х2,5х22 Professional 42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16023000 Круг отрезной MOST 230х2,0х22 Standard 41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16523000 Круг отрезной MOST 230х2,5х22 Professional 41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21125000 Круг шлифовальный MOST 125х6,5х22 Standard 27</text:p>
          </table:table-cell>
          <table:table-cell table:style-name="ce20" office:value-type="float" office:value="110" calcext:value-type="float">
            <text:p>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21323000 Круг шлифовальный MOST 230х6,8х22 Professional 27</text:p>
          </table:table-cell>
          <table:table-cell table:style-name="ce20" office:value-type="float" office:value="310" calcext:value-type="float">
            <text:p>3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ный комплект SmarTIGer TIGER SQ913</text:p>
          </table:table-cell>
          <table:table-cell table:style-name="ce19" office:value-type="float" office:value="12935" calcext:value-type="float">
            <text:p>12 9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ный комплект SmarTIGer TORCHDANCER SQ913</text:p>
          </table:table-cell>
          <table:table-cell table:style-name="ce19" office:value-type="float" office:value="11700" calcext:value-type="float">
            <text:p>11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ный комплект SmarTIGer WELDY SQ913</text:p>
          </table:table-cell>
          <table:table-cell table:style-name="ce19" office:value-type="float" office:value="11039" calcext:value-type="float">
            <text:p>11 0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ный комплект BSH 1 F 11</text:p>
          </table:table-cell>
          <table:table-cell table:style-name="ce19" office:value-type="float" office:value="3900" calcext:value-type="float">
            <text:p>3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ный комплект BH 3 GRAND GDS ads plus</text:p>
          </table:table-cell>
          <table:table-cell table:style-name="ce19" office:value-type="float" office:value="24000" calcext:value-type="float">
            <text:p>2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Защитный комплект ВН3 AIR/GRAND GDS ads pius с блоком Clian-air BASIC flow control</text:p>
          </table:table-cell>
          <table:table-cell table:style-name="ce19" office:value-type="float" office:value="71385" calcext:value-type="float">
            <text:p>71 3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200963110 Маска сварщика TIGER VISION, STANDART MOST</text:p>
          </table:table-cell>
          <table:table-cell table:style-name="ce19" office:value-type="float" office:value="14971" calcext:value-type="float">
            <text:p>14 9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ный комплект BSH 1 grafit V 913 DS adc</text:p>
          </table:table-cell>
          <table:table-cell table:style-name="ce19" office:value-type="float" office:value="26000" calcext:value-type="float">
            <text:p>26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00-00000234 Маска сварщика GRAND VISION DC ADC 4/9-13 MOST PCN: 6506101000</text:p>
          </table:table-cell>
          <table:table-cell table:style-name="ce19" office:value-type="float" office:value="26995" calcext:value-type="float">
            <text:p>26 9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CuSi3 d.0,8 D300 GOLD 15кг</text:p>
          </table:table-cell>
          <table:table-cell table:style-name="ce19" office:value-type="float" office:value="1730" calcext:value-type="float">
            <text:p>1 73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CuSi3 d.1,0 D300 GOLD 15кг</text:p>
          </table:table-cell>
          <table:table-cell table:style-name="ce19" office:value-type="float" office:value="1693" calcext:value-type="float">
            <text:p>1 69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COLD G3Si1 D 100 0,8 мм (1кг)</text:p>
          </table:table-cell>
          <table:table-cell table:style-name="ce20" office:value-type="float" office:value="200" calcext:value-type="float">
            <text:p>2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COLD G3Si1 D 200 0,8 мм (5кг)</text:p>
          </table:table-cell>
          <table:table-cell table:style-name="ce20" office:value-type="float" office:value="137" calcext:value-type="float">
            <text:p>13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GOLD G3Si1 ДИАМ. 0,8</text:p>
          </table:table-cell>
          <table:table-cell table:style-name="ce20" office:value-type="float" office:value="145" calcext:value-type="float">
            <text:p>14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сварочная <text:s/>ф. 1,0 D300 GOLD G3SiI</text:p>
          </table:table-cell>
          <table:table-cell table:style-name="ce20" office:value-type="float" office:value="158" calcext:value-type="float">
            <text:p>15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GOLD G3SI1 ДИАМ. 1,0 (250кг)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сварочная <text:s/>ф. 1,2 D300 GOLD G3SiI</text:p>
          </table:table-cell>
          <table:table-cell table:style-name="ce20" office:value-type="float" office:value="153" calcext:value-type="float">
            <text:p>15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GOLD G3SI1 ДИАМ. 1,2 (250кг)</text:p>
          </table:table-cell>
          <table:table-cell table:style-name="ce20" office:value-type="float" office:value="176" calcext:value-type="float">
            <text:p>17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газа MOST Ar/CO2 G3/4 Brass PCN: 9026208000</text:p>
          </table:table-cell>
          <table:table-cell table:style-name="ce19" office:value-type="float" office:value="4234" calcext:value-type="float">
            <text:p>4 2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газа MOST BLUE кислородный PCN: 9026208000</text:p>
          </table:table-cell>
          <table:table-cell table:style-name="ce19" office:value-type="float" office:value="3073" calcext:value-type="float">
            <text:p>3 0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стина защитная поликарбонатная 107,5х71,5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икарбонатная фольга PC Foil BH 3 внутренняя 107,5х51,5 (10 шт.)</text:p>
          </table:table-cell>
          <table:table-cell table:style-name="ce20" office:value-type="float" office:value="790" calcext:value-type="float">
            <text:p>790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икарбонатная фольга PC Foil BH 3 внутренняя 107х51</text:p>
          </table:table-cell>
          <table:table-cell table:style-name="ce20" office:value-type="float" office:value="87" calcext:value-type="float">
            <text:p>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икарбонатная фольга PC Foil BH 3, наружная (50 шт.)</text:p>
          </table:table-cell>
          <table:table-cell table:style-name="ce19" office:value-type="float" office:value="4459" calcext:value-type="float">
            <text:p>4 459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7250090200 Стекло поликарбонатное Grand Vision наружное PCN: 3920610000</text:p>
          </table:table-cell>
          <table:table-cell table:style-name="ce20" office:value-type="float" office:value="179" calcext:value-type="float">
            <text:p>17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икарбонатная фольга PC Foil BH 3, наружная (10 шт.)</text:p>
          </table:table-cell>
          <table:table-cell table:style-name="ce19" office:value-type="float" office:value="1495" calcext:value-type="float">
            <text:p>1 495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7250090200 Стекло поликарбонатное Grand Vision наружное PCN: 3920610000</text:p>
          </table:table-cell>
          <table:table-cell table:style-name="ce20" office:value-type="float" office:value="188" calcext:value-type="float">
            <text:p>1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икарбонатное стекло GRAND наружное</text:p>
          </table:table-cell>
          <table:table-cell table:style-name="ce20" office:value-type="float" office:value="253.44" calcext:value-type="float">
            <text:p>253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Фильтр PSL для CA Basic (2шт.)</text:p>
          </table:table-cell>
          <table:table-cell table:style-name="ce19" office:value-type="float" office:value="2287" calcext:value-type="float">
            <text:p>2 287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Фильтр предварительный для CA Basic (10шт.)</text:p>
          </table:table-cell>
          <table:table-cell table:style-name="ce20" office:value-type="float" office:value="635" calcext:value-type="float">
            <text:p>635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Novofil Welding Wire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4043 (ALSI 5) <text:s/>ДИАМ. 1,0 мм (2кг)</text:p>
          </table:table-cell>
          <table:table-cell table:style-name="ce19" office:value-type="float" office:value="1209" calcext:value-type="float">
            <text:p>1 20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4043 (ALSI 5) ДИАМ. 1,2 мм</text:p>
          </table:table-cell>
          <table:table-cell table:style-name="ce20" office:value-type="float" office:value="970" calcext:value-type="float">
            <text:p>97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4043 (ALSI 5) ДИАМ. 1,6 мм</text:p>
          </table:table-cell>
          <table:table-cell table:style-name="ce19" office:value-type="float" office:value="1980.45" calcext:value-type="float">
            <text:p>1 980,4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5087 AlMg 4,5MnZr, д. 1,2мм/7кг</text:p>
          </table:table-cell>
          <table:table-cell table:style-name="ce19" office:value-type="float" office:value="2106" calcext:value-type="float">
            <text:p>2 10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5087 AlMg 4,5MnZr, д. 2,0мм/7кг</text:p>
          </table:table-cell>
          <table:table-cell table:style-name="ce19" office:value-type="float" office:value="2025" calcext:value-type="float">
            <text:p>2 02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ALMG 5 d. 0,8 мм (2кг)</text:p>
          </table:table-cell>
          <table:table-cell table:style-name="ce19" office:value-type="float" office:value="1829.25" calcext:value-type="float">
            <text:p>1 829,2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5356 (ALMG 5) (Novofil) <text:s/>d. 1,0/ 2кг.</text:p>
          </table:table-cell>
          <table:table-cell table:style-name="ce19" office:value-type="float" office:value="1522" calcext:value-type="float">
            <text:p>1 52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ALMG 5 d. 1,2 мм (2 кг)</text:p>
          </table:table-cell>
          <table:table-cell table:style-name="ce19" office:value-type="float" office:value="1009" calcext:value-type="float">
            <text:p>1 00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5356 (ALMG 5) ДИАМ 1,0 мм</text:p>
          </table:table-cell>
          <table:table-cell table:style-name="ce19" office:value-type="float" office:value="1014" calcext:value-type="float">
            <text:p>1 01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A1ALMG512K3 Проволока ALMG 5 d. 1,2 мм</text:p>
          </table:table-cell>
          <table:table-cell table:style-name="ce19" office:value-type="float" office:value="1335.84" calcext:value-type="float">
            <text:p>1 335,8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A1AL99T12K3 Проволока AL 99,5 Ti d. 1.2 мм</text:p>
          </table:table-cell>
          <table:table-cell table:style-name="ce19" office:value-type="float" office:value="1046" calcext:value-type="float">
            <text:p>1 04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AL 99,7 d. 1.2 мм</text:p>
          </table:table-cell>
          <table:table-cell table:style-name="ce19" office:value-type="float" office:value="2098" calcext:value-type="float">
            <text:p>2 09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ALMG 3 d. 1.2 мм</text:p>
          </table:table-cell>
          <table:table-cell table:style-name="ce19" office:value-type="float" office:value="1040" calcext:value-type="float">
            <text:p>1 0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AL MG 5 d.1.2 мм (Алюмат)</text:p>
          </table:table-cell>
          <table:table-cell table:style-name="ce20" office:value-type="float" office:value="968" calcext:value-type="float">
            <text:p>96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AlSi 12 d. 1.0 мм (2кг)</text:p>
          </table:table-cell>
          <table:table-cell table:style-name="ce19" office:value-type="float" office:value="1183" calcext:value-type="float">
            <text:p>1 18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SI 5 d. 1,6 мм (5 кг)</text:p>
          </table:table-cell>
          <table:table-cell table:style-name="ce19" office:value-type="float" office:value="1114" calcext:value-type="float">
            <text:p>1 11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SI 5 d. 3,2 мм (5 кг)</text:p>
          </table:table-cell>
          <table:table-cell table:style-name="ce19" office:value-type="float" office:value="1216.8" calcext:value-type="float">
            <text:p>1 216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4043 (ALSI 5) ДИАМ 2,0 мм</text:p>
          </table:table-cell>
          <table:table-cell table:style-name="ce19" office:value-type="float" office:value="2103.3" calcext:value-type="float">
            <text:p>2 103,3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SI 5 d.2.4 мм (10 кг)</text:p>
          </table:table-cell>
          <table:table-cell table:style-name="ce19" office:value-type="float" office:value="1795.3" calcext:value-type="float">
            <text:p>1 795,3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4043 ALSI 5 d. 2,4 мм (5 кг)</text:p>
          </table:table-cell>
          <table:table-cell table:style-name="ce19" office:value-type="float" office:value="1016" calcext:value-type="float">
            <text:p>1 01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4043 (ALSI 5) ДИАМ 3,2 мм (10 кг)</text:p>
          </table:table-cell>
          <table:table-cell table:style-name="ce19" office:value-type="float" office:value="2011.5" calcext:value-type="float">
            <text:p>2 011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SI 12 d. 2,4 мм (5 кг)</text:p>
          </table:table-cell>
          <table:table-cell table:style-name="ce19" office:value-type="float" office:value="2255.85" calcext:value-type="float">
            <text:p>2 255,8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SI 12 d. 3,2 мм (5 кг)</text:p>
          </table:table-cell>
          <table:table-cell table:style-name="ce19" office:value-type="float" office:value="2238.3" calcext:value-type="float">
            <text:p>2 238,3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Mg 4,5MnZr, д. 3,2/10</text:p>
          </table:table-cell>
          <table:table-cell table:style-name="ce19" office:value-type="float" office:value="2702.04" calcext:value-type="float">
            <text:p>2 702,0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Mg 4,5MnZr, д. 4,0мм/10кг</text:p>
          </table:table-cell>
          <table:table-cell table:style-name="ce19" office:value-type="float" office:value="1957.5" calcext:value-type="float">
            <text:p>1 957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5356 ALMG 5 d. 2,4 (5 кг)</text:p>
          </table:table-cell>
          <table:table-cell table:style-name="ce19" office:value-type="float" office:value="1695.2" calcext:value-type="float">
            <text:p>1 695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5356 ALMG 5 d. 3.2 (5 кг)</text:p>
          </table:table-cell>
          <table:table-cell table:style-name="ce19" office:value-type="float" office:value="1026" calcext:value-type="float">
            <text:p>1 02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 99,5 Ti d. 3.2 (5кг)</text:p>
          </table:table-cell>
          <table:table-cell table:style-name="ce20" office:value-type="float" office:value="989" calcext:value-type="float">
            <text:p>98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 99,7 d. 1.6 (5кг)</text:p>
          </table:table-cell>
          <table:table-cell table:style-name="ce20" office:value-type="float" office:value="962" calcext:value-type="float">
            <text:p>96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 99,7 d. 2.4 (5кг)</text:p>
          </table:table-cell>
          <table:table-cell table:style-name="ce20" office:value-type="float" office:value="901" calcext:value-type="float">
            <text:p>90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A2AL9973205 Пруток AL 99,7 d. 3.2 (5кг)</text:p>
          </table:table-cell>
          <table:table-cell table:style-name="ce20" office:value-type="float" office:value="989" calcext:value-type="float">
            <text:p>98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 99,7 d. 4.0 (5кг)</text:p>
          </table:table-cell>
          <table:table-cell table:style-name="ce20" office:value-type="float" office:value="884" calcext:value-type="float">
            <text:p>88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Novofil G3Si1 CuZn d.0,8 мм (5 кг)</text:p>
          </table:table-cell>
          <table:table-cell table:style-name="ce20" office:value-type="float" office:value="214" calcext:value-type="float">
            <text:p>21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Novofil G3Si1 CuZn d.1,0 мм (5 кг)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Novofil G3Si1 CuZn д.0,8 мм</text:p>
          </table:table-cell>
          <table:table-cell table:style-name="ce20" office:value-type="float" office:value="181" calcext:value-type="float">
            <text:p>18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. BRONZE. ELBOR ER70S-6 d-0.8mm (15кг) D300 Italia</text:p>
          </table:table-cell>
          <table:table-cell table:style-name="ce20" office:value-type="float" office:value="208" calcext:value-type="float">
            <text:p>20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Novofil G3Si1 CuZn d.1,0 мм</text:p>
          </table:table-cell>
          <table:table-cell table:style-name="ce20" office:value-type="float" office:value="162" calcext:value-type="float">
            <text:p>16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Novofil G3Si1 CuZn d.1,2 мм</text:p>
          </table:table-cell>
          <table:table-cell table:style-name="ce20" office:value-type="float" office:value="156" calcext:value-type="float">
            <text:p>15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Novofil G3Si1 CuZn д.1,2 мм/250 кг/бочка</text:p>
          </table:table-cell>
          <table:table-cell table:style-name="ce20" office:value-type="float" office:value="149" calcext:value-type="float">
            <text:p>14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ОВОЛОКА/ПРУТОК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0ХСНВФА (ЭП324) проволока ф.1,2мм ТУ 14-1-2683-2014</text:p>
          </table:table-cell>
          <table:table-cell table:style-name="ce19" office:value-type="float" office:value="5062.5" calcext:value-type="float">
            <text:p>5 062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0ХСНВФА (ЭП324) проволока ф.2,0мм ТУ 14-1-2683-2014</text:p>
          </table:table-cell>
          <table:table-cell table:style-name="ce19" office:value-type="float" office:value="5062.5" calcext:value-type="float">
            <text:p>5 062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0,8мм/01кг</text:p>
          </table:table-cell>
          <table:table-cell table:style-name="ce20" office:value-type="float" office:value="684" calcext:value-type="float">
            <text:p>68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0,8мм/05кг D200</text:p>
          </table:table-cell>
          <table:table-cell table:style-name="ce20" office:value-type="float" office:value="662" calcext:value-type="float">
            <text:p>66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0,8мм/15кг D300</text:p>
          </table:table-cell>
          <table:table-cell table:style-name="ce20" office:value-type="float" office:value="650" calcext:value-type="float">
            <text:p>6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1,0мм/01кг</text:p>
          </table:table-cell>
          <table:table-cell table:style-name="ce20" office:value-type="float" office:value="704" calcext:value-type="float">
            <text:p>70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1,0мм/05кг D200</text:p>
          </table:table-cell>
          <table:table-cell table:style-name="ce20" office:value-type="float" office:value="659" calcext:value-type="float">
            <text:p>65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1,0мм/15кг D300</text:p>
          </table:table-cell>
          <table:table-cell table:style-name="ce20" office:value-type="float" office:value="655" calcext:value-type="float">
            <text:p>65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1,2мм/05кг D200</text:p>
          </table:table-cell>
          <table:table-cell table:style-name="ce20" office:value-type="float" office:value="672" calcext:value-type="float">
            <text:p>67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1,2мм/15кг D300</text:p>
          </table:table-cell>
          <table:table-cell table:style-name="ce20" office:value-type="float" office:value="635" calcext:value-type="float">
            <text:p>63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1,6мм/15кг D300</text:p>
          </table:table-cell>
          <table:table-cell table:style-name="ce20" office:value-type="float" office:value="614" calcext:value-type="float">
            <text:p>61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уток сварочный, нержавеющий d.1,0мм/05кг</text:p>
          </table:table-cell>
          <table:table-cell table:style-name="ce20" office:value-type="float" office:value="732" calcext:value-type="float">
            <text:p>73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уток сварочный, нержавеющий d.1,2мм/05кг</text:p>
          </table:table-cell>
          <table:table-cell table:style-name="ce20" office:value-type="float" office:value="672" calcext:value-type="float">
            <text:p>67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уток сварочный, нержавеющий d.1,6мм/05кг</text:p>
          </table:table-cell>
          <table:table-cell table:style-name="ce20" office:value-type="float" office:value="657" calcext:value-type="float">
            <text:p>65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уток сварочный, нержавеющий d.2,0мм/05кг</text:p>
          </table:table-cell>
          <table:table-cell table:style-name="ce20" office:value-type="float" office:value="657" calcext:value-type="float">
            <text:p>65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уток сварочный, нержавеющий d.2,4мм/05кг</text:p>
          </table:table-cell>
          <table:table-cell table:style-name="ce20" office:value-type="float" office:value="657" calcext:value-type="float">
            <text:p>65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уток сварочный, нержавеющий d.3,2мм/05кг</text:p>
          </table:table-cell>
          <table:table-cell table:style-name="ce20" office:value-type="float" office:value="642" calcext:value-type="float">
            <text:p>64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уток сварочный, нержавеющий d.4,0мм/05кг</text:p>
          </table:table-cell>
          <table:table-cell table:style-name="ce20" office:value-type="float" office:value="593" calcext:value-type="float">
            <text:p>59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9LSi Пруток сварочный, нержавеющий d.1,6мм/05кг</text:p>
          </table:table-cell>
          <table:table-cell table:style-name="ce20" office:value-type="float" office:value="882" calcext:value-type="float">
            <text:p>88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оволока сварочная, алюминиевая d.0,8мм/2кг катушка D200</text:p>
          </table:table-cell>
          <table:table-cell table:style-name="ce20" office:value-type="float" office:value="891" calcext:value-type="float">
            <text:p>89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оволока сварочная, алюминиевая d.0,8мм/6кг катушка D300</text:p>
          </table:table-cell>
          <table:table-cell table:style-name="ce20" office:value-type="float" office:value="630" calcext:value-type="float">
            <text:p>63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оволока сварочная, алюминиевая d.1,0мм/2кг катушка D200</text:p>
          </table:table-cell>
          <table:table-cell table:style-name="ce20" office:value-type="float" office:value="779" calcext:value-type="float">
            <text:p>77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ER4043 Проволока сварочная, алюминиевая AlSi 5 d.1,0мм/7кг катушка D300</text:p>
          </table:table-cell>
          <table:table-cell table:style-name="ce19" office:value-type="float" office:value="1351.35" calcext:value-type="float">
            <text:p>1 351,3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оволока сварочная, алюминиевая d.1,2мм/2кг катушка D200</text:p>
          </table:table-cell>
          <table:table-cell table:style-name="ce20" office:value-type="float" office:value="662" calcext:value-type="float">
            <text:p>66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оволока сварочная, алюминиевая d.1,2мм/6кг катушка D300</text:p>
          </table:table-cell>
          <table:table-cell table:style-name="ce20" office:value-type="float" office:value="746" calcext:value-type="float">
            <text:p>74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оволока сварочная, алюминиевая d.1,6мм/6кг катушка D300</text:p>
          </table:table-cell>
          <table:table-cell table:style-name="ce20" office:value-type="float" office:value="614" calcext:value-type="float">
            <text:p>61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уток сварочный, алюминиевый d.1,6мм/5кг</text:p>
          </table:table-cell>
          <table:table-cell table:style-name="ce20" office:value-type="float" office:value="715" calcext:value-type="float">
            <text:p>71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уток сварочный, алюминиевый d.2,0мм/5кг</text:p>
          </table:table-cell>
          <table:table-cell table:style-name="ce20" office:value-type="float" office:value="662" calcext:value-type="float">
            <text:p>66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уток сварочный, алюминиевый d.2,4мм/5кг</text:p>
          </table:table-cell>
          <table:table-cell table:style-name="ce20" office:value-type="float" office:value="948.75" calcext:value-type="float">
            <text:p>948,7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уток сварочный, алюминиевый d.3,2мм/5кг</text:p>
          </table:table-cell>
          <table:table-cell table:style-name="ce19" office:value-type="float" office:value="1582.68" calcext:value-type="float">
            <text:p>1 582,6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уток сварочный, алюминиевый d.4,0мм/5кг</text:p>
          </table:table-cell>
          <table:table-cell table:style-name="ce20" office:value-type="float" office:value="634" calcext:value-type="float">
            <text:p>63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5183 Проволока сварочная, алюминиевая d.1,2мм/6кг</text:p>
          </table:table-cell>
          <table:table-cell table:style-name="ce20" office:value-type="float" office:value="930.6" calcext:value-type="float">
            <text:p>930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5356 Проволока сварочная, алюминиевая d.1,0мм/2кг</text:p>
          </table:table-cell>
          <table:table-cell table:style-name="ce19" office:value-type="float" office:value="1477.08" calcext:value-type="float">
            <text:p>1 477,0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5356 Проволока сварочная, алюминиевая d.1,2мм/6кг</text:p>
          </table:table-cell>
          <table:table-cell table:style-name="ce20" office:value-type="float" office:value="812" calcext:value-type="float">
            <text:p>81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5356 Пруток сварочный, алюминиевый d.1,6мм/5кг</text:p>
          </table:table-cell>
          <table:table-cell table:style-name="ce19" office:value-type="float" office:value="1215.72" calcext:value-type="float">
            <text:p>1 215,7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5356 Пруток сварочный, алюминиевый d.2,0мм/5кг</text:p>
          </table:table-cell>
          <table:table-cell table:style-name="ce19" office:value-type="float" office:value="1937.76" calcext:value-type="float">
            <text:p>1 937,7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5356 Пруток сварочный, алюминиевый d.3,2мм/5кг</text:p>
          </table:table-cell>
          <table:table-cell table:style-name="ce19" office:value-type="float" office:value="1076.4" calcext:value-type="float">
            <text:p>1 076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5356 Пруток сварочный, алюминиевый d.4,0мм/5кг</text:p>
          </table:table-cell>
          <table:table-cell table:style-name="ce20" office:value-type="float" office:value="634" calcext:value-type="float">
            <text:p>63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0,6мм/5кг катушка D200</text:p>
          </table:table-cell>
          <table:table-cell table:style-name="ce20" office:value-type="float" office:value="267" calcext:value-type="float">
            <text:p>26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0,8мм/1кг</text:p>
          </table:table-cell>
          <table:table-cell table:style-name="ce20" office:value-type="float" office:value="279" calcext:value-type="float">
            <text:p>27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0,8мм/5кг катушка D200</text:p>
          </table:table-cell>
          <table:table-cell table:style-name="ce20" office:value-type="float" office:value="222" calcext:value-type="float">
            <text:p>22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0,8мм/15кг катушка D300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1,0мм/5кг катушка D200</text:p>
          </table:table-cell>
          <table:table-cell table:style-name="ce20" office:value-type="float" office:value="212" calcext:value-type="float">
            <text:p>21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1,0мм/15кг катушка D300</text:p>
          </table:table-cell>
          <table:table-cell table:style-name="ce20" office:value-type="float" office:value="196" calcext:value-type="float">
            <text:p>19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1,2мм/5кг катушка D200</text:p>
          </table:table-cell>
          <table:table-cell table:style-name="ce20" office:value-type="float" office:value="200" calcext:value-type="float">
            <text:p>2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1,2мм/15кг катушка D300</text:p>
          </table:table-cell>
          <table:table-cell table:style-name="ce20" office:value-type="float" office:value="188" calcext:value-type="float">
            <text:p>18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1,2мм/2,5кг</text:p>
          </table:table-cell>
          <table:table-cell table:style-name="ce20" office:value-type="float" office:value="117" calcext:value-type="float">
            <text:p>11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1,2мм/250кг БОЧКА</text:p>
          </table:table-cell>
          <table:table-cell table:style-name="ce20" office:value-type="float" office:value="192" calcext:value-type="float">
            <text:p>19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1,6мм/15кг катушка D300</text:p>
          </table:table-cell>
          <table:table-cell table:style-name="ce20" office:value-type="float" office:value="187" calcext:value-type="float">
            <text:p>18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уток сварочный, омедненный d.1,6мм/5кг</text:p>
          </table:table-cell>
          <table:table-cell table:style-name="ce20" office:value-type="float" office:value="247" calcext:value-type="float">
            <text:p>24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уток сварочный, омедненный d.2,0мм/5кг</text:p>
          </table:table-cell>
          <table:table-cell table:style-name="ce20" office:value-type="float" office:value="247" calcext:value-type="float">
            <text:p>24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уток сварочный, омедненный d.2,4мм/5кг</text:p>
          </table:table-cell>
          <table:table-cell table:style-name="ce20" office:value-type="float" office:value="239" calcext:value-type="float">
            <text:p>23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уток сварочный, омедненный d.3,2мм/5кг</text:p>
          </table:table-cell>
          <table:table-cell table:style-name="ce20" office:value-type="float" office:value="239" calcext:value-type="float">
            <text:p>23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сварочный CuSi3 d. 2.0mm</text:p>
          </table:table-cell>
          <table:table-cell table:style-name="ce19" office:value-type="float" office:value="3709.8" calcext:value-type="float">
            <text:p>3 709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348175 Вольфрамовый электрод WL-20 (синий) д. 4.8х175</text:p>
          </table:table-cell>
          <table:table-cell table:style-name="ce20" office:value-type="float" office:value="766" calcext:value-type="float">
            <text:p>7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40175 Вольфрамовый электрод WT-20 (красный) д. 4.0х175</text:p>
          </table:table-cell>
          <table:table-cell table:style-name="ce20" office:value-type="float" office:value="486" calcext:value-type="float">
            <text:p>4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НЧ-11 проволока на катушке ф1,2 мм, ТУ 1842-118-00195430-2002</text:p>
          </table:table-cell>
          <table:table-cell table:style-name="ce19" office:value-type="float" office:value="15322.5" calcext:value-type="float">
            <text:p>15 322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омедненная Св-08А д.1,2/18кг кассета К-300</text:p>
          </table:table-cell>
          <table:table-cell table:style-name="ce20" office:value-type="float" office:value="277.2" calcext:value-type="float">
            <text:p>277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MIG 307Si d.1,2mm/15кг</text:p>
          </table:table-cell>
          <table:table-cell table:style-name="ce19" office:value-type="float" office:value="1807.08" calcext:value-type="float">
            <text:p>1 807,0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CuSn d.3.2 mm</text:p>
          </table:table-cell>
          <table:table-cell table:style-name="ce19" office:value-type="float" office:value="5076" calcext:value-type="float">
            <text:p>5 07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Техническая литература и учебные плакаты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А.Я. Ищенко, Т.М. Ламбур, В.Н. Бернадский, О.К. Маковецкая "Алюминий и его сплавы в современных сварных конструкциях.", 2006г., 112с.</text:p>
          </table:table-cell>
          <table:table-cell table:style-name="ce20" office:value-type="float" office:value="550" calcext:value-type="float">
            <text:p>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ргоно-дуговая сварка для строительных конструкций</text:p>
          </table:table-cell>
          <table:table-cell table:style-name="ce20" office:value-type="float" office:value="675" calcext:value-type="float">
            <text:p>6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Воспоминания о создании авиакосмической и атомной техники из алюминиевых сплавов</text:p>
          </table:table-cell>
          <table:table-cell table:style-name="ce20" office:value-type="float" office:value="570" calcext:value-type="float">
            <text:p>5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.Я. Кононенко "Газовая сварка и резка", 2005г., 208с.</text:p>
          </table:table-cell>
          <table:table-cell table:style-name="ce19" office:value-type="float" office:value="1050" calcext:value-type="float">
            <text:p>1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укоемкие технологии в машиностроении, под ред. А.Г. Суслова</text:p>
          </table:table-cell>
          <table:table-cell table:style-name="ce19" office:value-type="float" office:value="2625" calcext:value-type="float">
            <text:p>2 6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"Нормирование расхода материалов при термической резке", Киев, "Экотехнология", 16 стр.</text:p>
          </table:table-cell>
          <table:table-cell table:style-name="ce20" office:value-type="float" office:value="420" calcext:value-type="float">
            <text:p>4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"Нормирование расхода покрытых электродов при ручной дуговой сварке и наплавке", Киев, "Экотехнология", 2008, 68 стр.</text:p>
          </table:table-cell>
          <table:table-cell table:style-name="ce20" office:value-type="float" office:value="575" calcext:value-type="float">
            <text:p>5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"Нормирование расхода сварочных материалов при сварке под флюсом", Киев, "Экотехнология", 2008, 40 стр.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"Нормирование расхода сварочных материалов в углекислом газе и его смесях" , Киев, "Экотехнология", 68 стр.</text:p>
          </table:table-cell>
          <table:table-cell table:style-name="ce20" office:value-type="float" office:value="575" calcext:value-type="float">
            <text:p>5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П. В. Гладкий, Е. Ф. Переплетчиков, И. А. Рябцев "Плазменная наплавка", 2007г., 292с.</text:p>
          </table:table-cell>
          <table:table-cell table:style-name="ce19" office:value-type="float" office:value="1020" calcext:value-type="float">
            <text:p>1 0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. И. Лащенко "Плазменная резка металлов и сплавов." 2003. 64 стр.</text:p>
          </table:table-cell>
          <table:table-cell table:style-name="ce20" office:value-type="float" office:value="575" calcext:value-type="float">
            <text:p>5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В.И. Лакомский, М.А. Фридман "Плазменно-дуговая сварка углеродных материалов с металлами", 2004г., 196с.</text:p>
          </table:table-cell>
          <table:table-cell table:style-name="ce20" office:value-type="float" office:value="950" calcext:value-type="float">
            <text:p>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кат "Обозначение сварных швов" 1 лам. лист</text:p>
          </table:table-cell>
          <table:table-cell table:style-name="ce20" office:value-type="float" office:value="190" calcext:value-type="float">
            <text:p>1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каты <text:s/>"Дуговая сварка покрытыми электродами (3 листа)</text:p>
          </table:table-cell>
          <table:table-cell table:style-name="ce20" office:value-type="float" office:value="330" calcext:value-type="float">
            <text:p>3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"Организация рабочего места газосварщика" коплект из 4 ламинированных плакатов</text:p>
          </table:table-cell>
          <table:table-cell table:style-name="ce20" office:value-type="float" office:value="590" calcext:value-type="float">
            <text:p>5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каты "Основы сварочного дела. Сварочная дуга" (3 листа)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каты "Признаки классификации сварных швов" комплект 3 лам. листа</text:p>
          </table:table-cell>
          <table:table-cell table:style-name="ce20" office:value-type="float" office:value="450" calcext:value-type="float">
            <text:p>4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каты "Сварные соединения и швы" комплект 3 лам. листа</text:p>
          </table:table-cell>
          <table:table-cell table:style-name="ce20" office:value-type="float" office:value="450" calcext:value-type="float">
            <text:p>4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каты "Строение и параметры сварочной дуги" (2 листа)</text:p>
          </table:table-cell>
          <table:table-cell table:style-name="ce20" office:value-type="float" office:value="240" calcext:value-type="float">
            <text:p>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каты "ТБ Газовые баллоны" (3 листа)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каты "ТБ при сварочных работах" (5 листов)</text:p>
          </table:table-cell>
          <table:table-cell table:style-name="ce20" office:value-type="float" office:value="490" calcext:value-type="float">
            <text:p>4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собие "Выбор сварочного электрода"</text:p>
          </table:table-cell>
          <table:table-cell table:style-name="ce20" office:value-type="float" office:value="370" calcext:value-type="float">
            <text:p>3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собие "Дефекты сварных швов и соединений"</text:p>
          </table:table-cell>
          <table:table-cell table:style-name="ce20" office:value-type="float" office:value="360" calcext:value-type="float">
            <text:p>3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пособие "Механизированная сварка плавящимся электродом в защитных газах"</text:p>
          </table:table-cell>
          <table:table-cell table:style-name="ce20" office:value-type="float" office:value="350" calcext:value-type="float">
            <text:p>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Пособие "Ручная дуговая сварка неплавящимися электродами в защитных газах"</text:p>
          </table:table-cell>
          <table:table-cell table:style-name="ce20" office:value-type="float" office:value="330" calcext:value-type="float">
            <text:p>3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Пособие "Ручная сварка при сооружении <text:s/>и ремонте трубопроводов пара и горячей воды"</text:p>
          </table:table-cell>
          <table:table-cell table:style-name="ce20" office:value-type="float" office:value="350" calcext:value-type="float">
            <text:p>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собие сварщика иллюстрированное</text:p>
          </table:table-cell>
          <table:table-cell table:style-name="ce20" office:value-type="float" office:value="515" calcext:value-type="float">
            <text:p>5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изводство сварных конструкций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.А. Сидлин "Производство электродов для ручной дуговой сварки"</text:p>
          </table:table-cell>
          <table:table-cell table:style-name="ce19" office:value-type="float" office:value="1350" calcext:value-type="float">
            <text:p>1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.Н. Жизняков, З.А. Сидлин "Ручная дуговая сварка. Материалы.Оборудование. Технология.", 2006г., 368с.</text:p>
          </table:table-cell>
          <table:table-cell table:style-name="ce19" office:value-type="float" office:value="1250" calcext:value-type="float">
            <text:p>1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В. И. Кононенко "Ручная и механизированная дуговая сварка и наплавка.Справочник", 2009, 456 стр.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А.Г. Потапьевский "Сварка в защитных газах плавящимся электродом. Часть 1. Сварка в активных газах.", 2007г., 192с.</text:p>
          </table:table-cell>
          <table:table-cell table:style-name="ce20" office:value-type="float" office:value="600" calcext:value-type="float">
            <text:p>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А.Е. Анохов, П.М. Корольков "Сварка и термическая обработка в энергетике", 2006г., 320с.</text:p>
          </table:table-cell>
          <table:table-cell table:style-name="ce20" office:value-type="float" office:value="750" calcext:value-type="float">
            <text:p>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ка разнородных сталей</text:p>
          </table:table-cell>
          <table:table-cell table:style-name="ce19" office:value-type="float" office:value="1310" calcext:value-type="float">
            <text:p>1 3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ка. Резка. Контроль: cправочник. В 2-х томах</text:p>
          </table:table-cell>
          <table:table-cell table:style-name="ce19" office:value-type="float" office:value="2231" calcext:value-type="float">
            <text:p>2 2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Б.Е. Патон, И.И. Заруба, В.В. Дыменко, А.Ф. Шатан. "Сварочные источники питания с импульсной стабилизацией горения дуги." 2008. 248с.</text:p>
          </table:table-cell>
          <table:table-cell table:style-name="ce19" office:value-type="float" office:value="1050" calcext:value-type="float">
            <text:p>1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А.А. Кайдалов "Современные технологии очистки поверхности конструкционных материалов." 2009г., 540с.</text:p>
          </table:table-cell>
          <table:table-cell table:style-name="ce19" office:value-type="float" office:value="1250" calcext:value-type="float">
            <text:p>1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А.А. Кайдалов "Современные технологии термической и дистанционной резки конструкционных материалов.", 2007г., 456с.</text:p>
          </table:table-cell>
          <table:table-cell table:style-name="ce19" office:value-type="float" office:value="1350" calcext:value-type="float">
            <text:p>1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здание, исследование и применение алюминиевых сплавов.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Г.И. Лащенко"Способы дуговой сварки стали плавящимся электродом.", 2006г., 384с.</text:p>
          </table:table-cell>
          <table:table-cell table:style-name="ce20" office:value-type="float" office:value="750" calcext:value-type="float">
            <text:p>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П. М. Корольков "Термическая обработка сварных соединений" 3-е издание, переработанное и дополненное, 2006г., 176с.</text:p>
          </table:table-cell>
          <table:table-cell table:style-name="ce20" office:value-type="float" office:value="950" calcext:value-type="float">
            <text:p>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прпавление процессами и оборудование при сварке</text:p>
          </table:table-cell>
          <table:table-cell table:style-name="ce19" office:value-type="float" office:value="1297" calcext:value-type="float">
            <text:p>1 2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Физико-химический основы материаловедения</text:p>
          </table:table-cell>
          <table:table-cell table:style-name="ce20" office:value-type="float" office:value="830" calcext:value-type="float">
            <text:p>8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А.А. Кайдалов "Электронно-лучевая сварка и смежные технологии." Изд. 2-е, перераб. и дополн., 2004г., 260с.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Г.И. Лащенко, Ю.В. Демченко, "Энергосберегающие технологии послесварочной обработки металлоконструкций", 2008г., 168с.</text:p>
          </table:table-cell>
          <table:table-cell table:style-name="ce20" office:value-type="float" office:value="950" calcext:value-type="float">
            <text:p>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ФУТЕРОВКА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ита абразивостойкая АСП 200 (6+4)</text:p>
          </table:table-cell>
          <table:table-cell table:style-name="ce19" office:value-type="float" office:value="60628.5" calcext:value-type="float">
            <text:p>60 628,50 RUR</text:p>
          </table:table-cell>
          <table:table-cell table:style-name="ce26" office:value-type="string" calcext:value-type="string">
            <text:p>м2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ита абразивостойкая АСП 200 (6+5)</text:p>
          </table:table-cell>
          <table:table-cell table:style-name="ce19" office:value-type="float" office:value="69255" calcext:value-type="float">
            <text:p>69 255,00 RUR</text:p>
          </table:table-cell>
          <table:table-cell table:style-name="ce26" office:value-type="string" calcext:value-type="string">
            <text:p>м2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ита абразивостойкая АСП 200 (8+5)</text:p>
          </table:table-cell>
          <table:table-cell table:style-name="ce19" office:value-type="float" office:value="73440" calcext:value-type="float">
            <text:p>73 440,00 RUR</text:p>
          </table:table-cell>
          <table:table-cell table:style-name="ce26" office:value-type="string" calcext:value-type="string">
            <text:p>м2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ита абразивостойкая АСП 200 (8+6)</text:p>
          </table:table-cell>
          <table:table-cell table:style-name="ce19" office:value-type="float" office:value="81877.5" calcext:value-type="float">
            <text:p>81 877,50 RUR</text:p>
          </table:table-cell>
          <table:table-cell table:style-name="ce26" office:value-type="string" calcext:value-type="string">
            <text:p>м2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ита абразивостойкая АСП 200 (10+5)</text:p>
          </table:table-cell>
          <table:table-cell table:style-name="ce19" office:value-type="float" office:value="75741.75" calcext:value-type="float">
            <text:p>75 741,75 RUR</text:p>
          </table:table-cell>
          <table:table-cell table:style-name="ce26" office:value-type="string" calcext:value-type="string">
            <text:p>м2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ита абразивостойкая АСП 200 (10+9)</text:p>
          </table:table-cell>
          <table:table-cell table:style-name="ce19" office:value-type="float" office:value="116383.5" calcext:value-type="float">
            <text:p>116 383,50 RUR</text:p>
          </table:table-cell>
          <table:table-cell table:style-name="ce26" office:value-type="string" calcext:value-type="string">
            <text:p>м2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ШАБЛОНЫ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Оказание технической помощи по калибровке калибровка УШК, УШС-2, УШС-3</text:p>
          </table:table-cell>
          <table:table-cell table:style-name="ce20" office:value-type="float" office:value="522" calcext:value-type="float">
            <text:p>5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тетомер сварщика КМС-3-16 с калибровкой</text:p>
          </table:table-cell>
          <table:table-cell table:style-name="ce19" office:value-type="float" office:value="4378.44" calcext:value-type="float">
            <text:p>4 378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аблон сварщика универсальный УШС-2 с колибровкой</text:p>
          </table:table-cell>
          <table:table-cell table:style-name="ce20" office:value-type="float" office:value="871" calcext:value-type="float">
            <text:p>8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аблон сварщика универсальный УШС-3 (без калибровки)</text:p>
          </table:table-cell>
          <table:table-cell table:style-name="ce19" office:value-type="float" office:value="1796" calcext:value-type="float">
            <text:p>1 7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аблон сварщика универсальный УШС-3 с калибровкой</text:p>
          </table:table-cell>
          <table:table-cell table:style-name="ce19" office:value-type="float" office:value="3577.5" calcext:value-type="float">
            <text:p>3 57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аблон Ушерова-Маршака с калибровкой</text:p>
          </table:table-cell>
          <table:table-cell table:style-name="ce19" office:value-type="float" office:value="2240.04" calcext:value-type="float">
            <text:p>2 240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аблон-шкала УШК (А.И. Красовского)</text:p>
          </table:table-cell>
          <table:table-cell table:style-name="ce19" office:value-type="float" office:value="1025" calcext:value-type="float">
            <text:p>1 0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ТЕНА (Сварочное оборудование)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МИГ-МАГ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1.4202.000 Блок жидкостного охлаждения МИГ</text:p>
          </table:table-cell>
          <table:table-cell table:style-name="ce19" office:value-type="float" office:value="82605.6" calcext:value-type="float">
            <text:p>82 605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W70.K10 Кабель-пакет 70 mm2 W/10m</text:p>
          </table:table-cell>
          <table:table-cell table:style-name="ce19" office:value-type="float" office:value="39916.8" calcext:value-type="float">
            <text:p>39 916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.3201 Устройство подачи проволоки УПП-300М</text:p>
          </table:table-cell>
          <table:table-cell table:style-name="ce19" office:value-type="float" office:value="90090" calcext:value-type="float">
            <text:p>90 0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.3101 Устройство подачи проволоки УПП-300П</text:p>
          </table:table-cell>
          <table:table-cell table:style-name="ce19" office:value-type="float" office:value="87516" calcext:value-type="float">
            <text:p>87 5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1.B350K Сварочный аппарат ТЕНА MIG 350 Compact BASIC</text:p>
          </table:table-cell>
          <table:table-cell table:style-name="ce19" office:value-type="float" office:value="289776.96" calcext:value-type="float">
            <text:p>289 776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1.P350KA Сварочный аппарат ТЕНА MIG 350 Compact F Pro <text:s/>Al</text:p>
          </table:table-cell>
          <table:table-cell table:style-name="ce19" office:value-type="float" office:value="380064.96" calcext:value-type="float">
            <text:p>380 064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1.P350KF Сварочный аппарат ТЕНА MIG 350 Compact F Pro Fe</text:p>
          </table:table-cell>
          <table:table-cell table:style-name="ce19" office:value-type="float" office:value="360684.93" calcext:value-type="float">
            <text:p>360 684,93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1.P500A Сварочный аппарат ТЕНА MIG 500 F Pro Al</text:p>
          </table:table-cell>
          <table:table-cell table:style-name="ce19" office:value-type="float" office:value="388998.72" calcext:value-type="float">
            <text:p>388 998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1.P500F Сварочный аппарат ТЕНА MIG 500 F Pro Fe</text:p>
          </table:table-cell>
          <table:table-cell table:style-name="ce19" office:value-type="float" office:value="325559.52" calcext:value-type="float">
            <text:p>325 559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ЭЛЛОЙ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КАБЕЛЬ-ПАКЕТ 10м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резент огнеупорный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готовление брезентового рукава</text:p>
          </table:table-cell>
          <table:table-cell table:style-name="ce20" office:value-type="float" office:value="650" calcext:value-type="float">
            <text:p>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готовление кабель-пакета</text:p>
          </table:table-cell>
          <table:table-cell table:style-name="ce19" office:value-type="float" office:value="2600" calcext:value-type="float">
            <text:p>2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62070115 Кабель РПШ 7х1,5 (380)</text:p>
          </table:table-cell>
          <table:table-cell table:style-name="ce20" office:value-type="float" office:value="274.56" calcext:value-type="float">
            <text:p>274,56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варочный КГ 1*70</text:p>
          </table:table-cell>
          <table:table-cell table:style-name="ce20" office:value-type="float" office:value="455" calcext:value-type="float">
            <text:p>455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Cu 70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укав брезентовый Д=70 мм L=19500 мм (пл.500 г.м.кв., Огнеупорная пропитка, без каркаса, сквозной))</text:p>
          </table:table-cell>
          <table:table-cell table:style-name="ce19" office:value-type="float" office:value="5070" calcext:value-type="float">
            <text:p>5 0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укав брезентовый Д=70 мм L=9500 мм (пл.500 г.м.кв., Огнеупорная пропитка, без каркаса, сквозной))</text:p>
          </table:table-cell>
          <table:table-cell table:style-name="ce19" office:value-type="float" office:value="2890.8" calcext:value-type="float">
            <text:p>2 890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кислородный 3кл ф6,3 мм/20 атм (черный)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ЭЛЛОЙ</text:p>
          </table:table-cell>
          <table:table-cell table:style-name="ce18" table:number-columns-spanned="2" table:number-rows-spanned="1"/>
          <table:covered-table-cell table:style-name="ce18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втоматы для сварки под флюсом МС-1000А с трактором МС-1000Т</text:p>
          </table:table-cell>
          <table:table-cell table:style-name="ce19" office:value-type="float" office:value="319700" calcext:value-type="float">
            <text:p>319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втомат МС-1001А1</text:p>
          </table:table-cell>
          <table:table-cell table:style-name="ce19" office:value-type="float" office:value="270000" calcext:value-type="float">
            <text:p>27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втомат МС-1001А1 с трактором ТС 1001Т</text:p>
          </table:table-cell>
          <table:table-cell table:style-name="ce19" office:value-type="float" office:value="511770" calcext:value-type="float">
            <text:p>511 7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втомат МС-1251А1</text:p>
          </table:table-cell>
          <table:table-cell table:style-name="ce19" office:value-type="float" office:value="320000" calcext:value-type="float">
            <text:p>32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140 Аппарат аргонодуговой сварки МС-500 Т2 AC/DC</text:p>
          </table:table-cell>
          <table:table-cell table:style-name="ce19" office:value-type="float" office:value="690876.12" calcext:value-type="float">
            <text:p>690 876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ттестация НАКС (свидетельство)</text:p>
          </table:table-cell>
          <table:table-cell table:style-name="ce19" office:value-type="float" office:value="4224" calcext:value-type="float">
            <text:p>4 2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водяного охлаждения TCS2008</text:p>
          </table:table-cell>
          <table:table-cell table:style-name="ce19" office:value-type="float" office:value="43875" calcext:value-type="float">
            <text:p>43 8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водяного охлаждения БВА-94</text:p>
          </table:table-cell>
          <table:table-cell table:style-name="ce19" office:value-type="float" office:value="24558" calcext:value-type="float">
            <text:p>24 5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водяного охлаждения БВО 6.02П</text:p>
          </table:table-cell>
          <table:table-cell table:style-name="ce19" office:value-type="float" office:value="39393" calcext:value-type="float">
            <text:p>39 3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водяного охлаждения БВО 6.06П</text:p>
          </table:table-cell>
          <table:table-cell table:style-name="ce19" office:value-type="float" office:value="40187" calcext:value-type="float">
            <text:p>40 1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водяного охлаждения БВО 6.07П</text:p>
          </table:table-cell>
          <table:table-cell table:style-name="ce19" office:value-type="float" office:value="49569.96" calcext:value-type="float">
            <text:p>49 569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156 Блок жидкостного охлаждения БВО 6.08П</text:p>
          </table:table-cell>
          <table:table-cell table:style-name="ce19" office:value-type="float" office:value="100543.08" calcext:value-type="float">
            <text:p>100 543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аристор для МС 180Т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ятор 170 Х 50, 380V</text:p>
          </table:table-cell>
          <table:table-cell table:style-name="ce19" office:value-type="float" office:value="4428" calcext:value-type="float">
            <text:p>4 4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ятор 210Х70 380V (G21070НА3В) к МС-500ТР</text:p>
          </table:table-cell>
          <table:table-cell table:style-name="ce19" office:value-type="float" office:value="2878" calcext:value-type="float">
            <text:p>2 8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ятор 220В</text:p>
          </table:table-cell>
          <table:table-cell table:style-name="ce19" office:value-type="float" office:value="1281" calcext:value-type="float">
            <text:p>1 28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ятор 380V к МС-350/351/400/500/501V1</text:p>
          </table:table-cell>
          <table:table-cell table:style-name="ce19" office:value-type="float" office:value="6150" calcext:value-type="float">
            <text:p>6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ятор осевой TG22580HA6BL, 380V</text:p>
          </table:table-cell>
          <table:table-cell table:style-name="ce19" office:value-type="float" office:value="7147.8" calcext:value-type="float">
            <text:p>7 147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илка кабельная (70-95) красная</text:p>
          </table:table-cell>
          <table:table-cell table:style-name="ce20" office:value-type="float" office:value="470" calcext:value-type="float">
            <text:p>4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илка кабельная (70-95) черная</text:p>
          </table:table-cell>
          <table:table-cell table:style-name="ce20" office:value-type="float" office:value="492" calcext:value-type="float">
            <text:p>4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тулка евроразъёма 0,8 - 1,2мм</text:p>
          </table:table-cell>
          <table:table-cell table:style-name="ce20" office:value-type="float" office:value="428" calcext:value-type="float">
            <text:p>4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М16 правая (Эллой)</text:p>
          </table:table-cell>
          <table:table-cell table:style-name="ce20" office:value-type="float" office:value="625" calcext:value-type="float">
            <text:p>6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SQ-300 (аргонодуговая)</text:p>
          </table:table-cell>
          <table:table-cell table:style-name="ce19" office:value-type="float" office:value="1920" calcext:value-type="float">
            <text:p>1 9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WP-17 (аргонодуговая)</text:p>
          </table:table-cell>
          <table:table-cell table:style-name="ce19" office:value-type="float" office:value="3500" calcext:value-type="float">
            <text:p>3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WP-26 (аргонодуговая) с ШР</text:p>
          </table:table-cell>
          <table:table-cell table:style-name="ce19" office:value-type="float" office:value="4000" calcext:value-type="float">
            <text:p>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МИГ/МАГ Parweld XP8-400A (480A-CO2, ПВ-80%) 3m</text:p>
          </table:table-cell>
          <table:table-cell table:style-name="ce19" office:value-type="float" office:value="8000" calcext:value-type="float">
            <text:p>8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МИГ/МАГ Parweld XP8-400A (480A-CO2, ПВ-80%) 4m</text:p>
          </table:table-cell>
          <table:table-cell table:style-name="ce19" office:value-type="float" office:value="8600" calcext:value-type="float">
            <text:p>8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МИГ/МАГ Parweld XP8-450W (450mix, ПВ-100% water) 3m</text:p>
          </table:table-cell>
          <table:table-cell table:style-name="ce19" office:value-type="float" office:value="10500" calcext:value-type="float">
            <text:p>10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МИГ/МАГ Parweld XP8-450W (450mix, ПВ-100% water) 5m</text:p>
          </table:table-cell>
          <table:table-cell table:style-name="ce19" office:value-type="float" office:value="9962.5" calcext:value-type="float">
            <text:p>9 96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ТИГ Parweld ER-17 (4m)</text:p>
          </table:table-cell>
          <table:table-cell table:style-name="ce19" office:value-type="float" office:value="2400" calcext:value-type="float">
            <text:p>2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ТИГ Parweld ER-18 (водоохлаждаемая) (4m)</text:p>
          </table:table-cell>
          <table:table-cell table:style-name="ce19" office:value-type="float" office:value="3910" calcext:value-type="float">
            <text:p>3 9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ТИГ Parweld ER-26 (4m)</text:p>
          </table:table-cell>
          <table:table-cell table:style-name="ce19" office:value-type="float" office:value="5200" calcext:value-type="float">
            <text:p>5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атчик потока жидкости</text:p>
          </table:table-cell>
          <table:table-cell table:style-name="ce19" office:value-type="float" office:value="4012.8" calcext:value-type="float">
            <text:p>4 012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катушки к МС-350.500М1.ТС-1000</text:p>
          </table:table-cell>
          <table:table-cell table:style-name="ce19" office:value-type="float" office:value="1759" calcext:value-type="float">
            <text:p>1 7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наконечника PARWELD М10 ХР3505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наконечника М10 ХР3505</text:p>
          </table:table-cell>
          <table:table-cell table:style-name="ce20" office:value-type="float" office:value="537" calcext:value-type="float">
            <text:p>5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цанги TE0001-32 d=3.2mm (горелка WP-26)</text:p>
          </table:table-cell>
          <table:table-cell table:style-name="ce20" office:value-type="float" office:value="245.5" calcext:value-type="float">
            <text:p>245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цанги TE0001-40 d=4.0mm (горелка WP-26)</text:p>
          </table:table-cell>
          <table:table-cell table:style-name="ce20" office:value-type="float" office:value="109.5" calcext:value-type="float">
            <text:p>109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агностика сварочного аппарата</text:p>
          </table:table-cell>
          <table:table-cell table:style-name="ce19" office:value-type="float" office:value="8311" calcext:value-type="float">
            <text:p>8 3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одный модуль DAC2F100N6S</text:p>
          </table:table-cell>
          <table:table-cell table:style-name="ce19" office:value-type="float" office:value="1650" calcext:value-type="float">
            <text:p>1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ффузор PARWELD М10 XP3004В керам. (XP8)</text:p>
          </table:table-cell>
          <table:table-cell table:style-name="ce20" office:value-type="float" office:value="177" calcext:value-type="float">
            <text:p>1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ффузор PARWELD М10 XP3004С керам. (XP8)</text:p>
          </table:table-cell>
          <table:table-cell table:style-name="ce20" office:value-type="float" office:value="228" calcext:value-type="float">
            <text:p>2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евро-розетка аппаратная <text:s/>(газ с торца)</text:p>
          </table:table-cell>
          <table:table-cell table:style-name="ce19" office:value-type="float" office:value="1240" calcext:value-type="float">
            <text:p>1 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евро-розетка аппаратная AT0001</text:p>
          </table:table-cell>
          <table:table-cell table:style-name="ce19" office:value-type="float" office:value="1400" calcext:value-type="float">
            <text:p>1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Евроадаптер панельный МИГ</text:p>
          </table:table-cell>
          <table:table-cell table:style-name="ce19" office:value-type="float" office:value="1320" calcext:value-type="float">
            <text:p>1 3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Евроразъем подающего мех-ма МС-350/351/500/501/630</text:p>
          </table:table-cell>
          <table:table-cell table:style-name="ce19" office:value-type="float" office:value="2784" calcext:value-type="float">
            <text:p>2 78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тор Parweld M10 XP3506А</text:p>
          </table:table-cell>
          <table:table-cell table:style-name="ce20" office:value-type="float" office:value="133" calcext:value-type="float">
            <text:p>1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тор М10 ХР3506А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тор сопла для трактора ТС-1000</text:p>
          </table:table-cell>
          <table:table-cell table:style-name="ce19" office:value-type="float" office:value="2300" calcext:value-type="float">
            <text:p>2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ручной дуговой сварки МС-160</text:p>
          </table:table-cell>
          <table:table-cell table:style-name="ce19" office:value-type="float" office:value="14700" calcext:value-type="float">
            <text:p>14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ручной дуговой сварки МС-200</text:p>
          </table:table-cell>
          <table:table-cell table:style-name="ce19" office:value-type="float" office:value="17500" calcext:value-type="float">
            <text:p>17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ручной дуговой сварки МС-250</text:p>
          </table:table-cell>
          <table:table-cell table:style-name="ce19" office:value-type="float" office:value="16600" calcext:value-type="float">
            <text:p>16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МС 250 НАКС</text:p>
          </table:table-cell>
          <table:table-cell table:style-name="ce19" office:value-type="float" office:value="26000" calcext:value-type="float">
            <text:p>26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инвертор сварочный МС 315 (3х380В, 20-315А, 14кВА, ПН-60%, форсаж тока, цифровая индикация, 25кг)</text:p>
          </table:table-cell>
          <table:table-cell table:style-name="ce19" office:value-type="float" office:value="25000" calcext:value-type="float">
            <text:p>2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МС 400 (380В, ПВ-60%)</text:p>
          </table:table-cell>
          <table:table-cell table:style-name="ce19" office:value-type="float" office:value="39500" calcext:value-type="float">
            <text:p>39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 350 MX</text:p>
          </table:table-cell>
          <table:table-cell table:style-name="ce19" office:value-type="float" office:value="180500" calcext:value-type="float">
            <text:p>180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 500 MX</text:p>
          </table:table-cell>
          <table:table-cell table:style-name="ce19" office:value-type="float" office:value="202000" calcext:value-type="float">
            <text:p>20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068 Источник питания МС 501МХ Adaptive</text:p>
          </table:table-cell>
          <table:table-cell table:style-name="ce19" office:value-type="float" office:value="496432.2" calcext:value-type="float">
            <text:p>496 432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350 М1</text:p>
          </table:table-cell>
          <table:table-cell table:style-name="ce19" office:value-type="float" office:value="118333" calcext:value-type="float">
            <text:p>118 3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160 Источник питания МС-351 MX Pulse</text:p>
          </table:table-cell>
          <table:table-cell table:style-name="ce19" office:value-type="float" office:value="399482.16" calcext:value-type="float">
            <text:p>399 482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351 М1</text:p>
          </table:table-cell>
          <table:table-cell table:style-name="ce19" office:value-type="float" office:value="136567.2" calcext:value-type="float">
            <text:p>136 567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351 МР</text:p>
          </table:table-cell>
          <table:table-cell table:style-name="ce19" office:value-type="float" office:value="228041" calcext:value-type="float">
            <text:p>228 0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 11.0155 Источник питания МС-500 М1</text:p>
          </table:table-cell>
          <table:table-cell table:style-name="ce19" office:value-type="float" office:value="215131.95" calcext:value-type="float">
            <text:p>215 131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501 MX Pulse</text:p>
          </table:table-cell>
          <table:table-cell table:style-name="ce19" office:value-type="float" office:value="230000" calcext:value-type="float">
            <text:p>23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501 М1</text:p>
          </table:table-cell>
          <table:table-cell table:style-name="ce19" office:value-type="float" office:value="150486" calcext:value-type="float">
            <text:p>150 4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501 М1 моноблок с БВО</text:p>
          </table:table-cell>
          <table:table-cell table:style-name="ce19" office:value-type="float" office:value="167000" calcext:value-type="float">
            <text:p>167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070 Источник питания МС-501MX</text:p>
          </table:table-cell>
          <table:table-cell table:style-name="ce19" office:value-type="float" office:value="184568" calcext:value-type="float">
            <text:p>184 5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166 Источник питания МС-501MX</text:p>
          </table:table-cell>
          <table:table-cell table:style-name="ce19" office:value-type="float" office:value="245356.32" calcext:value-type="float">
            <text:p>245 356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630 М1</text:p>
          </table:table-cell>
          <table:table-cell table:style-name="ce19" office:value-type="float" office:value="197000" calcext:value-type="float">
            <text:p>197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.50.05.31 Кабель массы 50 кв.мм 5м</text:p>
          </table:table-cell>
          <table:table-cell table:style-name="ce19" office:value-type="float" office:value="9891.45" calcext:value-type="float">
            <text:p>9 891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.70.03.31 Кабель массы 70 кв.мм 3м</text:p>
          </table:table-cell>
          <table:table-cell table:style-name="ce19" office:value-type="float" office:value="12891.12" calcext:value-type="float">
            <text:p>12 891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обратный (КГ 1*35) 3м</text:p>
          </table:table-cell>
          <table:table-cell table:style-name="ce19" office:value-type="float" office:value="1180" calcext:value-type="float">
            <text:p>1 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обратный (КГ 1*70) 3м со струбциной</text:p>
          </table:table-cell>
          <table:table-cell table:style-name="ce19" office:value-type="float" office:value="8250" calcext:value-type="float">
            <text:p>8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обратный (КГ 1*70) 4м</text:p>
          </table:table-cell>
          <table:table-cell table:style-name="ce19" office:value-type="float" office:value="2600" calcext:value-type="float">
            <text:p>2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обратный (КГ 1*70) 5м</text:p>
          </table:table-cell>
          <table:table-cell table:style-name="ce19" office:value-type="float" office:value="17442.1" calcext:value-type="float">
            <text:p>17 442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обратный (КГ 1*70) 6м</text:p>
          </table:table-cell>
          <table:table-cell table:style-name="ce19" office:value-type="float" office:value="7093" calcext:value-type="float">
            <text:p>7 0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етевой (20м)</text:p>
          </table:table-cell>
          <table:table-cell table:style-name="ce19" office:value-type="float" office:value="5139" calcext:value-type="float">
            <text:p>5 1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. к МС-1001А1 (15м)</text:p>
          </table:table-cell>
          <table:table-cell table:style-name="ce19" office:value-type="float" office:value="20250" calcext:value-type="float">
            <text:p>20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10м)</text:p>
          </table:table-cell>
          <table:table-cell table:style-name="ce19" office:value-type="float" office:value="9540" calcext:value-type="float">
            <text:p>9 5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10м) в кожухе (водяной)</text:p>
          </table:table-cell>
          <table:table-cell table:style-name="ce19" office:value-type="float" office:value="50843.76" calcext:value-type="float">
            <text:p>50 843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12м)</text:p>
          </table:table-cell>
          <table:table-cell table:style-name="ce19" office:value-type="float" office:value="20563" calcext:value-type="float">
            <text:p>20 5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15м)</text:p>
          </table:table-cell>
          <table:table-cell table:style-name="ce19" office:value-type="float" office:value="25480" calcext:value-type="float">
            <text:p>25 4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15м) в кожухе (водяной)</text:p>
          </table:table-cell>
          <table:table-cell table:style-name="ce19" office:value-type="float" office:value="46322" calcext:value-type="float">
            <text:p>46 3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20м)</text:p>
          </table:table-cell>
          <table:table-cell table:style-name="ce19" office:value-type="float" office:value="70137.5" calcext:value-type="float">
            <text:p>70 13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25м)</text:p>
          </table:table-cell>
          <table:table-cell table:style-name="ce19" office:value-type="float" office:value="77658.24" calcext:value-type="float">
            <text:p>77 658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4м) в кожухе (водяной)</text:p>
          </table:table-cell>
          <table:table-cell table:style-name="ce19" office:value-type="float" office:value="16821" calcext:value-type="float">
            <text:p>16 8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5м) в кожухе (водяной)</text:p>
          </table:table-cell>
          <table:table-cell table:style-name="ce19" office:value-type="float" office:value="18964.44" calcext:value-type="float">
            <text:p>18 964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5м)</text:p>
          </table:table-cell>
          <table:table-cell table:style-name="ce19" office:value-type="float" office:value="9000" calcext:value-type="float">
            <text:p>9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8м)</text:p>
          </table:table-cell>
          <table:table-cell table:style-name="ce19" office:value-type="float" office:value="5102.5" calcext:value-type="float">
            <text:p>5 10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для подогревателя)</text:p>
          </table:table-cell>
          <table:table-cell table:style-name="ce20" office:value-type="float" office:value="190" calcext:value-type="float">
            <text:p>1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5м для МС501MX, Pulse, Adaptive (папа 7pin, газ)</text:p>
          </table:table-cell>
          <table:table-cell table:style-name="ce19" office:value-type="float" office:value="26413.2" calcext:value-type="float">
            <text:p>26 413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к МС-1000А (15м)</text:p>
          </table:table-cell>
          <table:table-cell table:style-name="ce19" office:value-type="float" office:value="15795" calcext:value-type="float">
            <text:p>15 7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0.10.05G Кабель соединительный мама 10pin, газ, 5м</text:p>
          </table:table-cell>
          <table:table-cell table:style-name="ce19" office:value-type="float" office:value="25609.5" calcext:value-type="float">
            <text:p>25 609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.07.05W Кабель соединительный папа 7pin, вода, 5м</text:p>
          </table:table-cell>
          <table:table-cell table:style-name="ce19" office:value-type="float" office:value="23127.72" calcext:value-type="float">
            <text:p>23 127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управления 5м</text:p>
          </table:table-cell>
          <table:table-cell table:style-name="ce19" office:value-type="float" office:value="2715" calcext:value-type="float">
            <text:p>2 7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PARWELD 1,0-1,2 ХР3524-12-30, 3м (XP8)</text:p>
          </table:table-cell>
          <table:table-cell table:style-name="ce20" office:value-type="float" office:value="309" calcext:value-type="float">
            <text:p>3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PARWELD 1,2-1,6 ХР2024-16-50, 5м (XP8)</text:p>
          </table:table-cell>
          <table:table-cell table:style-name="ce19" office:value-type="float" office:value="1479" calcext:value-type="float">
            <text:p>1 47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PARWELD 1,2-1,6 ХР3524-16-30, 3м (XP8)</text:p>
          </table:table-cell>
          <table:table-cell table:style-name="ce20" office:value-type="float" office:value="240" calcext:value-type="float">
            <text:p>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тододержатель для трактора ТС-1000</text:p>
          </table:table-cell>
          <table:table-cell table:style-name="ce19" office:value-type="float" office:value="1500" calcext:value-type="float">
            <text:p>1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тушка к ТС-1000</text:p>
          </table:table-cell>
          <table:table-cell table:style-name="ce19" office:value-type="float" office:value="9614" calcext:value-type="float">
            <text:p>9 6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газовый 220V</text:p>
          </table:table-cell>
          <table:table-cell table:style-name="ce19" office:value-type="float" office:value="1901" calcext:value-type="float">
            <text:p>1 9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газовый 24V</text:p>
          </table:table-cell>
          <table:table-cell table:style-name="ce19" office:value-type="float" office:value="1908.72" calcext:value-type="float">
            <text:p>1 908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газовый 36V</text:p>
          </table:table-cell>
          <table:table-cell table:style-name="ce20" office:value-type="float" office:value="850" calcext:value-type="float">
            <text:p>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электромагнитный 24В</text:p>
          </table:table-cell>
          <table:table-cell table:style-name="ce19" office:value-type="float" office:value="1455.96" calcext:value-type="float">
            <text:p>1 455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нопка пуска для МС-200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есо для перемещения ТС-1000 (140мм)</text:p>
          </table:table-cell>
          <table:table-cell table:style-name="ce20" office:value-type="float" office:value="445" calcext:value-type="float">
            <text:p>4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нус к ТС-1000</text:p>
          </table:table-cell>
          <table:table-cell table:style-name="ce19" office:value-type="float" office:value="2184" calcext:value-type="float">
            <text:p>2 18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ска сварщика Alloy Expert ADF730S (NV8 black) цветная</text:p>
          </table:table-cell>
          <table:table-cell table:style-name="ce19" office:value-type="float" office:value="6500" calcext:value-type="float">
            <text:p>6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отор-редуктор к подающего механизма в сборе к МС-3540/351/500М1</text:p>
          </table:table-cell>
          <table:table-cell table:style-name="ce19" office:value-type="float" office:value="16955" calcext:value-type="float">
            <text:p>16 9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ладка евроразъема круглая</text:p>
          </table:table-cell>
          <table:table-cell table:style-name="ce20" office:value-type="float" office:value="354" calcext:value-type="float">
            <text:p>3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PARWELD 1,2/М10 XP3003-12А (XP8)</text:p>
          </table:table-cell>
          <table:table-cell table:style-name="ce20" office:value-type="float" office:value="159" calcext:value-type="float">
            <text:p>1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PARWELD 1,6/М10 XP3003-16</text:p>
          </table:table-cell>
          <table:table-cell table:style-name="ce20" office:value-type="float" office:value="163" calcext:value-type="float">
            <text:p>1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к МС-1000А d=3.2 mm</text:p>
          </table:table-cell>
          <table:table-cell table:style-name="ce20" office:value-type="float" office:value="300" calcext:value-type="float">
            <text:p>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к ТС-1000 ф4.0 mm</text:p>
          </table:table-cell>
          <table:table-cell table:style-name="ce20" office:value-type="float" office:value="346" calcext:value-type="float">
            <text:p>3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еходник под разъем TBI_MC.09.0867</text:p>
          </table:table-cell>
          <table:table-cell table:style-name="ce20" office:value-type="float" office:value="210" calcext:value-type="float">
            <text:p>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чатки сварочные АР2055 размер L (TIG)</text:p>
          </table:table-cell>
          <table:table-cell table:style-name="ce19" office:value-type="float" office:value="1210" calcext:value-type="float">
            <text:p>1 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чатки сварочные АР2202 размер L</text:p>
          </table:table-cell>
          <table:table-cell table:style-name="ce20" office:value-type="float" office:value="420" calcext:value-type="float">
            <text:p>4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чатки сварочные АР4501 размер L с алюминиевым покрытием</text:p>
          </table:table-cell>
          <table:table-cell table:style-name="ce19" office:value-type="float" office:value="1180" calcext:value-type="float">
            <text:p>1 180,0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S45</text:p>
          </table:table-cell>
          <table:table-cell table:style-name="ce19" office:value-type="float" office:value="10600" calcext:value-type="float">
            <text:p>10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та управления MIG-300</text:p>
          </table:table-cell>
          <table:table-cell table:style-name="ce19" office:value-type="float" office:value="4500" calcext:value-type="float">
            <text:p>4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та управления МС-500М</text:p>
          </table:table-cell>
          <table:table-cell table:style-name="ce19" office:value-type="float" office:value="6700" calcext:value-type="float">
            <text:p>6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та управления напряжением МС 160</text:p>
          </table:table-cell>
          <table:table-cell table:style-name="ce19" office:value-type="float" office:value="1600" calcext:value-type="float">
            <text:p>1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та управления напряжением МС 180Т</text:p>
          </table:table-cell>
          <table:table-cell table:style-name="ce19" office:value-type="float" office:value="1600" calcext:value-type="float">
            <text:p>1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МПО-30W</text:p>
          </table:table-cell>
          <table:table-cell table:style-name="ce19" office:value-type="float" office:value="44618" calcext:value-type="float">
            <text:p>44 6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к МС-500/501/630 М1 (водяное охлаждение)</text:p>
          </table:table-cell>
          <table:table-cell table:style-name="ce19" office:value-type="float" office:value="34627" calcext:value-type="float">
            <text:p>34 6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к МС-500/630 М1</text:p>
          </table:table-cell>
          <table:table-cell table:style-name="ce19" office:value-type="float" office:value="30093" calcext:value-type="float">
            <text:p>30 0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к МС-501М1 (водяное охлаждение)</text:p>
          </table:table-cell>
          <table:table-cell table:style-name="ce19" office:value-type="float" office:value="26000" calcext:value-type="float">
            <text:p>26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МП3-21 АЛ</text:p>
          </table:table-cell>
          <table:table-cell table:style-name="ce19" office:value-type="float" office:value="40500" calcext:value-type="float">
            <text:p>40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МП3-21 АЛ МР</text:p>
          </table:table-cell>
          <table:table-cell table:style-name="ce19" office:value-type="float" office:value="49000" calcext:value-type="float">
            <text:p>49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149 Механизм подачи проволоки МП3-21MX Pulse</text:p>
          </table:table-cell>
          <table:table-cell table:style-name="ce19" office:value-type="float" office:value="112869.24" calcext:value-type="float">
            <text:p>112 869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МПЗ-30</text:p>
          </table:table-cell>
          <table:table-cell table:style-name="ce19" office:value-type="float" office:value="39600" calcext:value-type="float">
            <text:p>39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МПЗ-31МР</text:p>
          </table:table-cell>
          <table:table-cell table:style-name="ce19" office:value-type="float" office:value="49000" calcext:value-type="float">
            <text:p>49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102 Подающий механизм МПЗ-31МХ</text:p>
          </table:table-cell>
          <table:table-cell table:style-name="ce19" office:value-type="float" office:value="49632" calcext:value-type="float">
            <text:p>49 6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065 Подающий механизм МПЗ-31МХ</text:p>
          </table:table-cell>
          <table:table-cell table:style-name="ce19" office:value-type="float" office:value="81785.88" calcext:value-type="float">
            <text:p>81 785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МС.11.0069 Механизм подачи проволоки МПЗ-31МХ Adaptive с водяным охлаждением</text:p>
          </table:table-cell>
          <table:table-cell table:style-name="ce19" office:value-type="float" office:value="147045.36" calcext:value-type="float">
            <text:p>147 045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097 Подающий механизм МПО-30</text:p>
          </table:table-cell>
          <table:table-cell table:style-name="ce19" office:value-type="float" office:value="52192.35" calcext:value-type="float">
            <text:p>52 192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еханизм подачи проволоки МПО-30 МС.11.0097</text:p>
          </table:table-cell>
          <table:table-cell table:style-name="ce19" office:value-type="float" office:value="43563.96" calcext:value-type="float">
            <text:p>43 563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МПО-41-1АЭК</text:p>
          </table:table-cell>
          <table:table-cell table:style-name="ce19" office:value-type="float" office:value="28025" calcext:value-type="float">
            <text:p>28 0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МС 350М1 МПО-30W</text:p>
          </table:table-cell>
          <table:table-cell table:style-name="ce19" office:value-type="float" office:value="34796" calcext:value-type="float">
            <text:p>34 7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МС-275 МЕ</text:p>
          </table:table-cell>
          <table:table-cell table:style-name="ce19" office:value-type="float" office:value="75000" calcext:value-type="float">
            <text:p>7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МС-275МЕ Pulse</text:p>
          </table:table-cell>
          <table:table-cell table:style-name="ce19" office:value-type="float" office:value="95000" calcext:value-type="float">
            <text:p>9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350 М1</text:p>
          </table:table-cell>
          <table:table-cell table:style-name="ce19" office:value-type="float" office:value="105000" calcext:value-type="float">
            <text:p>10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350 М1 (моноблок с БВО)</text:p>
          </table:table-cell>
          <table:table-cell table:style-name="ce19" office:value-type="float" office:value="151353" calcext:value-type="float">
            <text:p>151 3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(Полуавтомат) МС-351 М1</text:p>
          </table:table-cell>
          <table:table-cell table:style-name="ce19" office:value-type="float" office:value="115618" calcext:value-type="float">
            <text:p>115 6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351 М1 (моноблок с БВО)</text:p>
          </table:table-cell>
          <table:table-cell table:style-name="ce19" office:value-type="float" office:value="167252" calcext:value-type="float">
            <text:p>167 2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МС-500 М1</text:p>
          </table:table-cell>
          <table:table-cell table:style-name="ce19" office:value-type="float" office:value="130685" calcext:value-type="float">
            <text:p>130 6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500 М1 (моноблок с БВО)</text:p>
          </table:table-cell>
          <table:table-cell table:style-name="ce19" office:value-type="float" office:value="162690" calcext:value-type="float">
            <text:p>162 6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МС-501 М1</text:p>
          </table:table-cell>
          <table:table-cell table:style-name="ce19" office:value-type="float" office:value="208300" calcext:value-type="float">
            <text:p>208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МС-501 МР</text:p>
          </table:table-cell>
          <table:table-cell table:style-name="ce19" office:value-type="float" office:value="465850" calcext:value-type="float">
            <text:p>465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мпа KN37 3ph</text:p>
          </table:table-cell>
          <table:table-cell table:style-name="ce19" office:value-type="float" office:value="27471.84" calcext:value-type="float">
            <text:p>27 471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мпа MCUP-50 380V</text:p>
          </table:table-cell>
          <table:table-cell table:style-name="ce19" office:value-type="float" office:value="26459.4" calcext:value-type="float">
            <text:p>26 459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тенциометр WX 32-1/4 7 Kohm/K20</text:p>
          </table:table-cell>
          <table:table-cell table:style-name="ce20" office:value-type="float" office:value="354" calcext:value-type="float">
            <text:p>3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ижимное коромысло в сборе для МПО</text:p>
          </table:table-cell>
          <table:table-cell table:style-name="ce19" office:value-type="float" office:value="1300" calcext:value-type="float">
            <text:p>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ижимное устройство для МС-500М1</text:p>
          </table:table-cell>
          <table:table-cell table:style-name="ce19" office:value-type="float" office:value="3208" calcext:value-type="float">
            <text:p>3 20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СО-2 с подогревателем и ротаметром (латунь) ZR-129</text:p>
          </table:table-cell>
          <table:table-cell table:style-name="ce19" office:value-type="float" office:value="4144" calcext:value-type="float">
            <text:p>4 14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истор переменного сопротивления 4,7 кОм</text:p>
          </table:table-cell>
          <table:table-cell table:style-name="ce20" office:value-type="float" office:value="390" calcext:value-type="float">
            <text:p>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истор переменный 5 кОм</text:p>
          </table:table-cell>
          <table:table-cell table:style-name="ce20" office:value-type="float" office:value="238" calcext:value-type="float">
            <text:p>2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ле твердотельное JGX-1571F</text:p>
          </table:table-cell>
          <table:table-cell table:style-name="ce19" office:value-type="float" office:value="1050" calcext:value-type="float">
            <text:p>1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монт полуавтомата МС 400М</text:p>
          </table:table-cell>
          <table:table-cell table:style-name="ce19" office:value-type="float" office:value="14707" calcext:value-type="float">
            <text:p>14 7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монт сварочного аппарата</text:p>
          </table:table-cell>
          <table:table-cell table:style-name="ce19" office:value-type="float" office:value="26258" calcext:value-type="float">
            <text:p>26 2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монт сварочного аппарата (РСВ-1)</text:p>
          </table:table-cell>
          <table:table-cell table:style-name="ce19" office:value-type="float" office:value="5250" calcext:value-type="float">
            <text:p>5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монт сварочного аппарата (РСВ-6)</text:p>
          </table:table-cell>
          <table:table-cell table:style-name="ce19" office:value-type="float" office:value="5000" calcext:value-type="float">
            <text:p>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зетка панельная (70-95) красная</text:p>
          </table:table-cell>
          <table:table-cell table:style-name="ce20" office:value-type="float" office:value="520" calcext:value-type="float">
            <text:p>5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зетка панельная (70-95) черная</text:p>
          </table:table-cell>
          <table:table-cell table:style-name="ce20" office:value-type="float" office:value="520" calcext:value-type="float">
            <text:p>5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 д. 0,8-1,0 (18.85/37.05)</text:p>
          </table:table-cell>
          <table:table-cell table:style-name="ce20" office:value-type="float" office:value="529.32" calcext:value-type="float">
            <text:p>529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 подающий для ST4 д.37, д. 0,8-1,0мм., синий-крсный</text:p>
          </table:table-cell>
          <table:table-cell table:style-name="ce19" office:value-type="float" office:value="2151.6" calcext:value-type="float">
            <text:p>2 151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олик подающий для ST4 д.37, д. 1,0-1,2мм., прозрачный-желтый (для порошковых проволок_</text:p>
          </table:table-cell>
          <table:table-cell table:style-name="ce19" office:value-type="float" office:value="3112.56" calcext:value-type="float">
            <text:p>3 112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 прижимной 37/19/10 д/стальной проволоки</text:p>
          </table:table-cell>
          <table:table-cell table:style-name="ce20" office:value-type="float" office:value="700" calcext:value-type="float">
            <text:p>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0,8 - 1,0 мм к полуавтоматам (винт)</text:p>
          </table:table-cell>
          <table:table-cell table:style-name="ce19" office:value-type="float" office:value="2178" calcext:value-type="float">
            <text:p>2 1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 подающий 36х15х11, <text:s/>0,8 - 1,0 мм V (шпонка)</text:p>
          </table:table-cell>
          <table:table-cell table:style-name="ce19" office:value-type="float" office:value="1586.25" calcext:value-type="float">
            <text:p>1 58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0,8- 1,0 мм к п/а V-образная канавка к МР</text:p>
          </table:table-cell>
          <table:table-cell table:style-name="ce19" office:value-type="float" office:value="1131" calcext:value-type="float">
            <text:p>1 131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1,0 - 1,2мм к полуавтоматам (винт)</text:p>
          </table:table-cell>
          <table:table-cell table:style-name="ce19" office:value-type="float" office:value="1982" calcext:value-type="float">
            <text:p>1 982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1,0 - 1,2мм к полуавтоматам (шпонка)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1,0 - 1,2мм к полуавтоматам (шпонка)</text:p>
          </table:table-cell>
          <table:table-cell table:style-name="ce19" office:value-type="float" office:value="2145" calcext:value-type="float">
            <text:p>2 145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1,0-1,2 к п/а V-образная канавка к МР</text:p>
          </table:table-cell>
          <table:table-cell table:style-name="ce19" office:value-type="float" office:value="1533" calcext:value-type="float">
            <text:p>1 533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1,0-1,2 к МС-501МР (аллюминий) <text:s/>U-образная канавка</text:p>
          </table:table-cell>
          <table:table-cell table:style-name="ce19" office:value-type="float" office:value="1533" calcext:value-type="float">
            <text:p>1 533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1,2-1,6 к полуавтоматам (винт)</text:p>
          </table:table-cell>
          <table:table-cell table:style-name="ce19" office:value-type="float" office:value="1000" calcext:value-type="float">
            <text:p>1 00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1,2-1,6 к полуавтоматам (шпонка)</text:p>
          </table:table-cell>
          <table:table-cell table:style-name="ce19" office:value-type="float" office:value="1000" calcext:value-type="float">
            <text:p>1 00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d=36mm 0,8 -1,0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d=36mm 1,0-1,2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d=36mm 1,2-1,6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чка переменного резистора Х027</text:p>
          </table:table-cell>
          <table:table-cell table:style-name="ce20" office:value-type="float" office:value="166" calcext:value-type="float">
            <text:p>1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PARWELD XP3002-16L ф16 5/8 (XP8)</text:p>
          </table:table-cell>
          <table:table-cell table:style-name="ce20" office:value-type="float" office:value="709" calcext:value-type="float">
            <text:p>7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ля трактора ТС-1000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ележка для транспортировки</text:p>
          </table:table-cell>
          <table:table-cell table:style-name="ce19" office:value-type="float" office:value="15485" calcext:value-type="float">
            <text:p>15 4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рактор ТС-1000 Р</text:p>
          </table:table-cell>
          <table:table-cell table:style-name="ce19" office:value-type="float" office:value="100000" calcext:value-type="float">
            <text:p>10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рактор ТС-1000_1</text:p>
          </table:table-cell>
          <table:table-cell table:style-name="ce19" office:value-type="float" office:value="98000" calcext:value-type="float">
            <text:p>98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рактор ТС-1001 Л</text:p>
          </table:table-cell>
          <table:table-cell table:style-name="ce19" office:value-type="float" office:value="107000" calcext:value-type="float">
            <text:p>107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рансформатор ZKB/QDB</text:p>
          </table:table-cell>
          <table:table-cell table:style-name="ce19" office:value-type="float" office:value="4875" calcext:value-type="float">
            <text:p>4 8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рансформатор к МС-400/500М(H19-04.2)</text:p>
          </table:table-cell>
          <table:table-cell table:style-name="ce19" office:value-type="float" office:value="6350" calcext:value-type="float">
            <text:p>6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урель подающего механизма</text:p>
          </table:table-cell>
          <table:table-cell table:style-name="ce19" office:value-type="float" office:value="4532.88" calcext:value-type="float">
            <text:p>4 532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водушно-плазменной резки МС-40С</text:p>
          </table:table-cell>
          <table:table-cell table:style-name="ce19" office:value-type="float" office:value="18500" calcext:value-type="float">
            <text:p>18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воздушно-плазменной резки МС-100С <text:s/>(от 1 до 40мм)</text:p>
          </table:table-cell>
          <table:table-cell table:style-name="ce19" office:value-type="float" office:value="104400" calcext:value-type="float">
            <text:p>104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воздушно-плазменной резки МС-160</text:p>
          </table:table-cell>
          <table:table-cell table:style-name="ce19" office:value-type="float" office:value="161100" calcext:value-type="float">
            <text:p>16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180Т DC</text:p>
          </table:table-cell>
          <table:table-cell table:style-name="ce19" office:value-type="float" office:value="13550" calcext:value-type="float">
            <text:p>13 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200ТР AC/DC</text:p>
          </table:table-cell>
          <table:table-cell table:style-name="ce19" office:value-type="float" office:value="35000" calcext:value-type="float">
            <text:p>3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300ТР AC/DC</text:p>
          </table:table-cell>
          <table:table-cell table:style-name="ce19" office:value-type="float" office:value="54500" calcext:value-type="float">
            <text:p>54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315Т1 AC/DC</text:p>
          </table:table-cell>
          <table:table-cell table:style-name="ce19" office:value-type="float" office:value="159817" calcext:value-type="float">
            <text:p>159 8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315Т1 AC/DC с БВО</text:p>
          </table:table-cell>
          <table:table-cell table:style-name="ce19" office:value-type="float" office:value="185375" calcext:value-type="float">
            <text:p>185 3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400ТР DC+импульс</text:p>
          </table:table-cell>
          <table:table-cell table:style-name="ce19" office:value-type="float" office:value="100000" calcext:value-type="float">
            <text:p>10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400ТР DC+импульс с БВО</text:p>
          </table:table-cell>
          <table:table-cell table:style-name="ce19" office:value-type="float" office:value="158485" calcext:value-type="float">
            <text:p>158 4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500Т1 AC/DC</text:p>
          </table:table-cell>
          <table:table-cell table:style-name="ce19" office:value-type="float" office:value="282150" calcext:value-type="float">
            <text:p>282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500Т1 AC/DC с БВО</text:p>
          </table:table-cell>
          <table:table-cell table:style-name="ce19" office:value-type="float" office:value="308494" calcext:value-type="float">
            <text:p>308 4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630Т1 AC/DC</text:p>
          </table:table-cell>
          <table:table-cell table:style-name="ce19" office:value-type="float" office:value="350000" calcext:value-type="float">
            <text:p>35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Флюсоподвод к ТС-1000</text:p>
          </table:table-cell>
          <table:table-cell table:style-name="ce19" office:value-type="float" office:value="4638.6" calcext:value-type="float">
            <text:p>4 638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TD0001-32 d=3.2mm (горелка WP-26)</text:p>
          </table:table-cell>
          <table:table-cell table:style-name="ce20" office:value-type="float" office:value="57.5" calcext:value-type="float">
            <text:p>5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TD0001-32 d=4.0mm (горелка WP-26)</text:p>
          </table:table-cell>
          <table:table-cell table:style-name="ce20" office:value-type="float" office:value="65.5" calcext:value-type="float">
            <text:p>65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Чехол для кабеля управления</text:p>
          </table:table-cell>
          <table:table-cell table:style-name="ce19" office:value-type="float" office:value="2080" calcext:value-type="float">
            <text:p>2 0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естерня механизма подачи</text:p>
          </table:table-cell>
          <table:table-cell table:style-name="ce20" office:value-type="float" office:value="325" calcext:value-type="float">
            <text:p>3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естерня механизма подачи ведомая</text:p>
          </table:table-cell>
          <table:table-cell table:style-name="ce20" office:value-type="float" office:value="260" calcext:value-type="float">
            <text:p>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илка панельная 7-штырьковая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зъем 2 pin для горелки TIG стандартный</text:p>
          </table:table-cell>
          <table:table-cell table:style-name="ce20" office:value-type="float" office:value="169" calcext:value-type="float">
            <text:p>1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Р разъем 2-штырьковый, вилка панельная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Р разъем 2-штырьковый, розетка кабельная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зъем кабельный 6-штырьковый (6pin)</text:p>
          </table:table-cell>
          <table:table-cell table:style-name="ce20" office:value-type="float" office:value="604.8" calcext:value-type="float">
            <text:p>604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зъем кабельный 6-pin MIG 500 к М1</text:p>
          </table:table-cell>
          <table:table-cell table:style-name="ce20" office:value-type="float" office:value="586.08" calcext:value-type="float">
            <text:p>586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Р разъем 7-штырьковый к М1 (Розетка кабельная 7pin)</text:p>
          </table:table-cell>
          <table:table-cell table:style-name="ce19" office:value-type="float" office:value="1137.5" calcext:value-type="float">
            <text:p>1 13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Р разъем 7-штырьковый к М1 папа (Разъем кабельный 7-pin)</text:p>
          </table:table-cell>
          <table:table-cell table:style-name="ce19" office:value-type="float" office:value="1155" calcext:value-type="float">
            <text:p>1 1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зъём <text:s/>3500/5000 6pin</text:p>
          </table:table-cell>
          <table:table-cell table:style-name="ce20" office:value-type="float" office:value="442.2" calcext:value-type="float">
            <text:p>442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3,2мм для трактора ТС-1000</text:p>
          </table:table-cell>
          <table:table-cell table:style-name="ce19" office:value-type="float" office:value="1476.9" calcext:value-type="float">
            <text:p>1 476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4,0мм для трактора ТС-1000</text:p>
          </table:table-cell>
          <table:table-cell table:style-name="ce19" office:value-type="float" office:value="1476.9" calcext:value-type="float">
            <text:p>1 476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4" table:number-columns-repeated="3"/>
          <table:table-cell table:number-columns-repeated="252"/>
          <table:table-cell table:style-name="ce1" table:number-columns-repeated="768"/>
        </table:table-row>
        <table:table-row table:style-name="ro6" table:number-rows-repeated="10449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2" number:min-decimal-places="2" number:min-integer-digits="1"/>
      <number:text> RUR</number:text>
    </number:number-style>
    <number:number-style style:name="N115">
      <number:number number:decimal-places="2" number:min-decimal-places="2" number:min-integer-digits="1" number:grouping="true"/>
      <number:text> RUR</number:text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</number:tim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style style:name="Default" style:family="table-cell">
      <style:table-cell-properties style:text-align-source="fix" style:repeat-content="false" fo:padding="0.071cm" style:rotation-align="none"/>
      <style:paragraph-properties fo:text-align="star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7cm" fo:margin-bottom="0.587cm" fo:margin-left="0.762cm" fo:margin-right="0.688cm" style:first-page-number="continue" style:scale-to="1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29T11:49:20.257733831</dc:date>
    <dc:creator>Ковалев  Александр</dc:creator>
    <meta:editing-duration>PT1M31S</meta:editing-duration>
    <meta:editing-cycles>1</meta:editing-cycles>
    <meta:generator>LibreOffice/7.3.7.2$Linux_X86_64 LibreOffice_project/30$Build-2</meta:generator>
    <meta:document-statistic meta:table-count="1" meta:cell-count="10513" meta:object-count="0"/>
  </office:meta>
</office:document-meta>
</file>